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7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10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line-height-at-least="0.1944in" fo:margin-right="-0.2194in"/>
      <style:text-properties style:font-weight-complex="bold"/>
    </style:style>
    <style:style style:name="P12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3" style:parent-style-name="Normal" style:family="paragraph">
      <style:paragraph-properties fo:text-align="justify" style:line-height-at-least="0.1944in" fo:margin-right="-0.2194i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9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20" style:parent-style-name="Normal" style:family="paragraph">
      <style:paragraph-properties fo:text-align="justify" fo:line-height="150%" fo:margin-right="-0.2194in"/>
      <style:text-properties fo:font-weight="bold" style:font-weight-asian="bold"/>
    </style:style>
    <style:style style:name="P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6" style:parent-style-name="Fuentedepárrafopredeter." style:family="text">
      <style:text-properties style:font-weight-complex="bold"/>
    </style:style>
    <style:style style:name="T27" style:parent-style-name="Fuentedepárrafopredeter." style:family="text"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line-height-at-least="0.1944in" fo:margin-right="-0.2194in"/>
      <style:text-properties style:font-weight-complex="bold" fo:letter-spacing="-0.0013in"/>
    </style:style>
    <style:style style:name="P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35" style:parent-style-name="Normal" style:family="paragraph">
      <style:paragraph-properties style:text-autospace="none"/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h text:style-name="P1" text:outline-level="2">CONVOCATORIA<text:s/><text:s/>DE LA<text:s/>REUNIÓN PATRONATO<text:s/>DE LA FUNDACIÓN<text:s/><text:s/>PARA LA<text:s/><text:s text:c="4"/>FORMACIÓN E INVESTIGACIÓN SANITARIAS DE LA REGIÓN DE MURCIA</text:h>
      <text:p text:style-name="P2"/>
      <text:p text:style-name="P3"/>
      <text:p text:style-name="P4"/>
      <text:p text:style-name="P5">De conformidad con lo establecido en los Estatutos de la Fundación para la Formación e Investigación Sanitarias de la Región de Murcia, mediante la presente se le convoca, en su calidad de Patrono, a la reunión del Patronato<text:s/>que se celebrará<text:s/>vía telemática<text:s/>el día<text:s/>27 de junio de 2022<text:s/>de 8:30 a<text:s/>10<text:s/>h</text:p>
      <text:p text:style-name="P6"/>
      <text:p text:style-name="P7"/>
      <text:p text:style-name="P8"><text:tab/><text:tab/><text:tab/><text:tab/><text:s text:c="17"/>ORDEN DEL DÍA</text:p>
      <text:p text:style-name="P9"/>
      <text:p text:style-name="P10"/>
      <text:p text:style-name="P11"/>
      <text:p text:style-name="P12"/>
      <text:p text:style-name="P13"><text:span text:style-name="T14">1.<text:s/></text:span><text:span text:style-name="T15">Aprobación</text:span><text:span text:style-name="T16"><text:s/>del acta de la última reunión</text:span><text:span text:style-name="T17">.</text:span></text:p>
      <text:p text:style-name="P18">Se solicitará<text:s/>aprobación del acta de la última reunión, de fecha<text:s/>16 de mayo de 2022.</text:p>
      <text:p text:style-name="P19"/>
      <text:p text:style-name="P20">2.<text:s/>Informe de la Dirección Científica del IMIB.<text:s/></text:p>
      <text:p text:style-name="P21"/>
      <text:p text:style-name="P22"><text:span text:style-name="T23">3.<text:s/></text:span><text:span text:style-name="T24">Informe sobre el resultado de la auditoría de las cuentas 2020.<text:s/></text:span></text:p>
      <text:p text:style-name="P25"><text:span text:style-name="T26">Se informará sobre el resultado de la auditoría de las cuentas 2020</text:span><text:span text:style-name="T27">.</text:span></text:p>
      <text:p text:style-name="P28"/>
      <text:p text:style-name="P29">4. Aprobación de cuentas anuales del ejercicio 2021.</text:p>
      <text:p text:style-name="P30">La<text:s/>Dirección de la FFIS presentará las Cuentas Anuales 2021, que serán remitidas con anterioridad a los miembros del Patronato, y que incluyen Balance de Situación, Cuenta de Pérdidas y Ganancias y Memoria. Se solicitará<text:s/>su<text:s/>aprobación<text:s/>condicionada a que, si en el citado informe de auditoría se hiciese constar alguna salvedad que supusiese una reformulación de las mismas, volvería a solicitarse su aprobación por el Patronato.<text:s/></text:p>
      <text:p text:style-name="P31"/>
      <text:p text:style-name="P32">5.<text:s/>Ratificación de la constitución de la comisión negociadora del<text:s/>primer convenio colectivo<text:s/>de la FFIS.<text:s/></text:p>
      <text:p text:style-name="P33"/>
      <text:p text:style-name="P34">6.<text:s/>Ruegos<text:s/>y preguntas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top="0.0694in" fo:margin-bottom="0.0694in"/>
      <style:text-properties style:font-name="Tahoma" fo:font-size="10pt" style:font-size-asian="10pt" fo:hyphenate="false"/>
    </style:style>
    <style:style style:name="TextoindependienteCar" style:display-name="Texto independiente Car" style:family="text">
      <style:text-properties style:font-name="Tahoma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gmail-articulado" style:display-name="gmail-articulado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findhit" style:display-name="findhi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="Calibri" style:font-name-asian="Calibri" style:font-name-complex="Calibri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size="11pt" style:font-size-asian="11pt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21LVL1" style:family="text">
      <style:text-properties fo:font-weight="bold" style:font-weight-asian="bold" fo:font-size="11pt" style:font-size-asian="11pt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" text:anchor-type="paragraph" svg:x="-0.95694in" svg:y="-0.35139in" svg:width="2.30417in" svg:height="1.04028in" style:rel-width="scale" style:rel-height="scale"><draw:image xlink:href="media/image1.png" xlink:type="simple" xlink:show="embed" xlink:actuate="onLoad"/><svg:title/><svg:desc/></draw:frame><draw:frame draw:z-index="251657728" draw:style-name="a1" draw:name="Imagen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z-index="251656704" draw:style-name="a2" draw:name="Imagen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LAFORET BRAVO, ALICIA</dc:creator>
    <meta:creation-date>2023-03-16T12:05:00Z</meta:creation-date>
    <dc:date>2023-03-16T12:05:00Z</dc:date>
    <meta:print-date>2023-03-16T10:31:00Z</meta:print-date>
    <meta:template xlink:href="Normal" xlink:type="simple"/>
    <meta:editing-cycles>2</meta:editing-cycles>
    <meta:editing-duration>PT0S</meta:editing-duration>
    <meta:user-defined meta:name="_Version"/>
    <meta:document-statistic meta:page-count="1" meta:paragraph-count="2" meta:word-count="215" meta:character-count="1401" meta:row-count="9" meta:non-whitespace-character-count="1188"/>
  </office:meta>
</office:document-meta>
</file>