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Times New Roman" style:font-size-complex="11pt" fo:language="es" fo:country="ES"/>
    </style:style>
    <style:style style:name="P5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TableColumn7" style:family="table-column">
      <style:table-column-properties style:column-width="6.0555in" style:use-optimal-column-width="false"/>
    </style:style>
    <style:style style:name="Table6" style:family="table">
      <style:table-properties style:width="6.0555in" fo:margin-left="0in" table:align="left"/>
    </style:style>
    <style:style style:name="TableRow8" style:family="table-row">
      <style:table-row-properties style:min-row-height="0.484in" style:use-optimal-row-height="false"/>
    </style:style>
    <style:style style:name="TableCell9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0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style:text-autospace="none" fo:text-align="justify" fo:margin-right="2.2805in"/>
      <style:text-properties style:font-name="Times New Roman" fo:font-size="10pt" style:font-size-asian="10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style:text-autospace="none" fo:text-align="justify" fo:margin-right="2.2805in"/>
      <style:text-properties style:font-name="Times New Roman" fo:font-size="10pt" style:font-size-asian="10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style:text-autospace="none" fo:text-align="justify" fo:margin-right="2.2805in"/>
      <style:text-properties style:font-name="Times New Roman" fo:font-size="10pt" style:font-size-asian="10pt" style:text-underline-type="single" style:text-underline-style="solid" style:text-underline-width="auto" style:text-underline-mode="continuous" fo:language="es" fo:country="ES"/>
    </style:style>
    <style:style style:name="P14" style:parent-style-name="Normal" style:family="paragraph">
      <style:paragraph-properties style:text-autospace="none" fo:text-align="justify" fo:margin-right="2.2805in"/>
      <style:text-properties style:font-name="Times New Roman" fo:font-size="10pt" style:font-size-asian="10pt" style:text-underline-type="single" style:text-underline-style="solid" style:text-underline-width="auto" style:text-underline-mode="continuous" fo:language="es" fo:country="ES"/>
    </style:style>
    <style:style style:name="TableColumn16" style:family="table-column">
      <style:table-column-properties style:column-width="4.2145in" style:use-optimal-column-width="false"/>
    </style:style>
    <style:style style:name="TableColumn17" style:family="table-column">
      <style:table-column-properties style:column-width="2.4798in" style:use-optimal-column-width="false"/>
    </style:style>
    <style:style style:name="Table15" style:family="table">
      <style:table-properties style:width="6.6944in" fo:margin-left="-0.4437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text-autospace="none"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style:text-autospace="none"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2" style:parent-style-name="Normal" style:family="paragraph">
      <style:paragraph-properties style:text-autospace="none"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 fo:language="es" fo:country="ES"/>
    </style:style>
    <style:style style:name="TableRow25" style:family="table-row">
      <style:table-row-properties style:min-row-height="0.052in"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T36" style:parent-style-name="Fuentedepárrafopredeter." style:family="text">
      <style:text-properties style:font-name="Times New Roman" style:font-weight-complex="bold" fo:font-size="9.5pt" style:font-size-asian="9.5pt" style:font-size-complex="9.5pt" fo:language="es" fo:country="ES"/>
    </style:style>
    <style:style style:name="T37" style:parent-style-name="Fuentedepárrafopredeter." style:family="text">
      <style:text-properties style:font-name="Times New Roman" style:font-weight-complex="bold" fo:font-size="9.5pt" style:font-size-asian="9.5pt" style:font-size-complex="9.5pt" fo:language="es" fo:country="ES"/>
    </style:style>
    <style:style style:name="T38" style:parent-style-name="Fuentedepárrafopredeter." style:family="text">
      <style:text-properties style:font-name="Times New Roman" style:font-size-complex="11pt" fo:language="es" fo:country="ES"/>
    </style:style>
    <style:style style:name="T39" style:parent-style-name="Fuentedepárrafopredeter." style:family="text">
      <style:text-properties style:font-name="Times New Roman" style:font-size-complex="11pt" fo:language="es" fo:country="ES"/>
    </style:style>
    <style:style style:name="T40" style:parent-style-name="Fuentedepárrafopredeter." style:family="text">
      <style:text-properties style:font-name="Times New Roman" style:font-size-complex="11pt" fo:language="es" fo:country="ES"/>
    </style:style>
    <style:style style:name="T41" style:parent-style-name="Fuentedepárrafopredeter." style:family="text">
      <style:text-properties style:font-name="Times New Roman" style:font-size-complex="11pt" fo:language="es" fo:country="ES"/>
    </style:style>
    <style:style style:name="T42" style:parent-style-name="Fuentedepárrafopredeter." style:family="text">
      <style:text-properties style:font-name="Times New Roman" style:font-size-complex="11pt" fo:language="es" fo:country="ES"/>
    </style:style>
    <style:style style:name="T43" style:parent-style-name="Fuentedepárrafopredeter." style:family="text">
      <style:text-properties style:font-name="Times New Roman" style:font-size-complex="11pt" fo:language="es" fo:country="ES"/>
    </style:style>
    <style:style style:name="P4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fo:font-size="9.5pt" style:font-size-asian="9.5pt" style:font-size-complex="9.5pt" fo:language="es" fo:country="ES"/>
    </style:style>
    <style:style style:name="T46" style:parent-style-name="Fuentedepárrafopredeter." style:family="text">
      <style:text-properties style:font-name="Times New Roman" fo:font-size="9.5pt" style:font-size-asian="9.5pt" style:font-size-complex="9.5pt" fo:language="es" fo:country="ES"/>
    </style:style>
    <style:style style:name="T47" style:parent-style-name="Fuentedepárrafopredeter." style:family="text">
      <style:text-properties style:font-name="Times New Roman" style:font-size-complex="11pt" fo:language="es" fo:country="ES"/>
    </style:style>
    <style:style style:name="P48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49" style:parent-style-name="Fuentedepárrafopredeter." style:family="text">
      <style:text-properties style:font-name="Times New Roman" fo:font-weight="bold" style:font-weight-asian="bold" style:font-weight-complex="bold" style:font-size-complex="11pt" fo:language="es" fo:country="ES"/>
    </style:style>
    <style:style style:name="T50" style:parent-style-name="Fuentedepárrafopredeter." style:family="text">
      <style:text-properties style:font-name="Times New Roman" style:font-size-complex="11pt" fo:language="es" fo:country="ES"/>
    </style:style>
    <style:style style:name="T51" style:parent-style-name="Fuentedepárrafopredeter." style:family="text">
      <style:text-properties style:font-name="Times New Roman" style:font-size-complex="11pt" fo:language="es" fo:country="ES"/>
    </style:style>
    <style:style style:name="TableRow52" style:family="table-row">
      <style:table-row-properties style:min-row-height="0.393in"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TableColumn55" style:family="table-column">
      <style:table-column-properties style:column-width="7.4423in" style:use-optimal-column-width="false"/>
    </style:style>
    <style:style style:name="Table54" style:family="table">
      <style:table-properties style:width="7.4423in" fo:margin-left="0in" table:align="left"/>
    </style:style>
    <style:style style:name="TableRow56" style:family="table-row">
      <style:table-row-properties style:min-row-height="0.1756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T58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es" fo:country="ES"/>
    </style:style>
    <style:style style:name="T59" style:parent-style-name="Fuentedepárrafopredeter.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olumn61" style:family="table-column">
      <style:table-column-properties style:column-width="7.4423in" style:use-optimal-column-width="false"/>
    </style:style>
    <style:style style:name="TableColumn62" style:family="table-column">
      <style:table-column-properties style:column-width="7.443in" style:use-optimal-column-width="false"/>
    </style:style>
    <style:style style:name="Table60" style:family="table">
      <style:table-properties style:width="14.8854in" fo:margin-left="0in" table:align="left"/>
    </style:style>
    <style:style style:name="TableRow63" style:family="table-row">
      <style:table-row-properties style:min-row-height="3.7756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Times New Roman" fo:font-size="10pt" style:font-size-asian="10pt" fo:background-color="#FFFF00" fo:language="es" fo:country="ES"/>
    </style:style>
    <style:style style:name="P66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67" style:parent-style-name="Normal" style:family="paragraph">
      <style:text-properties style:font-name="Times New Roman" fo:font-size="10pt" style:font-size-asian="10pt" fo:language="es" fo:country="ES"/>
    </style:style>
    <style:style style:name="P68" style:parent-style-name="Normal" style:family="paragraph">
      <style:text-properties style:font-name="Times New Roman" fo:font-size="10pt" style:font-size-asian="10pt" fo:language="es" fo:country="ES"/>
    </style:style>
    <style:style style:name="P69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70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71" style:parent-style-name="Normal" style:family="paragraph">
      <style:text-properties style:font-name="Times New Roman" fo:font-size="10pt" style:font-size-asian="10pt" fo:language="es" fo:country="ES"/>
    </style:style>
    <style:style style:name="P72" style:parent-style-name="Normal" style:family="paragraph">
      <style:text-properties style:font-name="Times New Roman" fo:font-size="10pt" style:font-size-asian="10pt" fo:background-color="#FFFF00" fo:language="es" fo:country="ES"/>
    </style:style>
    <style:style style:name="P73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74" style:parent-style-name="Normal" style:family="paragraph">
      <style:text-properties style:font-name="Times New Roman" fo:font-size="10pt" style:font-size-asian="10pt" fo:language="es" fo:country="ES"/>
    </style:style>
    <style:style style:name="P75" style:parent-style-name="Normal" style:family="paragraph">
      <style:text-properties style:font-name="Times New Roman" fo:font-size="10pt" style:font-size-asian="10pt" fo:language="es" fo:country="ES"/>
    </style:style>
    <style:style style:name="P76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77" style:parent-style-name="Normal" style:family="paragraph">
      <style:paragraph-properties>
        <style:tab-stops>
          <style:tab-stop style:type="left" style:position="3.7909in"/>
        </style:tab-stops>
      </style:paragraph-properties>
      <style:text-properties style:font-name="Times New Roman" fo:font-size="10pt" style:font-size-asian="10pt" fo:language="es" fo:country="ES"/>
    </style:style>
    <style:style style:name="P78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79" style:parent-style-name="Normal" style:family="paragraph">
      <style:text-properties style:font-name="Times New Roman" fo:font-weight="bold" style:font-weight-asian="bold" fo:font-size="10pt" style:font-size-asian="10pt" fo:language="es" fo:country="ES"/>
    </style:style>
    <style:style style:name="P80" style:parent-style-name="Normal" style:family="paragraph">
      <style:text-properties style:font-name="Times New Roman" style:font-weight-complex="bold" fo:font-size="10pt" style:font-size-asian="10pt" fo:language="es" fo:country="ES"/>
    </style:style>
    <style:style style:name="P81" style:parent-style-name="Normal" style:family="paragraph">
      <style:text-properties style:font-name="Times New Roman" fo:font-size="10pt" style:font-size-asian="10pt" fo:language="es" fo:country="ES"/>
    </style:style>
    <style:style style:name="P82" style:parent-style-name="Normal" style:family="paragraph">
      <style:text-properties style:font-name="Times New Roman" fo:font-size="10pt" style:font-size-asian="10pt" fo:language="es" fo:country="ES"/>
    </style:style>
    <style:style style:name="P83" style:parent-style-name="Normal" style:family="paragraph">
      <style:text-properties style:font-name="Times New Roman" fo:font-size="10pt" style:font-size-asian="10pt" fo:language="es" fo:country="ES"/>
    </style:style>
    <style:style style:name="P84" style:parent-style-name="Normal" style:family="paragraph">
      <style:text-properties style:font-name="Times New Roman" style:font-weight-complex="bold" fo:font-size="10pt" style:font-size-asian="10pt" fo:language="es" fo:country="ES"/>
    </style:style>
    <style:style style:name="P8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es" fo:country="ES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es" fo:country="ES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es" fo:country="ES"/>
    </style:style>
    <style:style style:name="P8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es" fo:country="ES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0pt" style:font-size-asian="10pt" fo:language="es" fo:country="ES"/>
    </style:style>
    <style:style style:name="P90" style:parent-style-name="Normal" style:family="paragraph">
      <style:text-properties style:font-name="Times New Roman" fo:font-size="10pt" style:font-size-asian="10pt" fo:language="es" fo:country="ES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9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94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95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96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98" style:parent-style-name="Normal" style:family="paragraph"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99" style:parent-style-name="Normal" style:family="paragraph"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100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01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02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10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104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05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06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07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08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Fuentedepárrafopredeter." style:family="text">
      <style:text-properties style:font-name="Times New Roman" style:font-weight-complex="bold" fo:font-size="10pt" style:font-size-asian="10pt" fo:background-color="#FFFF00" fo:language="es" fo:country="ES"/>
    </style:style>
    <style:style style:name="P111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background-color="#FFFF00" fo:language="es" fo:country="ES"/>
    </style:style>
    <style:style style:name="P112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0pt" style:font-size-asian="10pt" fo:background-color="#FFFF00" fo:language="es" fo:country="ES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uentedepárrafopredeter." style:family="text">
      <style:text-properties style:font-name="Times New Roman" style:font-weight-complex="bold" fo:font-size="10pt" style:font-size-asian="10pt" fo:background-color="#FFFF00" fo:language="es" fo:country="ES"/>
    </style:style>
    <style:style style:name="P115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language="es" fo:country="ES"/>
    </style:style>
    <style:style style:name="P116" style:parent-style-name="Normal" style:family="paragraph">
      <style:paragraph-properties style:text-autospace="none" fo:text-align="justify"/>
      <style:text-properties style:font-name="Times New Roman" style:font-weight-complex="bold" fo:font-size="10pt" style:font-size-asian="10pt" fo:language="es" fo:country="ES"/>
    </style:style>
    <style:style style:name="TableRow117" style:family="table-row">
      <style:table-row-properties style:min-row-height="0.0736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text-autospace="none" fo:text-align="justify"/>
      <style:text-properties style:font-name="Times New Roman" fo:font-size="10pt" style:font-size-asian="10pt" fo:background-color="#FFFF00" fo:language="es" fo:country="ES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list-style-name="LFO19" style:family="paragraph">
      <style:paragraph-properties fo:text-indent="-0.6437in">
        <style:tab-stops>
          <style:tab-stop style:type="left" style:position="-0.25in"/>
          <style:tab-stop style:type="left" style:position="1.5187in"/>
        </style:tab-stops>
      </style:paragraph-properties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P125" style:parent-style-name="NormalWeb" style:family="paragraph">
      <style:text-properties style:font-weight-complex="bold" fo:font-size="10pt" style:font-size-asian="10pt"/>
    </style:style>
    <style:style style:name="P126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text-autospace="none"/>
      <style:text-properties style:font-name="Times New Roman" style:font-weight-complex="bold" fo:font-size="9.5pt" style:font-size-asian="9.5pt" style:font-size-complex="9.5pt" fo:background-color="#FFFF00" fo:language="es" fo:country="ES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37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38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39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0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1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2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4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5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 fo:language="es" fo:country="ES"/>
    </style:style>
    <style:style style:name="P148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49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0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1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2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3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4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5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5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TableColumn158" style:family="table-column">
      <style:table-column-properties style:column-width="6.393in"/>
    </style:style>
    <style:style style:name="Table157" style:family="table">
      <style:table-properties style:width="6.393in" fo:margin-left="-0.3395in" table:align="left"/>
    </style:style>
    <style:style style:name="TableRow159" style:family="table-row">
      <style:table-row-properties style:min-row-height="2.6486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2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3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4" style:parent-style-name="Sinespaciado" style:family="paragraph">
      <style:text-properties fo:language="es" fo:country="ES"/>
    </style:style>
    <style:style style:name="P165" style:parent-style-name="Normal" style:family="paragraph">
      <style:paragraph-properties style:text-autospace="none" fo:text-align="justify" fo:margin-left="0.1909in">
        <style:tab-stops/>
      </style:paragraph-properties>
    </style:style>
    <style:style style:name="T16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7" style:parent-style-name="Fuentedepárrafopredeter." style:family="text">
      <style:text-properties style:font-name="Times New Roman" style:font-weight-complex="bold" fo:font-size="12pt" style:font-size-asian="12pt" style:font-size-complex="12pt" fo:language="es" fo:country="ES"/>
    </style:style>
    <style:style style:name="P168" style:parent-style-name="Sinespaciado" style:family="paragraph">
      <style:text-properties fo:language="es" fo:country="ES"/>
    </style:style>
    <style:style style:name="P169" style:parent-style-name="Normal" style:family="paragraph">
      <style:paragraph-properties style:text-autospace="none" fo:text-align="justify" fo:margin-left="0.1909in">
        <style:tab-stops/>
      </style:paragraph-properties>
    </style:style>
    <style:style style:name="T17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1" style:parent-style-name="Fuentedepárrafopredeter." style:family="text">
      <style:text-properties style:font-name="Times New Roman" style:font-weight-complex="bold" fo:font-size="12pt" style:font-size-asian="12pt" style:font-size-complex="12pt" fo:language="es" fo:country="ES"/>
    </style:style>
    <style:style style:name="P172" style:parent-style-name="Sinespaciado" style:family="paragraph">
      <style:text-properties fo:language="es" fo:country="ES"/>
    </style:style>
    <style:style style:name="P173" style:parent-style-name="Normal" style:family="paragraph">
      <style:paragraph-properties style:text-autospace="none" fo:text-align="justify" fo:margin-left="0.1909in">
        <style:tab-stops/>
      </style:paragraph-properties>
    </style:style>
    <style:style style:name="T17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5" style:parent-style-name="Fuentedepárrafopredeter." style:family="text">
      <style:text-properties style:font-name="Times New Roman" style:font-weight-complex="bold" fo:font-size="12pt" style:font-size-asian="12pt" style:font-size-complex="12pt" fo:language="es" fo:country="ES"/>
    </style:style>
    <style:style style:name="P176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77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78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7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3" style:parent-style-name="Normal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 fo:language="es" fo:country="ES"/>
    </style:style>
    <style:style style:name="P18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87" style:parent-style-name="Normal" style:family="paragraph">
      <style:paragraph-properties style:text-autospace="none" fo:text-align="justify"/>
    </style:style>
    <style:style style:name="T18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Times New Roman" style:font-weight-complex="bold" fo:font-size="12pt" style:font-size-asian="12pt" style:font-size-complex="12pt" fo:language="es" fo:country="ES"/>
    </style:style>
    <style:style style:name="P19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91" style:parent-style-name="Normal" style:family="paragraph">
      <style:paragraph-properties style:text-autospace="none" fo:text-align="justify"/>
    </style:style>
    <style:style style:name="T19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Times New Roman" style:font-weight-complex="bold" fo:font-size="12pt" style:font-size-asian="12pt" style:font-size-complex="12pt" fo:language="es" fo:country="ES"/>
    </style:style>
    <style:style style:name="P19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95" style:parent-style-name="Normal" style:family="paragraph">
      <style:paragraph-properties style:text-autospace="none" fo:text-align="justify"/>
    </style:style>
    <style:style style:name="T19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Times New Roman" style:font-weight-complex="bold" fo:font-size="12pt" style:font-size-asian="12pt" style:font-size-complex="12pt" fo:language="es" fo:country="ES"/>
    </style:style>
    <style:style style:name="P19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99" style:parent-style-name="Normal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 fo:language="es" fo:country="ES"/>
    </style:style>
    <style:style style:name="P20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08" style:parent-style-name="Normal" style:family="paragraph">
      <style:paragraph-properties style:text-autospace="none" fo:text-align="justify" style:line-height-at-least="0.125in" fo:margin-right="-0.0784in"/>
      <style:text-properties style:font-name="Times New Roman" style:font-size-complex="11pt" fo:language="es" fo:country="ES"/>
    </style:style>
    <style:style style:name="P20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P210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211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212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21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P214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 fo:language="es" fo:country="ES"/>
    </style:style>
    <style:style style:name="P215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 fo:language="es" fo:country="ES"/>
    </style:style>
    <style:style style:name="P216" style:parent-style-name="Normal" style:family="paragraph">
      <style:paragraph-properties style:text-autospace="none" fo:text-align="justify"/>
    </style:style>
    <style:style style:name="T21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fo:language="es" fo:country="ES"/>
    </style:style>
    <style:style style:name="T21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1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29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30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31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32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33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234" style:parent-style-name="Normal" style:family="paragraph">
      <style:paragraph-properties style:text-autospace="none"/>
    </style:style>
    <style:style style:name="T23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3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3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3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3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24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ACTA DE LA REUNIÓN DEL COMITÉ EJECUTIVO DE LA FUNDACIÓN PARA LA FORMACIÓN E INVESTIGACIÓN SANITARIAS DE LA REGIÓN DE MURCIA</text:p>
          </table:table-cell>
        </table:table-row>
      </table:table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>ACTA nº<text:s/>2/2022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Fecha:</text:span><text:span text:style-name="T36"><text:s/></text:span><text:span text:style-name="T37">27</text:span><text:span text:style-name="T38"><text:s/>de<text:s/></text:span><text:span text:style-name="T39">julio</text:span><text:span text:style-name="T40"><text:s/>de 202</text:span><text:span text:style-name="T41">2</text:span><text:span text:style-name="T42"><text:s/></text:span><text:span text:style-name="T43"><text:s/></text:span></text:p>
            <text:p text:style-name="P44"><text:span text:style-name="T45">Lugar:</text:span><text:span text:style-name="T46"><text:s/></text:span><text:span text:style-name="T47">telemática</text:span></text:p>
            <text:p text:style-name="P48"><text:span text:style-name="T49">Hora</text:span><text:span text:style-name="T50">:<text:s/></text:span><text:span text:style-name="T51">8:30 a 15:00 horas</text:span></text:p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Normal"><text:span text:style-name="T58">Asistentes</text:span><text:span text:style-name="T59">:</text:span></text:p>
                  <table:table table:style-name="Table60">
                    <table:table-columns>
                      <table:table-column table:style-name="TableColumn61"/>
                      <table:table-column table:style-name="TableColumn62"/>
                    </table:table-columns>
                    <table:table-row table:style-name="TableRow63">
                      <table:table-cell table:style-name="TableCell64">
                        <text:p text:style-name="P65"/>
                        <text:p text:style-name="P66">Dª. Jesús Cañavate Gea</text:p>
                        <text:p text:style-name="P67">Director General de Planificación, Investigación, Farmacia y Atención al Ciudadano</text:p>
                        <text:p text:style-name="P68">de la Consejería de Salud<text:s/></text:p>
                        <text:p text:style-name="P69"/>
                        <text:p text:style-name="P70">D. José Jesús Guillén Pérez</text:p>
                        <text:p text:style-name="P71">Director General de Salud Pública y Adicciones de la Consejería de Salud</text:p>
                        <text:p text:style-name="P72"/>
                        <text:p text:style-name="P73">Dª. Mª Isabel Fortea Gorbe</text:p>
                        <text:p text:style-name="P74">Directora General de Investigación e Innovación Cientifica</text:p>
                        <text:p text:style-name="P75">.</text:p>
                        <text:p text:style-name="P76">Dª. María Auxiliadora Moreno Valls</text:p>
                        <text:p text:style-name="P77">Secretaria General Técnica del Servicio Murciano de Salud<text:tab/></text:p>
                        <text:p text:style-name="P78"/>
                        <text:p text:style-name="P79">Dª Isabel Ayala Vigueras</text:p>
                        <text:p text:style-name="P80">Directora General de Asistencia Sanitaria del SMS</text:p>
                        <text:p text:style-name="P81"/>
                        <text:p text:style-name="P82"/>
                        <text:p text:style-name="P83"/>
                        <text:p text:style-name="P84"/>
                        <text:p text:style-name="P85">María Fuensanta Martínez Lozano</text:p>
                        <text:p text:style-name="P86">Directora de la FFIS</text:p>
                        <text:p text:style-name="P87"/>
                        <text:p text:style-name="P88">María Madrid González</text:p>
                        <text:p text:style-name="P89">Secretaria del Patronato<text:s/></text:p>
                        <text:p text:style-name="P90"/>
                      </table:table-cell>
                      <table:table-cell table:style-name="TableCell91">
                        <text:p text:style-name="P92"/>
                        <text:p text:style-name="P93">D. Manuel Villegas García</text:p>
                        <text:p text:style-name="P94">Consejero de Salud</text:p>
                        <text:p text:style-name="P95"/>
                        <text:p text:style-name="P96"/>
                        <text:p text:style-name="P97"/>
                        <text:p text:style-name="P98"/>
                        <text:p text:style-name="P99">Dª. María Teresa Martínez Ros</text:p>
                        <text:p text:style-name="P100">Directora General de Planificación, Investigación, Farmacia y Atención al Ciudadano</text:p>
                        <text:p text:style-name="P101">de la Consejería de Salud</text:p>
                        <text:p text:style-name="P102"/>
                        <text:p text:style-name="P103">Dª. Mª Isabel Fortea Gorbe</text:p>
                        <text:p text:style-name="P104">Directora General de Investigación e Innovación Cientifica<text:s/></text:p>
                        <text:p text:style-name="P105">Representa asimismo en la reunión al Consejero de Consejero de Empleo,<text:s/></text:p>
                        <text:p text:style-name="P106">Investigación y Universidades<text:tab/></text:p>
                        <text:p text:style-name="P107"/>
                        <text:p text:style-name="P108">D. Asensio López Santiago</text:p>
                        <text:p text:style-name="P109"><text:span text:style-name="T110">Gerente del Servicio Murciano de Salud</text:span></text:p>
                        <text:p text:style-name="P111"/>
                        <text:p text:style-name="P112">D. Pablo Alarcón Sabater</text:p>
                        <text:p text:style-name="P113"><text:span text:style-name="T114">Director General de Recursos Humanos del Servicio Murciano de Salud</text:span></text:p>
                        <text:p text:style-name="P115"/>
                        <text:p text:style-name="P116"/>
                      </table:table-cell>
                    </table:table-row>
                    <table:table-row table:style-name="TableRow117">
                      <table:table-cell table:style-name="TableCell118">
                        <text:p text:style-name="P119"/>
                      </table:table-cell>
                      <table:table-cell table:style-name="TableCell120">
                        <text:list text:style-name="LFO19" text:continue-numbering="true">
                          <text:list-item>
                            <text:p text:style-name="P121"><text:span text:style-name="T122">Dª. Inmaculada Barceló Barceló</text:span></text:p>
                          </text:list-item>
                        </text:list>
                        <text:p text:style-name="P123"><text:span text:style-name="T124">Directora General de Asistencia Sanitaria del Servicio Murciano de Salud</text:span></text:p>
                      </table:table-cell>
                    </table:table-row>
                  </table:table>
                  <text:p text:style-name="P125"/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>Siendo el día<text:s/>27 de<text:s/>julio<text:s/>de 2022,<text:s/>las personas arriba relacionadas asisten<text:s/>telemáticamente, vía email,<text:s/>a la reunión de Comité Ejecutivo de la Fundación para la Formación e Investigación Sanitarias de la Región de Murcia, a la que han sido previamente convocados, con el siguiente orden del día:</text:p>
      <text:p text:style-name="P154"/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1-. Aprobación del acta de la reunión de fecha 27 de mayo de 2022.</text:p>
            <text:p text:style-name="P162"/>
            <text:p text:style-name="P163">2-. Aprobación del gasto correspondiente a la ejecución del encargo “actualizaciones de los Portales de Buenas Prácticas en reducción de la demanda de drogas y otras adicciones y e-drogas 2022-2023 y 2023-2024”<text:s/></text:p>
            <text:p text:style-name="P164"/>
            <text:p text:style-name="P165"><text:span text:style-name="T166">Destinatario:<text:s/></text:span><text:span text:style-name="T167">TRAGSATEC, en su carácter de medio propio instrumental del Sector Público de la Comunidad Autónoma de la Región de Murcia, en los términos de la memoria-propuesta y conforme a las Instrucciones Técnicas correspondientes.</text:span></text:p>
            <text:p text:style-name="P168"/>
            <text:p text:style-name="P169"><text:span text:style-name="T170">Duración</text:span><text:span text:style-name="T171">: 12 meses con posibilidad de prórroga de 12 meses más.</text:span></text:p>
            <text:p text:style-name="P172"/>
            <text:p text:style-name="P173"><text:span text:style-name="T174">Importe:</text:span><text:span text:style-name="T175"><text:s/>33.529,13 € el primer año; Importe total: 67.058,26 € Las dos anualidades.<text:s/></text:span></text:p>
            <text:p text:style-name="P176"/>
            <text:p text:style-name="P177">3-. <text:s text:c="2"/>Ruegos y preguntas.</text:p>
            <text:p text:style-name="P178"/>
          </table:table-cell>
        </table:table-row>
      </table:table>
      <text:p text:style-name="P179"/>
      <text:p text:style-name="P180"/>
      <text:p text:style-name="P181">1-. Aprobación del acta de la reunión de fecha 27 de mayo de 2022.</text:p>
      <text:p text:style-name="P182"/>
      <text:p text:style-name="P183">Se aprueba el acta de fecha 27 de mayo de 2022.</text:p>
      <text:p text:style-name="P184"/>
      <text:p text:style-name="P185">2-. Aprobación del gasto correspondiente a la ejecución del encargo “actualizaciones de los Portales de Buenas Prácticas en reducción de la demanda de drogas y otras adicciones y e-drogas 2022-2023 y 2023-2024”<text:s/></text:p>
      <text:p text:style-name="P186"/>
      <text:p text:style-name="P187"><text:span text:style-name="T188">Destinatario:<text:s/></text:span><text:span text:style-name="T189">TRAGSATEC, en su carácter de medio propio instrumental del Sector Público de la Comunidad Autónoma de la Región de Murcia, en los términos de la memoria-propuesta y conforme a las Instrucciones Técnicas correspondientes.</text:span></text:p>
      <text:p text:style-name="P190"/>
      <text:p text:style-name="P191"><text:span text:style-name="T192">Duración</text:span><text:span text:style-name="T193">: 12 meses con posibilidad de prórroga de 12 meses más.</text:span></text:p>
      <text:p text:style-name="P194"/>
      <text:p text:style-name="P195"><text:span text:style-name="T196">Importe:</text:span><text:span text:style-name="T197"><text:s/>33.529,13 € el primer año; Importe total: 67.058,26 € Las dos anualidades.<text:s/></text:span></text:p>
      <text:p text:style-name="P198"/>
      <text:p text:style-name="P199">Los miembros asistentes aprueban el gasto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3-. <text:s text:c="2"/>Ruegos y preguntas.</text:p>
      <text:p text:style-name="P208"/>
      <text:p text:style-name="P209">No<text:s/>se formulan ruegos y preguntas adicionales, por lo que, no<text:s/>habiendo más asuntos que tratar, se levanta la sesión, agradeciendo su presencia a los miembros<text:s/>asistentes, a los que se remitirá copia del acta.</text:p>
      <text:p text:style-name="P210"/>
      <text:p text:style-name="P211"/>
      <text:p text:style-name="P212">Doy fe.</text:p>
      <text:p text:style-name="P213"/>
      <text:p text:style-name="P214"><text:s/></text:p>
      <text:p text:style-name="P215"/>
      <text:p text:style-name="P216"><text:span text:style-name="T217"><text:s/></text:span><text:span text:style-name="T218">VºBº</text:span><text:span text:style-name="T219"><text:s/></text:span><text:span text:style-name="T220"><text:s/></text:span><text:span text:style-name="T221">LA <text:s/>PRESIDEN</text:span><text:span text:style-name="T222">CIA</text:span><text:span text:style-name="T223"><text:tab/></text:span><text:span text:style-name="T224"><text:tab/></text:span><text:span text:style-name="T225"><text:tab/></text:span><text:span text:style-name="T226"><text:s text:c="9"/></text:span><text:span text:style-name="T227"><text:s text:c="4"/></text:span><text:span text:style-name="T228">LA SECRETARIA</text:span></text:p>
      <text:p text:style-name="P229"><text:tab/></text:p>
      <text:p text:style-name="P230"/>
      <text:p text:style-name="P231"/>
      <text:p text:style-name="P232"/>
      <text:p text:style-name="P233"/>
      <text:p text:style-name="P234"><text:span text:style-name="T235"><text:s text:c="2"/></text:span><text:span text:style-name="T236">Jesús Cañavate Gea</text:span><text:span text:style-name="T237"><text:tab/><text:s text:c="2"/></text:span><text:span text:style-name="T238"><text:s/></text:span><text:span text:style-name="T239"><text:s text:c="14"/></text:span><text:span text:style-name="T240"><text:s/></text:span><text:span text:style-name="T241"><text:s text:c="6"/></text:span><text:span text:style-name="T242"><text:s text:c="11"/></text:span><text:span text:style-name="T243"><text:s/></text:span><text:span text:style-name="T244">María</text:span><text:span text:style-name="T245"><text:s/></text:span><text:span text:style-name="T246">Madrid González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language="en" fo:country="IE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Arial Narrow" fo:font-size="11pt" style:font-size-asian="11pt" fo:language="en" fo:country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Calibri"/>
    </style:style>
    <style:style style:name="WW_CharLFO12LVL1" style:family="text">
      <style:text-properties style:font-name="Calibri" style:font-name-asian="Calibri" style:font-name-complex="Calibri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fo:font-weight="bold" style:font-weight-asian="bold" fo:font-style="normal" style:font-style-asian="normal"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Calibri" style:font-name-asian="Calibri" style:font-name-complex="Calibri"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29in" fo:page-height="11.6902in" style:print-orientation="portrait" fo:margin-top="0.5in" fo:margin-left="1.2798in" fo:margin-bottom="0.5in" fo:margin-right="1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006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" text:anchor-type="paragraph" svg:x="-0.98056in" svg:y="-0.26806in" svg:width="2.30417in" svg:height="1.04028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Imagen 5" text:anchor-type="paragraph" svg:x="5.05764in" svg:y="0.48403in" svg:width="1in" svg:height="0.7in" style:rel-width="scale" style:rel-height="scale"><draw:image xlink:href="media/image2.wmf" xlink:type="simple" xlink:show="embed" xlink:actuate="onLoad"/><svg:title/><svg:desc/></draw:frame></text:span><text:span text:style-name="T4"><draw:frame draw:z-index="251656704" draw:style-name="a2" draw:name="Imagen 4" text:anchor-type="paragraph" svg:x="2.05764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DE COLABORACIÓN ENTRE LA UNIVERSIDAD NACIONAL DE EDUCAICÓN A DISTANCIA Y</dc:title>
    <dc:subject/>
    <meta:initial-creator>Uned</meta:initial-creator>
    <dc:creator>LAFORET BRAVO, ALICIA</dc:creator>
    <meta:creation-date>2023-03-22T07:37:00Z</meta:creation-date>
    <dc:date>2023-03-22T07:37:00Z</dc:date>
    <meta:print-date>2023-03-16T13:05:00Z</meta:print-date>
    <meta:template xlink:href="Normal" xlink:type="simple"/>
    <meta:editing-cycles>2</meta:editing-cycles>
    <meta:editing-duration>PT60S</meta:editing-duration>
    <meta:user-defined meta:name="_Version"/>
    <meta:document-statistic meta:page-count="3" meta:paragraph-count="7" meta:word-count="565" meta:character-count="3670" meta:row-count="25" meta:non-whitespace-character-count="3112"/>
  </office:meta>
</office:document-meta>
</file>