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4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left="-0.0833in" fo:margin-right="-0.2194in">
        <style:tab-stops/>
      </style:paragraph-properties>
    </style:style>
    <style:style style:name="P2" style:parent-style-name="Normal" style:family="paragraph">
      <style:paragraph-properties fo:margin-left="-0.0833in" fo:margin-right="-0.2194in">
        <style:tab-stops/>
      </style:paragraph-properties>
    </style:style>
    <style:style style:name="P3" style:parent-style-name="Normal" style:family="paragraph">
      <style:paragraph-properties fo:margin-left="0.4083in" fo:margin-right="-0.2194in" fo:text-indent="0.57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 style:line-height-at-least="0.1944in" fo:margin-left="-0.2958in" fo:margin-right="-0.2194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.1944in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line-height-at-least="0.1944in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 style:line-height-at-least="0.1944in" fo:margin-left="-0.25in" fo:margin-right="-0.2194in">
        <style:tab-stops/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25in" fo:margin-right="-0.2194in">
        <style:tab-stops/>
      </style:paragraph-properties>
    </style:style>
    <style:style style:name="P10" style:parent-style-name="Normal" style:family="paragraph">
      <style:paragraph-properties fo:text-align="justify" fo:margin-left="-0.25in" fo:margin-right="-0.2194in">
        <style:tab-stops/>
      </style:paragraph-properties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25in" fo:margin-right="-0.2194in">
        <style:tab-stops/>
      </style:paragraph-properties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-0.25in" fo:margin-right="-0.2194in">
        <style:tab-stops/>
      </style:paragraph-properties>
    </style:style>
    <style:style style:name="P13" style:parent-style-name="Normal" style:family="paragraph">
      <style:paragraph-properties fo:text-align="justify" fo:margin-left="-0.25in" fo:margin-right="-0.2194in">
        <style:tab-stops/>
      </style:paragraph-properties>
    </style:style>
    <style:style style:name="P14" style:parent-style-name="Normal" style:family="paragraph">
      <style:paragraph-properties fo:text-align="justify" fo:margin-bottom="0.0833in" fo:margin-left="-0.1972in" fo:margin-right="-0.220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margin-bottom="0.0833in" fo:margin-left="-0.1972in" fo:margin-right="-0.220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background-color="#FFFFFF"/>
    </style:style>
    <style:style style:name="T17" style:parent-style-name="Fuentedepárrafopredeter." style:family="text">
      <style:text-properties fo:font-weight="bold" style:font-weight-asian="bold" style:font-weight-complex="bold" fo:color="#201F1E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 style:font-weight-complex="bold" fo:color="#201F1E"/>
    </style:style>
    <style:style style:name="P19" style:parent-style-name="Normal" style:family="paragraph">
      <style:paragraph-properties fo:text-align="justify" fo:margin-left="0.5in" fo:background-color="#FFFFFF">
        <style:tab-stops/>
      </style:paragraph-properties>
      <style:text-properties fo:color="#201F1E"/>
    </style:style>
    <style:style style:name="P20" style:parent-style-name="Normal" style:list-style-name="LFO22" style:family="paragraph">
      <style:paragraph-properties fo:text-align="justify" fo:background-color="#FFFFFF"/>
      <style:text-properties fo:color="#201F1E"/>
    </style:style>
    <style:style style:name="P21" style:parent-style-name="Normal" style:list-style-name="LFO22" style:family="paragraph">
      <style:paragraph-properties fo:text-align="justify" fo:background-color="#FFFFFF"/>
      <style:text-properties fo:color="#201F1E"/>
    </style:style>
    <style:style style:name="P22" style:parent-style-name="Normal" style:list-style-name="LFO22" style:family="paragraph">
      <style:paragraph-properties fo:text-align="justify" fo:background-color="#FFFFFF"/>
      <style:text-properties fo:color="#201F1E"/>
    </style:style>
    <style:style style:name="P23" style:parent-style-name="Normal" style:list-style-name="LFO22" style:family="paragraph">
      <style:paragraph-properties fo:text-align="justify" fo:background-color="#FFFFFF"/>
      <style:text-properties fo:color="#201F1E"/>
    </style:style>
    <style:style style:name="P24" style:parent-style-name="Normal" style:list-style-name="LFO22" style:family="paragraph">
      <style:paragraph-properties fo:text-align="justify" fo:background-color="#FFFFFF"/>
    </style:style>
    <style:style style:name="T25" style:parent-style-name="Fuentedepárrafopredeter." style:family="text">
      <style:text-properties fo:color="#201F1E"/>
    </style:style>
    <style:style style:name="T26" style:parent-style-name="Fuentedepárrafopredeter." style:family="text">
      <style:text-properties fo:color="#000000"/>
    </style:style>
    <style:style style:name="T27" style:parent-style-name="Fuentedepárrafopredeter." style:family="text">
      <style:text-properties fo:color="#201F1E"/>
    </style:style>
    <style:style style:name="P28" style:parent-style-name="Normal" style:family="paragraph">
      <style:paragraph-properties fo:text-align="justify" fo:background-color="#FFFFFF"/>
      <style:text-properties style:font-name-asian="Calibri" fo:color="#000000" style:language-asian="en" style:country-asian="US"/>
    </style:style>
    <style:style style:name="P29" style:parent-style-name="Normal" style:family="paragraph">
      <style:paragraph-properties fo:text-align="justify" fo:margin-left="0.0986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 fo:text-indent="0.7416in">
        <style:tab-stops/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border-top="none" fo:border-left="none" fo:border-bottom="0.0104in solid #000000" fo:border-right="none" fo:padding-top="0in" fo:padding-left="0in" fo:padding-bottom="0.1388in" fo:padding-right="0in" style:shadow="none" fo:text-align="justify" fo:margin-left="-0.25in" fo:margin-right="-0.2194in">
        <style:tab-stops/>
      </style:paragraph-properties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CONVOCATORIA<text:s/>REUNIÓN<text:s/>COMITÉ EJECUTIVO<text:s/>DE LA FUNDACIÓN<text:s/><text:s/>PARA LA FORMACIÓN E INVESTIGACIÓN SANITARIAS DE LA REGIÓN DE MURCIA</text:p>
      <text:p text:style-name="P5"/>
      <text:p text:style-name="P6"/>
      <text:p text:style-name="P7"/>
      <text:p text:style-name="P8">De conformidad con lo establecido en los Estatutos de la Fundación para la Formación e Investigación Sanitarias de la Región de Murcia, mediante la presente se le convoca, en su calidad de miembro del Comité Ejecutivo, a la reunión que se celebrará<text:s/>el día<text:s/>27 de mayo de 2022,<text:s/>con el siguiente:</text:p>
      <text:p text:style-name="P9"/>
      <text:p text:style-name="P10"/>
      <text:p text:style-name="P11"><text:tab/><text:tab/><text:tab/><text:tab/><text:s text:c="17"/>ORDEN DEL DÍA</text:p>
      <text:p text:style-name="P12"/>
      <text:p text:style-name="P13"/>
      <text:p text:style-name="P14">1-.<text:s/><text:s/>Aprobación del gasto del siguiente expediente de contratación:</text:p>
      <text:p text:style-name="P15"/>
      <text:p text:style-name="P16"><text:span text:style-name="T17"> Contrato de suministro</text:span><text:span text:style-name="T18">: Suministro de licencias de uso del portal AMF-semFYC, para la formación continuada a distancia de un máximo de 400 médicos de familia de Atención Primaria del Servicio Murciano de Salud.<text:s/></text:span></text:p>
      <text:p text:style-name="P19"/>
      <text:list text:style-name="LFO22" text:continue-numbering="true">
        <text:list-item>
          <text:p text:style-name="P20">Responsable del contrato: Casimiro Jiménez Guillén, Subdirector General de Farmacia e Investigación.</text:p>
        </text:list-item>
        <text:list-item>
          <text:p text:style-name="P21">Presupuesto de licitación: 65.384,62 € (IVA no incluido).</text:p>
        </text:list-item>
        <text:list-item>
          <text:p text:style-name="P22">Valor estimado del contrato: 130.769, 24 €.</text:p>
        </text:list-item>
        <text:list-item>
          <text:p text:style-name="P23">Financiación: Aportación presupuestaria incluida en los presupuestos generales de la CARM, en concepto de fondos externos a favor de la FFIS para el proyecto 42357 “A FFIS-Programa políticas cohesión sanitaria”.<text:s/></text:p>
        </text:list-item>
        <text:list-item>
          <text:p text:style-name="P24"><text:span text:style-name="T25">Procedimiento<text:s/></text:span><text:span text:style-name="T26">Negociado sin publicidad</text:span><text:span text:style-name="T27">.</text:span></text:p>
        </text:list-item>
      </text:list>
      <text:p text:style-name="P28"/>
      <text:p text:style-name="P29"/>
      <text:p text:style-name="P30">2-.<text:s/><text:s text:c="2"/>Ruegos y preguntas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reet-address" style:display-name="street-address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style:font-name="Arial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Listavistosa-Énfasis1" style:display-name="Lista vistosa - Énfasis 1" style:family="paragraph" style:parent-style-name="Normal">
      <style:paragraph-properties fo:margin-left="0.5in">
        <style:tab-stops/>
      </style:paragraph-properties>
      <style:text-properties style:font-name="Verdana" style:font-name-asian="Calibri" fo:color="#000000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color="#333333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-complex="Tahoma" fo:font-weight="bold" style:font-weight-asian="bold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8LVL1" style:family="text">
      <style:text-properties style:font-name="Calibri" style:font-name-asian="Calibri" style:font-name-complex="Calibri"/>
    </style:style>
    <style:style style:name="WW_CharLFO19LVL1" style:family="text">
      <style:text-properties style:font-name="Calibri" style:font-name-asian="Calibri" style:font-name-complex="Calibri"/>
    </style:style>
    <style:style style:name="WW_CharLFO21LVL1" style:family="text">
      <style:text-properties style:font-name="Calibri" style:font-name-asian="Calibri" style:font-name-complex="Calibri" fo:font-weight="bold" style:font-weight-asian="bold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4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752" draw:style-name="a0" draw:name="Imagen 11" text:anchor-type="paragraph" svg:x="5.5in" svg:y="0.30278in" svg:width="1in" svg:height="0.69028in" style:rel-width="scale" style:rel-height="scale"><draw:image xlink:href="media/image1.png" xlink:type="simple" xlink:show="embed" xlink:actuate="onLoad"/><svg:title/><svg:desc/></draw:frame><draw:frame draw:z-index="251657728" draw:style-name="a1" draw:name="Imagen 10" text:anchor-type="paragraph" svg:x="1.99722in" svg:y="0.52222in" svg:width="2.30833in" svg:height="0.38681in" style:rel-width="scale" style:rel-height="scale"><draw:image xlink:href="media/image2.png" xlink:type="simple" xlink:show="embed" xlink:actuate="onLoad"/><svg:title/><svg:desc>Logotipo FFIS</svg:desc></draw:frame><draw:frame draw:z-index="251656704" draw:style-name="a2" draw:name="Imagen 1" text:anchor-type="paragraph" svg:x="-0.95694in" svg:y="-0.35139in" svg:width="2.30417in" svg:height="1.04028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ía Madrid González</meta:initial-creator>
    <dc:creator>LAFORET BRAVO, ALICIA</dc:creator>
    <meta:creation-date>2023-03-22T07:37:00Z</meta:creation-date>
    <dc:date>2023-03-22T07:37:00Z</dc:date>
    <meta:print-date>2021-09-16T06:06:00Z</meta:print-date>
    <meta:template xlink:href="Normal" xlink:type="simple"/>
    <meta:editing-cycles>2</meta:editing-cycles>
    <meta:editing-duration>PT0S</meta:editing-duration>
    <meta:user-defined meta:name="_Version"/>
    <meta:document-statistic meta:page-count="1" meta:paragraph-count="2" meta:word-count="190" meta:character-count="1239" meta:row-count="8" meta:non-whitespace-character-count="1051"/>
  </office:meta>
</office:document-meta>
</file>