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left="0.2729in">
        <style:tab-stops/>
      </style:paragraph-properties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0.2729in">
        <style:tab-stops/>
      </style:paragraph-properties>
    </style:style>
    <style:style style:name="T4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6.2in"/>
    </style:style>
    <style:style style:name="Table46" style:family="table">
      <style:table-properties style:width="6.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4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77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T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9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2" style:family="table-column">
      <style:table-column-properties style:column-width="6.2in"/>
    </style:style>
    <style:style style:name="Table81" style:family="table">
      <style:table-properties style:width="6.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6.2in"/>
    </style:style>
    <style:style style:name="Table93" style:family="table">
      <style:table-properties style:width="6.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in" fo:padding-left="0.075in" fo:padding-bottom="0in" fo:padding-right="0.075in"/>
    </style:style>
    <style:style style:name="P100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10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8" style:family="table-column">
      <style:table-column-properties style:column-width="6.193in"/>
    </style:style>
    <style:style style:name="Table107" style:family="table">
      <style:table-properties style:width="6.1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justify" fo:margin-left="0.3937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justify" fo:margin-left="0.3937in">
        <style:tab-stops/>
      </style:paragraph-properties>
    </style:style>
    <style:style style:name="T1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margin-left="0.3937in">
        <style:tab-stops/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3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NormalWeb" style:family="paragraph">
      <style:paragraph-properties fo:text-align="justify" fo:margin-top="0in" fo:margin-bottom="0in" fo:margin-left="0.3937in">
        <style:tab-stops/>
      </style:paragraph-properties>
    </style:style>
    <style:style style:name="T13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color="#242424" fo:font-size="11pt" style:font-size-asian="11pt" style:font-size-complex="11pt"/>
    </style:style>
    <style:style style:name="P136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3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x_msonormal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139" style:parent-style-name="Fuentedepárrafopredeter." style:family="text">
      <style:text-properties style:font-name="Calibri" style:font-name-complex="Calibri" fo:font-weight="bold" style:font-weight-asian="bold" style:font-weight-complex="bold" fo:color="#201F1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Calibri" style:font-name-complex="Calibri" fo:font-weight="bold" style:font-weight-asian="bold" style:font-weight-complex="bold" fo:color="#201F1E" fo:font-size="11pt" style:font-size-asian="11pt" style:font-size-complex="11pt"/>
    </style:style>
    <style:style style:name="T141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11pt" style:font-size-asian="11pt" style:font-size-complex="11pt"/>
    </style:style>
    <style:style style:name="T142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11pt" style:font-size-asian="11pt" style:font-size-complex="11pt"/>
    </style:style>
    <style:style style:name="T143" style:parent-style-name="Fuentedepárrafopredeter.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P144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45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46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47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48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49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50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51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52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53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54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5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6.2013in"/>
    </style:style>
    <style:style style:name="Table159" style:family="table">
      <style:table-properties style:width="6.201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5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6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7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8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9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7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7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242424" fo:font-size="11pt" style:font-size-asian="11pt" style:font-size-complex="11pt"/>
    </style:style>
    <style:style style:name="P17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7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5" style:parent-style-name="Normal" style:family="paragraph">
      <style:paragraph-properties fo:text-align="justify" style:vertical-align="baseline" fo:background-color="#FFFFFF"/>
      <style:text-properties style:font-name="Calibri" style:font-name-complex="Calibri" fo:font-weight="bold" style:font-weight-asian="bold" style:font-weight-complex="bold" fo:color="#242424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in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77" style:parent-style-name="x_msonormal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178" style:parent-style-name="Fuentedepárrafopredeter." style:family="text">
      <style:text-properties style:font-name="Calibri" style:font-name-complex="Calibri" fo:font-weight="bold" style:font-weight-asian="bold" style:font-weight-complex="bold" fo:color="#201F1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Calibri" style:font-name-complex="Calibri" fo:font-weight="bold" style:font-weight-asian="bold" style:font-weight-complex="bold" fo:color="#201F1E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font-weight="bold" style:font-weight-asian="bold" style:font-weight-complex="bold" fo:color="#000000" fo:letter-spacing="-0.0013in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P182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83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84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85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86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87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88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89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90" style:parent-style-name="x_msonormal" style:family="paragraph">
      <style:paragraph-properties fo:text-align="justify" fo:margin-top="0in" fo:margin-bottom="0in" fo:margin-left="0.9847in" fo:background-color="#FFFFFF">
        <style:tab-stops>
          <style:tab-stop style:type="left" style:position="0.3034in"/>
        </style:tab-stops>
      </style:paragraph-properties>
    </style:style>
    <style:style style:name="T191" style:parent-style-name="Fuentedepárrafopredeter." style:family="text">
      <style:text-properties style:font-name="Calibri" style:font-name-complex="Calibri" fo:color="#201F1E" fo:font-size="11pt" style:font-size-asian="11pt" style:font-size-complex="11pt"/>
    </style:style>
    <style:style style:name="P19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color="#242424" fo:font-size="11pt" style:font-size-asian="11pt" style:font-size-complex="11pt"/>
    </style:style>
    <style:style style:name="P19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color="#242424" fo:font-size="11pt" style:font-size-asian="11pt" style:font-size-complex="11pt"/>
    </style:style>
    <style:style style:name="P194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Web" style:family="paragraph">
      <style:paragraph-properties fo:text-align="justify" fo:margin-top="0in" fo:margin-bottom="0in" fo:background-color="#FFFFFF"/>
    </style:style>
    <style:style style:name="T1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1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2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3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4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5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6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7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8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9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0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1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5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22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23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225" style:family="table-column">
      <style:table-column-properties style:column-width="2.8541in"/>
    </style:style>
    <style:style style:name="TableColumn226" style:family="table-column">
      <style:table-column-properties style:column-width="0.1972in"/>
    </style:style>
    <style:style style:name="TableColumn227" style:family="table-column">
      <style:table-column-properties style:column-width="2.559in"/>
    </style:style>
    <style:style style:name="Table224" style:family="table">
      <style:table-properties style:width="5.610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23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6" style:parent-style-name="Normal" style:family="paragraph">
      <style:paragraph-properties fo:text-align="justify" fo:margin-left="0.0236in">
        <style:tab-stops/>
      </style:paragraph-properties>
    </style:style>
    <style:style style:name="T23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8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6</text:span><text:span text:style-name="T20">/</text:span><text:span text:style-name="T21">20</text:span><text:span text:style-name="T22">2</text:span><text:span text:style-name="T23">3</text:span></text:p>
            <text:p text:style-name="P24"><text:span text:style-name="T25">Fecha</text:span><text:span text:style-name="T26">:<text:s/></text:span><text:span text:style-name="T27">2</text:span><text:span text:style-name="T28">7</text:span><text:span text:style-name="T29">/</text:span><text:span text:style-name="T30">0</text:span><text:span text:style-name="T31">9</text:span><text:span text:style-name="T32">/</text:span><text:span text:style-name="T33">202</text:span><text:span text:style-name="T34">3</text:span></text:p>
            <text:p text:style-name="P35"><text:span text:style-name="T36">Hora</text:span><text:span text:style-name="T37">:<text:s/></text:span><text:span text:style-name="T38">de 8:30-16:00</text:span></text:p>
            <text:p text:style-name="P39"><text:span text:style-name="T40">Lugar</text:span><text:span text:style-name="T41">:<text:s/></text:span><text:span text:style-name="T42">Telemática</text:span><text:span text:style-name="T43"><text:s/>por email</text:span><text:span text:style-name="T44"><text:s/>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ASISTENTES</text:p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><text:span text:style-name="T54">Jesús Cañavate Gea<text:s/></text:span><text:span text:style-name="T55">(Director<text:s/></text:span><text:span text:style-name="T56">General de Planificación, Farmacia e  Investigación Sanitaria</text:span><text:span text:style-name="T57">)</text:span></text:p>
              </text:list-item>
              <text:list-item>
                <text:p text:style-name="P58"><text:span text:style-name="T59">María Senena Corbalán García<text:s/></text:span><text:span text:style-name="T60">(Vicerrectora de Investigación UM)</text:span></text:p>
              </text:list-item>
              <text:list-item>
                <text:p text:style-name="P61"><text:span text:style-name="T62">Paloma Sobrado Calvo</text:span><text:span text:style-name="T63"><text:s/>(Vicerrectora de Ciencias de la Salud y SS. C.U. UM)</text:span></text:p>
              </text:list-item>
              <text:list-item>
                <text:p text:style-name="P64"><text:span text:style-name="T65">Pablo Ramírez Romero<text:s/></text:span><text:span text:style-name="T66">(Director del IMIB)</text:span></text:p>
              </text:list-item>
              <text:list-item>
                <text:p text:style-name="P67"><text:span text:style-name="T68">María Fuensanta Martínez Lozano<text:s/></text:span><text:span text:style-name="T69">(Directora del órgano de gestión de del IM</text:span><text:span text:style-name="T70">I</text:span><text:span text:style-name="T71">B)</text:span><text:span text:style-name="T72">, P.S. actúa como Secretaria.</text:span></text:p>
              </text:list-item>
              <text:list-item>
                <text:p text:style-name="P73"><text:span text:style-name="T74">Alicia Laforet Bravo</text:span><text:span text:style-name="T75"><text:s/>(</text:span><text:span text:style-name="T76">Técnica</text:span><text:span text:style-name="T77"><text:s/>de gestión de desarrollos estratégicos - Documentalista FFIS/IMIB</text:span><text:span text:style-name="T78">), asistiendo en la Secretaría</text:span><text:span text:style-name="T79">.</text:span></text:p>
              </text:list-item>
            </text:list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EXCUSAN ASISTENCIA</text:p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><text:span text:style-name="T89">Mar Vázquez de Parga Calvo</text:span><text:span text:style-name="T90"><text:s/></text:span><text:span text:style-name="T91">(Jefa de área de investigación del IMIB)</text:span></text:p>
              </text:list-item>
            </text:list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INVITADOS</text:p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><text:span text:style-name="T101">Encarnación Guillén Navarro</text:span><text:span text:style-name="T102"><text:s/></text:span><text:span text:style-name="T103">(Representante del personal investigador del IMIB)</text:span></text:p>
              </text:list-item>
            </text:list>
          </table:table-cell>
        </table:table-row>
      </table:table>
      <text:p text:style-name="P104"/>
      <text:p text:style-name="P105">Siendo el día<text:s/>27<text:s/>de<text:s/>septiembre<text:s/>de 2023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ORDEN DEL DIA</text:p>
          </table:table-cell>
        </table:table-row>
      </table:table>
      <text:p text:style-name="P112"/>
      <text:list text:style-name="LFO14">
        <text:list-item text:start-value="1">
          <text:p text:style-name="P113"><text:span text:style-name="T114">Aprobación del acta de la última reunión.</text:span></text:p>
        </text:list-item>
      </text:list>
      <text:p text:style-name="P115"><text:span text:style-name="T116">Se adjunta: 1.</text:span><text:span text:style-name="T117"><text:s/>A</text:span><text:span text:style-name="T118">5</text:span><text:span text:style-name="T119">_CP_</text:span><text:span text:style-name="T120">28</text:span><text:span text:style-name="T121">-</text:span><text:span text:style-name="T122">0</text:span><text:span text:style-name="T123">6</text:span><text:span text:style-name="T124">-202</text:span><text:span text:style-name="T125">3</text:span><text:span text:style-name="T126">_propuesta</text:span><text:span text:style-name="T127">.</text:span></text:p>
      <text:p text:style-name="P128"/>
      <text:list text:style-name="LFO14" text:continue-numbering="true">
        <text:list-item>
          <text:p text:style-name="P129"><text:span text:style-name="T130">Valoración y, en su caso, aprobación de la ampliación de la reserva económica de un Técnico Máster de apoyo a la investigación (Hospital General Universitario Reina Sofía), para el Grupo de investigación “Inmunología e inmunotolerancia en trasplantes y enfermedades de base inmunológico”.<text:s/></text:span><text:span text:style-name="T131">Se adjunta:<text:s/></text:span></text:p>
        </text:list-item>
      </text:list>
      <text:p text:style-name="P132">2.1.Solicitud_ampliacion_ persona</text:p>
      <text:p text:style-name="P133"><text:span text:style-name="T134">2.2.Cuadro_ampliaciones_contrataciones</text:span></text:p>
      <text:p text:style-name="P135"/>
      <text:list text:style-name="LFO14" text:continue-numbering="true">
        <text:list-item>
          <text:p text:style-name="P136">Valoración y, en su caso, aprobación del siguiente expediente de contratación:</text:p>
        </text:list-item>
      </text:list>
      <text:soft-page-break/>
      <text:p text:style-name="P137">Se adjunta: 3.Memoria de necesidad</text:p>
      <text:p text:style-name="P138"><text:span text:style-name="T139">Contrato de suministro</text:span><text:span text:style-name="T140">: Suministro </text:span><text:span text:style-name="T141">e instalación </text:span><text:bookmark-start text:name="x__Hlk146009071"/><text:span text:style-name="T142">de un Tanque de almacenamiento de productos de terapia celular en fase gaseosa a -190ºC.</text:span><text:bookmark-end text:name="x__Hlk146009071"/><text:span text:style-name="T143">  </text:span></text:p>
      <text:list text:style-name="LFO41" text:continue-numbering="true">
        <text:list-item>
          <text:p text:style-name="P144"><text:span text:style-name="T145">Investigador Principal: Miguel Blanquer Blanquer.</text:span></text:p>
        </text:list-item>
        <text:list-item>
          <text:p text:style-name="P146"><text:span text:style-name="T147">Presupuesto de licitación: 61.300,00 € (IVA no incluido).</text:span></text:p>
        </text:list-item>
        <text:list-item>
          <text:p text:style-name="P148"><text:span text:style-name="T149">Valor estimado del contrato: 61.300,00 €.</text:span></text:p>
        </text:list-item>
        <text:list-item>
          <text:p text:style-name="P150"><text:span text:style-name="T151">Financiación: Fondos derivados de los costes indirectos de los ensayos clínicos llevados a cabo por el Hospital Clínico Universitario Virgen de la Arrixaca.</text:span></text:p>
        </text:list-item>
        <text:list-item>
          <text:p text:style-name="P152"><text:span text:style-name="T153">Procedimiento: Abierto ordinario.</text:span></text:p>
        </text:list-item>
      </text:list>
      <text:p text:style-name="P154"/>
      <text:list text:style-name="LFO14" text:continue-numbering="true">
        <text:list-item>
          <text:p text:style-name="P155">Ruegos y preguntas.</text:p>
        </text:list-item>
      </text:list>
      <text:p text:style-name="P156"/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ACUERDOS</text:p>
          </table:table-cell>
        </table:table-row>
      </table:table>
      <text:p text:style-name="P164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166">A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p text:style-name="P168">Se aprueba el acta<text:s/>de la última reunión del día<text:s/>28<text:s/>de<text:s/>junio<text:s/>del 2023.</text:p>
      <text:p text:style-name="P16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<text:span text:style-name="T171">Valoración y, en su caso, aprobación de la ampliación de la reserva económica de un Técnico Máster de apoyo a la investigación (Hospital General Universitario Reina Sofía), para el Grupo de investigación “Inmunología e inmunotolerancia en trasplantes y enfermedades de base inmunológico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<text:span text:style-name="T174">Se aprueba la ampliación de la reserva económica para el puesto de Técnico Máster de Apoyo a la Investigación durante 12 meses, para el Grupo de investigación “Inmunología e inmunotolerancia en trasplantes y enfermedades de base inmunológico”, según se indica en la documentación adjunta.</text:span></text:p>
      <text:p text:style-name="P17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Valoración y, en su caso, aprobación del siguiente expediente de contratación:</text:p>
                    </text:list-item>
                  </text:list>
                </text:list-item>
              </text:list>
            </text:list-item>
          </text:list>
        </text:list-item>
      </text:list>
      <text:p text:style-name="P177"><text:span text:style-name="T178">Contrato de suministro</text:span><text:span text:style-name="T179">: Suministro </text:span><text:span text:style-name="T180">e instalación de un Tanque de almacenamiento de productos de terapia celular en fase gaseosa a -190ºC.</text:span><text:span text:style-name="T181">  </text:span></text:p>
      <text:list text:style-name="LFO41" text:continue-numbering="true">
        <text:list-item>
          <text:p text:style-name="P182"><text:span text:style-name="T183">Investigador Principal: Miguel Blanquer Blanquer.</text:span></text:p>
        </text:list-item>
        <text:list-item>
          <text:p text:style-name="P184"><text:span text:style-name="T185">Presupuesto de licitación: 61.300,00 € (IVA no incluido).</text:span></text:p>
        </text:list-item>
        <text:list-item>
          <text:p text:style-name="P186"><text:span text:style-name="T187">Valor estimado del contrato: 61.300,00 €.</text:span></text:p>
        </text:list-item>
        <text:list-item>
          <text:p text:style-name="P188"><text:span text:style-name="T189">Financiación: Fondos derivados de los costes indirectos de los ensayos clínicos llevados a cabo por el Hospital Clínico Universitario Virgen de la Arrixaca.</text:span></text:p>
        </text:list-item>
        <text:list-item>
          <text:p text:style-name="P190"><text:span text:style-name="T191">Procedimiento: Abierto ordinario.</text:span></text:p>
        </text:list-item>
      </text:list>
      <text:p text:style-name="P192"/>
      <text:p text:style-name="P193">Se aprueba el procedimiento de contratación descrito en la documentación adjutna.</text:p>
      <text:p text:style-name="P194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Ruegos y preguntas.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p text:style-name="P197"><text:span text:style-name="T198">La</text:span><text:span text:style-name="T199"><text:s/></text:span><text:span text:style-name="T200">Vicerrectora de Investigación UM realiza una consulta sobre el proceso de EOI y de selección de propuestas dentro de la convocatoria del ISCIII en el programa FORTALECE dirigido a Institutos de Investigación Sanitaria Acreditados, de la AES 2021-2023.</text:span></text:p>
      <text:p text:style-name="P201"/>
      <text:p text:style-name="P202">Solicita información correspondiente al proceso de selección realizado en el instituto sobre las EOI presentadas y el resultado final obtenido.</text:p>
      <text:p text:style-name="P203"/>
      <text:p text:style-name="P204">El Director Científico del IMIB, informa de que para llevar a cabo la convocatoria FORTALECE del ISCIII, se convocaron 2 comités científicos internos extra-ordinarios (uno en julio y otro en agosto). En  estas reuniones se informó sobre dicha convocatoria a todos los responsables de las áreas de IMIB. </text:p>
      <text:p text:style-name="P205"/>
      <text:p text:style-name="P206">Posteriormente se envió un correo-e explicativo, tanto a los grupos que eran elegibles, como a todos los IPs del IMIB. Para la elección, además de valorar los méritos e historial del grupo en investigación y trasferencia, se tuvo en cuenta  su alineamiento con las líneas estratégicas del IMIB, exigencia de la convocatoria.  </text:p>
      <text:p text:style-name="P207"/>
      <text:p text:style-name="P208">Lamentablemente esta convocatoria solo permite al IMIB participar con 6 grupos  (2 emergentes y 4 consolidados),  siendo conscientes de la cantidad de grupos relevantes, merecedores y que necesitan este tipo de financiación, el equipo Directivo se ha comprometido, en el caso de ser concedida la ayuda, sacar convocatorias intramurales dirigidas a los  grupos no seleccionados.  </text:p>
      <text:p text:style-name="P209"/>
      <text:p text:style-name="P210">Finalmente, en uno de los puntos del orden del día del Comité Científico Interno (CCI) del día 27<text:s/>de septiembre,  se explicó la priorización  de los grupos elegidos, acorde a los criterios de la convocatoria.</text:p>
      <text:p text:style-name="P211"/>
      <text:p text:style-name="P212">Se felicita y agradece al personal de la FFIS por haber renunciado a vacaciones de agosto, para poder presentar esta Solicitud al ISCIII en tiempo y forma.  </text:p>
      <text:p text:style-name="P213"/>
      <text:p text:style-name="P214"/>
      <text:p text:style-name="P215"/>
      <text:p text:style-name="P216"/>
      <text:p text:style-name="P217">No habiendo más asuntos que tratar, se levanta la sesión siendo las<text:s/>16:00<text:s/>horas.</text:p>
      <text:p text:style-name="P218"/>
      <text:p text:style-name="P219"/>
      <text:p text:style-name="P220"/>
      <text:p text:style-name="P221">(Documento firmado y fechado electrónicamente al margen)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Jesús Cañavate Gea<text:s/></text:p>
            <text:p text:style-name="P231">President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María Fuensanta Martínez Lozano<text:s/></text:p>
            <text:p text:style-name="P236"><text:span text:style-name="T237">P.S. Secretaria<text:s/></text:span><text:span text:style-name="T238">Comité Permanente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Puesto" style:display-name="Puest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PuestoCar" style:display-name="Puest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4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style:font-name="Calibri Light" style:font-name-asian="Times New Roman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Calibri" style:font-name-asian="Calibri" style:font-name-complex="Calibri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Calibri" style:font-name-asian="Calibri" style:font-name-complex="Calibri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Times New Roman" style:font-name-complex="Calibri" fo:font-weight="bold" style:font-weight-asian="bold" fo:color="#201F1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81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09-18T13:03:00Z</meta:creation-date>
    <dc:date>2024-09-18T13:03:00Z</dc:date>
    <meta:print-date>2022-04-04T10:1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7" meta:character-count="5629" meta:row-count="39" meta:non-whitespace-character-count="4773"/>
  </office:meta>
</office:document-meta>
</file>