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tantia"/>
      </text:list-level-style-bullet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2729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left="0.2729in">
        <style:tab-stops/>
      </style:paragraph-properties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0.2729in">
        <style:tab-stops/>
      </style:paragraph-properties>
    </style:style>
    <style:style style:name="T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1" style:family="table-column">
      <style:table-column-properties style:column-width="6.2in"/>
    </style:style>
    <style:style style:name="Table50" style:family="table">
      <style:table-properties style:width="6.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in" fo:padding-left="0.075in" fo:padding-bottom="0in" fo:padding-right="0.075in"/>
    </style:style>
    <style:style style:name="P5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81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T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3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6" style:family="table-column">
      <style:table-column-properties style:column-width="6.2in"/>
    </style:style>
    <style:style style:name="Table85" style:family="table">
      <style:table-properties style:width="6.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fo:padding-top="0in" fo:padding-left="0.075in" fo:padding-bottom="0in" fo:padding-right="0.075in"/>
    </style:style>
    <style:style style:name="P92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0" style:family="table-column">
      <style:table-column-properties style:column-width="6.193in"/>
    </style:style>
    <style:style style:name="Table99" style:family="table">
      <style:table-properties style:width="6.1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Normal" style:family="paragraph">
      <style:paragraph-properties fo:text-align="justify" fo:margin-left="0.3937in">
        <style:tab-stops/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7" style:parent-style-name="Normal" style:family="paragraph">
      <style:paragraph-properties fo:text-align="justify" fo:margin-left="0.3937in">
        <style:tab-stops/>
      </style:paragraph-properties>
    </style:style>
    <style:style style:name="T10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2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6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Párrafodelista" style:family="paragraph">
      <style:paragraph-properties fo:text-align="justify" style:vertical-align="baseline" fo:background-color="#FFFFFF"/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6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8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Párrafodelista" style:family="paragraph">
      <style:paragraph-properties fo:text-align="justify" style:vertical-align="baseline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1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2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6.2013in"/>
    </style:style>
    <style:style style:name="Table155" style:family="table">
      <style:table-properties style:width="6.201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1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63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64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5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6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6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6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6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0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1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Párrafodelista" style:family="paragraph">
      <style:paragraph-properties fo:text-align="justify" style:vertical-align="baseline" fo:margin-left="0.6895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Párrafodelista" style:family="paragraph">
      <style:paragraph-properties fo:text-align="justify" style:vertical-align="baseline" fo:margin-left="0.6895in" fo:text-indent="-0.2479in" fo:background-color="#FFFFFF">
        <style:tab-stops>
          <style:tab-stop style:type="left" style:position="-0.4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Párrafodelista" style:family="paragraph">
      <style:paragraph-properties fo:text-align="justify" style:vertical-align="baseline" fo:background-color="#FFFFFF">
        <style:tab-stops>
          <style:tab-stop style:type="left" style:position="-0.691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letter-spacing="-0.0013in" style:font-size-complex="11pt" fo:hyphenate="false"/>
    </style:style>
    <style:style style:name="P186" style:parent-style-name="Normal" style:family="paragraph">
      <style:paragraph-properties fo:text-align="justify" fo:margin-left="0.3937in">
        <style:tab-stops>
          <style:tab-stop style:type="left" style:position="-0.8937in"/>
        </style:tab-stops>
      </style:paragraph-properties>
      <style:text-properties style:font-name="Calibri" style:font-name-complex="Calibri" style:font-weight-complex="bold" fo:letter-spacing="-0.0013in" fo:font-size="11pt" style:font-size-asian="11pt" style:font-size-complex="11pt" fo:hyphenate="false"/>
    </style:style>
    <style:style style:name="P187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88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89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2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3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7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8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9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0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202" style:family="table-column">
      <style:table-column-properties style:column-width="2.8541in"/>
    </style:style>
    <style:style style:name="TableColumn203" style:family="table-column">
      <style:table-column-properties style:column-width="0.1972in"/>
    </style:style>
    <style:style style:name="TableColumn204" style:family="table-column">
      <style:table-column-properties style:column-width="2.559in"/>
    </style:style>
    <style:style style:name="Table201" style:family="table">
      <style:table-properties style:width="5.6104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236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3" style:parent-style-name="Normal" style:family="paragraph">
      <style:paragraph-properties fo:text-align="justify" fo:margin-left="0.0236in">
        <style:tab-stops/>
      </style:paragraph-properties>
    </style:style>
    <style:style style:name="T21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5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.º</text:span><text:span text:style-name="T17">:</text:span><text:span text:style-name="T18"><text:s/></text:span><text:span text:style-name="T19">7</text:span><text:span text:style-name="T20">/</text:span><text:span text:style-name="T21">20</text:span><text:span text:style-name="T22">2</text:span><text:span text:style-name="T23">3</text:span></text:p>
            <text:p text:style-name="P24"><text:span text:style-name="T25">Fecha</text:span><text:span text:style-name="T26">:<text:s/></text:span><text:span text:style-name="T27">15</text:span><text:span text:style-name="T28">/</text:span><text:span text:style-name="T29">11</text:span><text:span text:style-name="T30">/</text:span><text:span text:style-name="T31">202</text:span><text:span text:style-name="T32">3</text:span></text:p>
            <text:p text:style-name="P33"><text:span text:style-name="T34">Hora</text:span><text:span text:style-name="T35">:<text:s/></text:span><text:span text:style-name="T36">de 8:</text:span><text:span text:style-name="T37">0</text:span><text:span text:style-name="T38">0-1</text:span><text:span text:style-name="T39">4</text:span><text:span text:style-name="T40">:</text:span><text:span text:style-name="T41">3</text:span><text:span text:style-name="T42">0</text:span></text:p>
            <text:p text:style-name="P43"><text:span text:style-name="T44">Lugar</text:span><text:span text:style-name="T45">:<text:s/></text:span><text:span text:style-name="T46">Telemática</text:span><text:span text:style-name="T47"><text:s/>por email</text:span><text:span text:style-name="T48"><text:s/>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ASISTENTES</text:p>
          </table:table-cell>
        </table:table-row>
        <table:table-row table:style-name="TableRow55">
          <table:table-cell table:style-name="TableCell56">
            <text:list text:style-name="LFO4" text:continue-numbering="true">
              <text:list-item>
                <text:p text:style-name="P57"><text:span text:style-name="T58">Jesús Cañavate Gea<text:s/></text:span><text:span text:style-name="T59">(Director<text:s/></text:span><text:span text:style-name="T60">General de Planificación, Farmacia e  Investigación Sanitaria</text:span><text:span text:style-name="T61">)</text:span></text:p>
              </text:list-item>
              <text:list-item>
                <text:p text:style-name="P62"><text:span text:style-name="T63">María Senena Corbalán García<text:s/></text:span><text:span text:style-name="T64">(Vicerrectora de Investigación UM)</text:span></text:p>
              </text:list-item>
              <text:list-item>
                <text:p text:style-name="P65"><text:span text:style-name="T66">Paloma Sobrado Calvo</text:span><text:span text:style-name="T67"><text:s/>(Vicerrectora de Ciencias de la Salud y SS. C.U. UM)</text:span></text:p>
              </text:list-item>
              <text:list-item>
                <text:p text:style-name="P68"><text:span text:style-name="T69">Pablo Ramírez Romero<text:s/></text:span><text:span text:style-name="T70">(Director del IMIB)</text:span></text:p>
              </text:list-item>
              <text:list-item>
                <text:p text:style-name="P71"><text:span text:style-name="T72">María Fuensanta Martínez Lozano<text:s/></text:span><text:span text:style-name="T73">(Directora del órgano de gestión de del IM</text:span><text:span text:style-name="T74">I</text:span><text:span text:style-name="T75">B)</text:span><text:span text:style-name="T76">, P.S. actúa como Secretaria.</text:span></text:p>
              </text:list-item>
              <text:list-item>
                <text:p text:style-name="P77"><text:span text:style-name="T78">Alicia Laforet Bravo</text:span><text:span text:style-name="T79"><text:s/>(</text:span><text:span text:style-name="T80">Técnica</text:span><text:span text:style-name="T81"><text:s/>de gestión de desarrollos estratégicos - Documentalista FFIS/IMIB</text:span><text:span text:style-name="T82">), asistiendo en la Secretaría</text:span><text:span text:style-name="T83">.</text:span></text:p>
              </text:list-item>
            </text:list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EXCUSAN ASISTENCIA</text:p>
          </table:table-cell>
        </table:table-row>
        <table:table-row table:style-name="TableRow90">
          <table:table-cell table:style-name="TableCell91">
            <text:list text:style-name="LFO4" text:continue-numbering="true">
              <text:list-item>
                <text:p text:style-name="P92"><text:span text:style-name="T93">Mar Vázquez de Parga Calvo</text:span><text:span text:style-name="T94"><text:s/></text:span><text:span text:style-name="T95">(Jefa de área de investigación del IMIB)</text:span></text:p>
              </text:list-item>
            </text:list>
          </table:table-cell>
        </table:table-row>
      </table:table>
      <text:p text:style-name="P96"/>
      <text:p text:style-name="P97">Siendo el día<text:s/>15<text:s/>de<text:s/>noviembre<text:s/>de 2023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ORDEN DEL DIA</text:p>
          </table:table-cell>
        </table:table-row>
      </table:table>
      <text:p text:style-name="P104"/>
      <text:list text:style-name="LFO14">
        <text:list-item text:start-value="1">
          <text:p text:style-name="P105"><text:span text:style-name="T106">Aprobación del acta de la última reunión.</text:span></text:p>
        </text:list-item>
      </text:list>
      <text:p text:style-name="P107"><text:span text:style-name="T108">Se adjunta: 1.</text:span><text:span text:style-name="T109"><text:s/>A</text:span><text:span text:style-name="T110">6</text:span><text:span text:style-name="T111">_CP_</text:span><text:span text:style-name="T112">27</text:span><text:span text:style-name="T113">-</text:span><text:span text:style-name="T114">0</text:span><text:span text:style-name="T115">9</text:span><text:span text:style-name="T116">-202</text:span><text:span text:style-name="T117">3</text:span><text:span text:style-name="T118">_propuesta</text:span><text:span text:style-name="T119">.</text:span></text:p>
      <text:p text:style-name="P120"/>
      <text:list text:style-name="LFO14" text:continue-numbering="true">
        <text:list-item>
          <text:p text:style-name="P121"><text:span text:style-name="T122">Valoración<text:s/></text:span><text:span text:style-name="T123">y, en su caso, aprobación de las siguientes solicitudes de RR.HH.:<text:s/></text:span></text:p>
        </text:list-item>
      </text:list>
      <text:list text:style-name="LFO42" text:continue-numbering="true">
        <text:list-item>
          <text:p text:style-name="P124">Ampliación de la fecha de vencimiento de contratos temporales:</text:p>
        </text:list-item>
      </text:list>
      <text:p text:style-name="P125">1 Técnico/a Máter de apoyo a la Investigación, para el departamento jurídico y compras.</text:p>
      <text:p text:style-name="P126"/>
      <text:list text:style-name="LFO42" text:continue-numbering="true">
        <text:list-item>
          <text:p text:style-name="P127">Ampliación de reservas de crédito de contratos para actividades científico-técnicas.</text:p>
        </text:list-item>
      </text:list>
      <text:p text:style-name="P128">3 Técnicos/as Superiores (FPII) de apoyo a la investigación, para la Plataforma Animalario.</text:p>
      <text:p text:style-name="P129">1 Técnico/a Superior (FPII) de apoyo a la investigación, para la Plataforma EECC.</text:p>
      <text:p text:style-name="P130"/>
      <text:list text:style-name="LFO42" text:continue-numbering="true">
        <text:list-item>
          <text:p text:style-name="P131">Contratación de personal, previa convocatoria de pública concurrencia.<text:s/></text:p>
        </text:list-item>
      </text:list>
      <text:soft-page-break/>
      <text:p text:style-name="P132">2 Técnicos/as Superiores (FPII) de apoyo a la investigación, para la Plataforma Sala Blanca.</text:p>
      <text:p text:style-name="P133">1 Técnico/a Superior (FPII) de apoyo a la investigación, para la Plataforma Bioinformática.</text:p>
      <text:p text:style-name="P134">1 Técnico/a Superior (FPII) de apoyo a la investigación, para la Plataforma EECC.</text:p>
      <text:p text:style-name="P135">1 Técnico/a Máster de apoyo a la investigación, para la Plataforma EECC.</text:p>
      <text:p text:style-name="P136"/>
      <text:list text:style-name="LFO42" text:continue-numbering="true">
        <text:list-item>
          <text:p text:style-name="P137">Cambio de salario para la contratación de personal, previa convocatoria de pública concurrencia.</text:p>
        </text:list-item>
      </text:list>
      <text:p text:style-name="P138">1 Investigador/a Doctor/a, para la Plataforma Biobanco.</text:p>
      <text:p text:style-name="P139"/>
      <text:p text:style-name="P140">Se adjunta:<text:s/></text:p>
      <text:p text:style-name="P141">1.A6_CP_27-09-2023_propuesta</text:p>
      <text:p text:style-name="P142">2.0.Cuadro ampliaciones_y_contrataciones</text:p>
      <text:p text:style-name="P143">2.1.Solicitud_ampliacion_dpto_juridico</text:p>
      <text:p text:style-name="P144">2.2.Solicitud_ampliacion_animalario</text:p>
      <text:p text:style-name="P145">2.3.Solicitud_ampliacion_EECC</text:p>
      <text:p text:style-name="P146">2.4.Solicitud_contratacion_sala_blanca</text:p>
      <text:p text:style-name="P147">2.5.Solicitud_contratacion_bioinformatica</text:p>
      <text:p text:style-name="P148">2.6.Solicitud_contratacion_EECC</text:p>
      <text:p text:style-name="P149">2.7.Solicitud_salario_superior_biobanco</text:p>
      <text:p text:style-name="P150"/>
      <text:list text:style-name="LFO14" text:continue-numbering="true">
        <text:list-item>
          <text:p text:style-name="P151">Ruegos y preguntas.</text:p>
        </text:list-item>
      </text:list>
      <text:p text:style-name="P152"/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ACUERDOS</text:p>
          </table:table-cell>
        </table:table-row>
      </table:table>
      <text:p text:style-name="P160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<text:span text:style-name="T162">A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p text:style-name="P164">Se aprueba el acta<text:s/>de la última reunión del día<text:s/>27<text:s/>de<text:s/>septiembre<text:s/>del 2023.</text:p>
      <text:p text:style-name="P16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167">Valoración<text:s/></text:span><text:span text:style-name="T168">y, en su caso, aprobación de las siguientes solicitudes de RR.HH.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list text:style-name="LFO42" text:continue-numbering="true">
        <text:list-item>
          <text:p text:style-name="P170">Ampliación de la fecha de vencimiento de contratos temporales:</text:p>
        </text:list-item>
      </text:list>
      <text:p text:style-name="P171">1 Técnico/a Máter de apoyo a la Investigación, para el departamento jurídico y compras.</text:p>
      <text:p text:style-name="P172"/>
      <text:list text:style-name="LFO42" text:continue-numbering="true">
        <text:list-item>
          <text:p text:style-name="P173">Ampliación de reservas de crédito de contratos para actividades científico-técnicas.</text:p>
        </text:list-item>
      </text:list>
      <text:p text:style-name="P174">3 Técnicos/as Superiores (FPII) de apoyo a la investigación, para la Plataforma Animalario.</text:p>
      <text:p text:style-name="P175">1 Técnico/a Superior (FPII) de apoyo a la investigación, para la Plataforma EECC.</text:p>
      <text:p text:style-name="P176"/>
      <text:list text:style-name="LFO42" text:continue-numbering="true">
        <text:list-item>
          <text:p text:style-name="P177">Contratación de personal, previa convocatoria de pública concurrencia.<text:s/></text:p>
        </text:list-item>
      </text:list>
      <text:p text:style-name="P178">2 Técnicos/as Superiores (FPII) de apoyo a la investigación, para la Plataforma Sala Blanca.</text:p>
      <text:p text:style-name="P179">1 Técnico/a Superior (FPII) de apoyo a la investigación, para la Plataforma Bioinformática.</text:p>
      <text:p text:style-name="P180">1 Técnico/a Superior (FPII) de apoyo a la investigación, para la Plataforma EECC.</text:p>
      <text:p text:style-name="P181">1 Técnico/a Máster de apoyo a la investigación, para la Plataforma EECC.</text:p>
      <text:p text:style-name="P182"/>
      <text:list text:style-name="LFO42" text:continue-numbering="true">
        <text:list-item>
          <text:p text:style-name="P183">Cambio de salario para la contratación de personal, previa convocatoria de pública concurrencia.</text:p>
        </text:list-item>
      </text:list>
      <text:list text:style-name="LFO43" text:continue-numbering="true">
        <text:list-item>
          <text:p text:style-name="P184">Investigador/a Doctor/a, para la Plataforma Biobanco.</text:p>
        </text:list-item>
      </text:list>
      <text:p text:style-name="P185"/>
      <text:p text:style-name="P186">Los miembros del Comité Permanente dan su aprobación a las ampliaciones de contratos temporales; ampliaciones de reservas de crédito de contratos para actividades científico-técnicas; contratación de personal, previa convocatoria de pública concurrencia; y cambio de salario para la contratación de personal, previa convocatoria de pública concurrencia, según se justifica en la documentación adjunta a la convocatoria.</text:p>
      <text:p text:style-name="P187"/>
      <text:p text:style-name="P188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Ruegos y preguntas.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p text:style-name="P191"/>
      <text:p text:style-name="P192"/>
      <text:p text:style-name="P193">No habiendo más asuntos que tratar, se levanta la sesión siendo las<text:s/>14:30<text:s/>horas.</text:p>
      <text:p text:style-name="P194"/>
      <text:p text:style-name="P195"/>
      <text:p text:style-name="P196">(Documento firmado y fechado electrónicamente al margen)</text:p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Jesús Cañavate Gea<text:s/></text:p>
            <text:p text:style-name="P208">President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María Fuensanta Martínez Lozano<text:s/></text:p>
            <text:p text:style-name="P213"><text:span text:style-name="T214">P.S. Secretaria<text:s/></text:span><text:span text:style-name="T215">Comité Permanente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Puesto" style:display-name="Puest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PuestoCar" style:display-name="Puest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 Light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4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style:font-name="Calibri Light" style:font-name-asian="Times New Roman" style:font-name-complex="Times New Roman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Calibri" style:font-name-asian="Calibri" style:font-name-complex="Calibri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Calibri" style:font-name-asian="Calibri" style:font-name-complex="Calibri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Times New Roman" style:font-name-complex="Calibri" fo:font-weight="bold" style:font-weight-asian="bold" fo:color="#201F1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Constantia" fo:font-weight="bold" style:font-weight-asian="bold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/>
    </style:style>
    <style:style style:name="WW_CharLFO42LVL2" style:family="text">
      <style:text-properties fo:font-weight="normal" style:font-weight-asian="normal" fo:font-style="italic" style:font-style-asian="italic"/>
    </style:style>
    <style:style style:name="WW_CharLFO42LVL3" style:family="text">
      <style:text-properties fo:font-weight="normal" style:font-weight-asian="normal" fo:font-style="italic" style:font-style-asian="italic"/>
    </style:style>
    <style:style style:name="WW_CharLFO42LVL4" style:family="text">
      <style:text-properties fo:font-weight="normal" style:font-weight-asian="normal" fo:font-style="italic" style:font-style-asian="italic"/>
    </style:style>
    <style:style style:name="WW_CharLFO42LVL5" style:family="text">
      <style:text-properties fo:font-weight="normal" style:font-weight-asian="normal" fo:font-style="italic" style:font-style-asian="italic"/>
    </style:style>
    <style:style style:name="WW_CharLFO42LVL6" style:family="text">
      <style:text-properties fo:font-weight="normal" style:font-weight-asian="normal" fo:font-style="italic" style:font-style-asian="italic"/>
    </style:style>
    <style:style style:name="WW_CharLFO42LVL7" style:family="text">
      <style:text-properties fo:font-weight="normal" style:font-weight-asian="normal" fo:font-style="italic" style:font-style-asian="italic"/>
    </style:style>
    <style:style style:name="WW_CharLFO42LVL8" style:family="text">
      <style:text-properties fo:font-weight="normal" style:font-weight-asian="normal" fo:font-style="italic" style:font-style-asian="italic"/>
    </style:style>
    <style:style style:name="WW_CharLFO42LVL9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tantia"/>
      </text:list-level-style-bullet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81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09-18T13:04:00Z</meta:creation-date>
    <dc:date>2024-09-18T13:04:00Z</dc:date>
    <meta:print-date>2022-04-04T10:1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84" meta:character-count="4443" meta:row-count="31" meta:non-whitespace-character-count="3767"/>
  </office:meta>
</office:document-meta>
</file>