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tantia"/>
      </text:list-level-style-bullet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0.2729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left="0.2729in">
        <style:tab-stops/>
      </style:paragraph-properties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left="0.2729in">
        <style:tab-stops/>
      </style:paragraph-properties>
    </style:style>
    <style:style style:name="T4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2" style:family="table-column">
      <style:table-column-properties style:column-width="6.2in"/>
    </style:style>
    <style:style style:name="Table51" style:family="table">
      <style:table-properties style:width="6.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4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7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3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2" style:family="table-column">
      <style:table-column-properties style:column-width="6.2in"/>
    </style:style>
    <style:style style:name="Table91" style:family="table">
      <style:table-properties style:width="6.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fo:padding-top="0in" fo:padding-left="0.075in" fo:padding-bottom="0in" fo:padding-right="0.075in"/>
    </style:style>
    <style:style style:name="P9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6" style:family="table-column">
      <style:table-column-properties style:column-width="6.193in"/>
    </style:style>
    <style:style style:name="Table105" style:family="table">
      <style:table-properties style:width="6.1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justify" fo:margin-left="0.3937in">
        <style:tab-stops/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justify" fo:margin-left="0.3937in">
        <style:tab-stops/>
      </style:paragraph-properties>
    </style:style>
    <style:style style:name="T11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4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6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2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 style:vertical-align="baseline" fo:margin-left="0.3937in" fo:text-inden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 style:vertical-align="baseline" fo:margin-left="0.3937in" fo:text-inden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style:vertical-align="baseline" fo:margin-left="0.3937in" fo:text-inden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3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4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style:vertical-align="baseline" fo:margin-left="0.3937in" fo:text-inden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6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15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6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 style:vertical-align="baseline" fo:margin-left="0.3937in" fo:text-inden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6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complex="Calibri" fo:font-weight="bold" style:font-weight-asian="bold" style:font-weight-complex="bold" fo:color="#242424" fo:font-size="11pt" style:font-size-asian="11pt" style:font-size-complex="11pt" fo:background-color="#FFFFFF"/>
    </style:style>
    <style:style style:name="P16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7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4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7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8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6.2013in"/>
    </style:style>
    <style:style style:name="Table182" style:family="table">
      <style:table-properties style:width="6.201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8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90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1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2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P197" style:parent-style-name="Normal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9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2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0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6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09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1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justify" style:vertical-align="baseline" fo:background-color="#FFFFFF"/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17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2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1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3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Párrafodelista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3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36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3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4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1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4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uentedepárrafopredeter." style:family="text">
      <style:text-properties style:font-name="Calibri" style:font-name-complex="Calibri" fo:font-weight="bold" style:font-weight-asian="bold" style:font-weight-complex="bold" fo:color="#242424" fo:font-size="11pt" style:font-size-asian="11pt" style:font-size-complex="11pt" fo:background-color="#FFFFFF"/>
    </style:style>
    <style:style style:name="P24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6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4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1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2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6" style:parent-style-name="x_msonormal" style:family="paragraph">
      <style:paragraph-properties fo:text-align="justify" fo:margin-top="0in" fo:margin-bottom="0in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Párrafodelist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26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left="0.3937in">
        <style:tab-stops>
          <style:tab-stop style:type="left" style:position="-0.8937in"/>
        </style:tab-stops>
      </style:paragraph-properties>
      <style:text-properties style:font-name="Calibri" style:font-name-complex="Calibri" style:font-weight-complex="bold" fo:letter-spacing="-0.0013in" fo:font-size="11pt" style:font-size-asian="11pt" style:font-size-complex="11pt" fo:hyphenate="false"/>
    </style:style>
    <style:style style:name="P266" style:parent-style-name="Normal" style:family="paragraph">
      <style:paragraph-properties fo:text-align="justify" fo:margin-left="0.3937in">
        <style:tab-stops>
          <style:tab-stop style:type="left" style:position="-0.8937in"/>
        </style:tab-stops>
      </style:paragraph-properties>
      <style:text-properties style:font-name="Calibri" style:font-name-complex="Calibri" style:font-weight-complex="bold" fo:letter-spacing="-0.0013in" fo:font-size="11pt" style:font-size-asian="11pt" style:font-size-complex="11pt" fo:hyphenate="false"/>
    </style:style>
    <style:style style:name="P267" style:parent-style-name="Normal" style:family="paragraph">
      <style:paragraph-properties fo:text-align="justify" fo:margin-left="0.3937in">
        <style:tab-stops>
          <style:tab-stop style:type="left" style:position="-0.8937in"/>
        </style:tab-stops>
      </style:paragraph-properties>
      <style:text-properties style:font-name="Calibri" style:font-name-complex="Calibri" style:font-weight-complex="bold" fo:letter-spacing="-0.0013in" fo:font-size="11pt" style:font-size-asian="11pt" style:font-size-complex="11pt" fo:hyphenate="false"/>
    </style:style>
    <style:style style:name="P268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 style:vertical-align="baseline" fo:margin-right="0.0986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71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72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76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77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78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79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281" style:family="table-column">
      <style:table-column-properties style:column-width="2.8541in"/>
    </style:style>
    <style:style style:name="TableColumn282" style:family="table-column">
      <style:table-column-properties style:column-width="0.1972in"/>
    </style:style>
    <style:style style:name="TableColumn283" style:family="table-column">
      <style:table-column-properties style:column-width="2.559in"/>
    </style:style>
    <style:style style:name="Table280" style:family="table">
      <style:table-properties style:width="5.6104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236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92" style:parent-style-name="Normal" style:family="paragraph">
      <style:paragraph-properties fo:text-align="justify" fo:margin-left="0.0236in">
        <style:tab-stops/>
      </style:paragraph-properties>
    </style:style>
    <style:style style:name="T29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4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.º</text:span><text:span text:style-name="T17">:</text:span><text:span text:style-name="T18"><text:s/></text:span><text:span text:style-name="T19">8</text:span><text:span text:style-name="T20">/</text:span><text:span text:style-name="T21">20</text:span><text:span text:style-name="T22">2</text:span><text:span text:style-name="T23">3</text:span></text:p>
            <text:p text:style-name="P24"><text:span text:style-name="T25">Fecha</text:span><text:span text:style-name="T26">:<text:s/></text:span><text:span text:style-name="T27">28</text:span><text:span text:style-name="T28">/</text:span><text:span text:style-name="T29">1</text:span><text:span text:style-name="T30">2</text:span><text:span text:style-name="T31">/</text:span><text:span text:style-name="T32">202</text:span><text:span text:style-name="T33">3</text:span></text:p>
            <text:p text:style-name="P34"><text:span text:style-name="T35">Hora</text:span><text:span text:style-name="T36">:<text:s/></text:span><text:span text:style-name="T37">de 8:</text:span><text:span text:style-name="T38">0</text:span><text:span text:style-name="T39">0-1</text:span><text:span text:style-name="T40">4</text:span><text:span text:style-name="T41">:</text:span><text:span text:style-name="T42">0</text:span><text:span text:style-name="T43">0</text:span></text:p>
            <text:p text:style-name="P44"><text:span text:style-name="T45">Lugar</text:span><text:span text:style-name="T46">:<text:s/></text:span><text:span text:style-name="T47">Telemática</text:span><text:span text:style-name="T48"><text:s/>por email</text:span><text:span text:style-name="T49"><text:s/>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ASISTENTES</text:p>
          </table:table-cell>
        </table:table-row>
        <table:table-row table:style-name="TableRow56">
          <table:table-cell table:style-name="TableCell57">
            <text:list text:style-name="LFO4" text:continue-numbering="true">
              <text:list-item>
                <text:p text:style-name="P58"><text:span text:style-name="T59">Jesús Cañavate Gea<text:s/></text:span><text:span text:style-name="T60">(Director<text:s/></text:span><text:span text:style-name="T61">General de Planificación, Farmacia e  Investigación Sanitaria</text:span><text:span text:style-name="T62">)</text:span></text:p>
              </text:list-item>
              <text:list-item>
                <text:p text:style-name="P63"><text:span text:style-name="T64">Amancio Marín Sánchez</text:span><text:span text:style-name="T65"><text:s/></text:span><text:span text:style-name="T66">(Gerente</text:span><text:span text:style-name="T67"><text:s/>del Área de Salud I)</text:span></text:p>
              </text:list-item>
              <text:list-item>
                <text:p text:style-name="P68"><text:span text:style-name="T69">María Senena Corbalán García<text:s/></text:span><text:span text:style-name="T70">(Vicerrectora de Investigación UM)</text:span></text:p>
              </text:list-item>
              <text:list-item>
                <text:p text:style-name="P71"><text:span text:style-name="T72">Paloma Sobrado Calvo</text:span><text:span text:style-name="T73"><text:s/>(Vicerrectora de Ciencias de la Salud y SS. C.U. UM)</text:span></text:p>
              </text:list-item>
              <text:list-item>
                <text:p text:style-name="P74"><text:span text:style-name="T75">Pablo Ramírez Romero<text:s/></text:span><text:span text:style-name="T76">(Director del IMIB)</text:span></text:p>
              </text:list-item>
              <text:list-item>
                <text:p text:style-name="P77"><text:span text:style-name="T78">María Fuensanta Martínez Lozano<text:s/></text:span><text:span text:style-name="T79">(Directora del órgano de gestión de del IM</text:span><text:span text:style-name="T80">I</text:span><text:span text:style-name="T81">B)</text:span><text:span text:style-name="T82">, P.S. actúa como Secretaria.</text:span></text:p>
              </text:list-item>
              <text:list-item>
                <text:p text:style-name="P83"><text:span text:style-name="T84">Alicia Laforet Bravo</text:span><text:span text:style-name="T85"><text:s/>(</text:span><text:span text:style-name="T86">Técnica</text:span><text:span text:style-name="T87"><text:s/>de gestión de desarrollos estratégicos - Documentalista FFIS/IMIB</text:span><text:span text:style-name="T88">), asistiendo en la Secretaría</text:span><text:span text:style-name="T89">.</text:span></text:p>
              </text:list-item>
            </text:list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EXCUSAN ASISTENCIA</text:p>
          </table:table-cell>
        </table:table-row>
        <table:table-row table:style-name="TableRow96">
          <table:table-cell table:style-name="TableCell97">
            <text:list text:style-name="LFO4" text:continue-numbering="true">
              <text:list-item>
                <text:p text:style-name="P98"><text:span text:style-name="T99">Mar Vázquez de Parga Calvo</text:span><text:span text:style-name="T100"><text:s/></text:span><text:span text:style-name="T101">(Jefa de área de investigación del IMIB)</text:span></text:p>
              </text:list-item>
            </text:list>
          </table:table-cell>
        </table:table-row>
      </table:table>
      <text:p text:style-name="P102"/>
      <text:p text:style-name="P103">Siendo el día<text:s/>28<text:s/>de<text:s/>diciembre<text:s/>de 2023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ORDEN DEL DIA</text:p>
          </table:table-cell>
        </table:table-row>
      </table:table>
      <text:p text:style-name="P110"/>
      <text:list text:style-name="LFO14">
        <text:list-item text:start-value="1">
          <text:p text:style-name="P111"><text:span text:style-name="T112">Aprobación del acta de la última reunión.</text:span></text:p>
        </text:list-item>
      </text:list>
      <text:p text:style-name="P113"><text:span text:style-name="T114">Se adjunta: 1.</text:span><text:span text:style-name="T115"><text:s/>A</text:span><text:span text:style-name="T116">6</text:span><text:span text:style-name="T117">_CP_</text:span><text:span text:style-name="T118">27</text:span><text:span text:style-name="T119">-</text:span><text:span text:style-name="T120">0</text:span><text:span text:style-name="T121">9</text:span><text:span text:style-name="T122">-202</text:span><text:span text:style-name="T123">3</text:span><text:span text:style-name="T124">_propuesta</text:span><text:span text:style-name="T125">.</text:span></text:p>
      <text:p text:style-name="P126"/>
      <text:list text:style-name="LFO14" text:continue-numbering="true">
        <text:list-item>
          <text:p text:style-name="P127"><text:span text:style-name="T128">Valoración<text:s/></text:span><text:span text:style-name="T129">y, en su caso,<text:s/></text:span><text:span text:style-name="T130">aprobación de la solicitud de ampliación de reserva de crédito de contrato para actividades científico-técnicas, para un puesto de trabajo de Investigadora Principal.<text:s/></text:span><text:span text:style-name="T131">Se adjunta:<text:s/></text:span></text:p>
        </text:list-item>
      </text:list>
      <text:p text:style-name="P132">2.1.Cuadro_ampliacion_IP</text:p>
      <text:p text:style-name="P133">2.2.Solicitud_ampliacion_reserva_economica.</text:p>
      <text:p text:style-name="P134"/>
      <text:list text:style-name="LFO14" text:continue-numbering="true">
        <text:list-item>
          <text:p text:style-name="P135"><text:span text:style-name="T136">Valoración y, en su caso, aprobación del Plan de Igualdad de la FFIS e IMIB Pascual Parrilla.<text:s/></text:span></text:p>
        </text:list-item>
      </text:list>
      <text:p text:style-name="P137">Se adjunta: 3.Plan_igualdad_FFIS-IMIB.</text:p>
      <text:p text:style-name="P138"/>
      <text:list text:style-name="LFO14" text:continue-numbering="true">
        <text:list-item>
          <text:p text:style-name="P139"><text:span text:style-name="T140">Valoración y, en su caso, aprobación del Plan de Calidad.</text:span></text:p>
        </text:list-item>
      </text:list>
      <text:soft-page-break/>
      <text:p text:style-name="P141">Se adjunta: 4.Plan_de_Calidad_y_Mejora_IMIB_2024-2028</text:p>
      <text:p text:style-name="P142"/>
      <text:list text:style-name="LFO14" text:continue-numbering="true">
        <text:list-item>
          <text:p text:style-name="P143"><text:span text:style-name="T144">Valoración y, en su caso, aprobación del Reglamento de Funcionamiento Interno CCI.</text:span></text:p>
        </text:list-item>
      </text:list>
      <text:p text:style-name="P145">Se adjunta: 5.Reglamento_Funcionamiento_Interno_CCI_IMIB_2023</text:p>
      <text:p text:style-name="P146"/>
      <text:list text:style-name="LFO14" text:continue-numbering="true">
        <text:list-item>
          <text:p text:style-name="P147"><text:span text:style-name="T148">Valoración y, en su caso, aprobación del Plan de Integración.<text:s/></text:span></text:p>
        </text:list-item>
      </text:list>
      <text:p text:style-name="P149"><text:span text:style-name="T150">Se adjunta: 6</text:span><text:span text:style-name="T151">.Plan_Integración_v2_2023</text:span></text:p>
      <text:p text:style-name="P152"/>
      <text:list text:style-name="LFO14" text:continue-numbering="true">
        <text:list-item>
          <text:p text:style-name="P153"><text:span text:style-name="T154">Valoración y, en su caso, aprobación del Proyecto Científico Compartido (PCC) 2024-2028.</text:span></text:p>
        </text:list-item>
      </text:list>
      <text:p text:style-name="P155"><text:span text:style-name="T156">Se adjunta: 7</text:span><text:span text:style-name="T157">.Proyecto_Científico_Compartido_2024_2028</text:span></text:p>
      <text:p text:style-name="P158"/>
      <text:list text:style-name="LFO14" text:continue-numbering="true">
        <text:list-item>
          <text:p text:style-name="P159"><text:span text:style-name="T160">Valoración y, en su caso, aprobación del Plan Estratégico del IMIB Pascual Parrilla 2024-2028, y aprobación de los indicadores de Seguimiento del Plan Estratégico hasta el año 2022.<text:s/></text:span><text:span text:style-name="T161">Se adjunta:</text:span></text:p>
        </text:list-item>
      </text:list>
      <text:p text:style-name="P162">8.1. Planificación Estratégica IMIB 2024-2028</text:p>
      <text:p text:style-name="P163">8.2.Cronograma_indicadores_Planificacion_Estrategica_IMIB_2019-2022</text:p>
      <text:p text:style-name="P164"/>
      <text:list text:style-name="LFO14" text:continue-numbering="true">
        <text:list-item>
          <text:p text:style-name="P165"><text:span text:style-name="T166">Valoración y, en su caso, aprobación de la Política de Open Science</text:span><text:span text:style-name="T167">.</text:span></text:p>
        </text:list-item>
      </text:list>
      <text:p text:style-name="P168">Se adjunta: 9.Politica_Open_Science_IMIB</text:p>
      <text:p text:style-name="P169"/>
      <text:list text:style-name="LFO14" text:continue-numbering="true">
        <text:list-item>
          <text:p text:style-name="P170"><text:span text:style-name="T171">Valoración y, en su caso, aprobación del Plan de Formación.<text:s/></text:span></text:p>
        </text:list-item>
      </text:list>
      <text:p text:style-name="P172">Se adjunta: 5.Plan_Formacion_V4_2023</text:p>
      <text:p text:style-name="P173"/>
      <text:list text:style-name="LFO14" text:continue-numbering="true">
        <text:list-item>
          <text:p text:style-name="P174"><text:span text:style-name="T175">Valoración y, en su caso, aprobación de la Política de Filiación del IMIB Pascual Parrilla.</text:span></text:p>
        </text:list-item>
      </text:list>
      <text:p text:style-name="P176">11.Politica_filiacion_IMIB_2023<text:s/></text:p>
      <text:p text:style-name="P177"/>
      <text:list text:style-name="LFO14" text:continue-numbering="true">
        <text:list-item>
          <text:p text:style-name="P178">Ruegos y preguntas.</text:p>
        </text:list-item>
      </text:list>
      <text:p text:style-name="P179"/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ACUERDOS</text:p>
          </table:table-cell>
        </table:table-row>
      </table:table>
      <text:p text:style-name="P187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<text:span text:style-name="T189">A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p text:style-name="P191">Se aprueba el acta de la última reunión celebrada el día 15 de noviembre de 2023.</text:p>
      <text:p text:style-name="P19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194">Valoración<text:s/></text:span><text:span text:style-name="T195">y, en su caso, aprobación de la solicitud de ampliación de reserva de crédito de contrato para actividades científico-técnicas, para un puesto de trabajo de Investigadora Principal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p text:style-name="P197">Los miembros del Comité Permanente dan su aprobación a la ampliación de la reserva de crédito del contrato para actividades científico-técnicas, según se detalla en la documentación adjunta a la convocatoria.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199">Valoración y, en su caso, aprobación del Plan de Igualdad de la FFIS e IMIB Pascual Parrilla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/>
      <text:p text:style-name="P201">Se aprueba el Plan de Igualdad de la FFIS e IMIB Pascual Parrilla. Se corrigen errores tipográficos.</text:p>
      <text:p text:style-name="P20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<text:span text:style-name="T204">Valoración y, en su caso, aprobación del Plan de Calida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p text:style-name="P206"><text:span text:style-name="T207">Se aprueba</text:span><text:span text:style-name="T208"><text:s/>el Plan de Calidad, aportando pequeñas modificaciones.</text:span></text:p>
      <text:p text:style-name="P209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"><text:span text:style-name="T211">Valoración y, en su caso, aprobación del Reglamento de Funcionamiento Interno C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2"/>
      <text:p text:style-name="P213"><text:span text:style-name="T214">Se aprueba el Reglamento de Funcionamiento Interno CCI, aportando</text:span><text:span text:style-name="T215"><text:s/>pequeñas<text:s/></text:span><text:span text:style-name="T216">modificaciones.</text:span></text:p>
      <text:p text:style-name="P217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<text:span text:style-name="T219">Valoración y, en su caso, aprobación del Plan de Integrac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p text:style-name="P221">Se aprueba el Plan de Integración, con revisión de errores. Se remite<text:s/>el documento<text:s/>a<text:s/>la<text:s/>asesoría jurídica de la UMU para trabajar conjuntamente y alinear los distintos aspectos que se describen en ambos documentos.<text:s/></text:p>
      <text:p text:style-name="P222"/>
      <text:p text:style-name="P223">Se redactará una nueva versión con las modificaciones que se aporten.</text:p>
      <text:p text:style-name="P224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"><text:span text:style-name="T226">Valoración y, en su caso, aprobación del Proyecto Científico Compartido (PCC) 2024-2028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"/>
      <text:p text:style-name="P228"><text:span text:style-name="T229">Se aprueba el Proyecto Científico Compartido (PCC)</text:span><text:span text:style-name="T230"><text:s/>2024-2028, con las correcciones aportadas.</text:span></text:p>
      <text:p text:style-name="P231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"><text:span text:style-name="T233">Valoración y, en su caso, aprobación del Plan Estratégico del IMIB Pascual Parrilla 2024-2028, y aprobación de los indicadores de Seguimiento del Plan Estratégico hasta el año 2022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"/>
      <text:p text:style-name="P235"><text:span text:style-name="T236">Se aprueba el<text:s/></text:span><text:span text:style-name="T237">Plan Estratégico del IMIB Pascual Parrilla 2024-2028, y<text:s/></text:span><text:span text:style-name="T238">los</text:span><text:span text:style-name="T239"><text:s/>indicadores de Seguimiento del Plan Estratégico hasta el año 2022.</text:span><text:span text:style-name="T240"><text:s/></text:span></text:p>
      <text:p text:style-name="P241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"><text:span text:style-name="T243">Valoración y, en su caso, aprobación de la Política de Open Science</text:span><text:span text:style-name="T24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5"/>
      <text:p text:style-name="P246">Se aprueba la Política Open Science.</text:p>
      <text:p text:style-name="P247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"><text:span text:style-name="T249">Valoración y, en su caso, aprobación del Plan de Formac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0"/>
      <text:p text:style-name="P251">Se aprueba el Plan de Formación.</text:p>
      <text:p text:style-name="P25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"><text:span text:style-name="T254">Valoración y, en su caso, aprobación de la Política de Filiación del IMIB Pascual Parrill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5"/>
      <text:p text:style-name="P256">Se aprueba la Política de Filiación del IMB. Se indica la necesidad de<text:s/>alinear las indicaciones de filiación entre UMU e IMIB. Se propone añadir las fórmulas de política de filiación UMU para institutos mixtos y personal vinculado a hospitales para que se puedan incluir como modelo y ejemplos en la de IMIB.</text:p>
      <text:p text:style-name="P257">De esta forma,<text:s/>se consigue<text:s/>que las instrucciones que recibe el personal investigador sean similares por parte de las dos instituciones y aumentamos así la visibilidad e impacto de todos.<text:s/></text:p>
      <text:p text:style-name="P258"/>
      <text:p text:style-name="P259">Se revisará y<text:s/>consensuará<text:s/>un nuevo documento con las aportaciones mencionadas.</text:p>
      <text:p text:style-name="P260"/>
      <text:p text:style-name="P261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<text:span text:style-name="T263">Ruegos y pregunt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No habiendo más asuntos que tratar, se levanta la sesión siendo las<text:s/>14:00<text:s/>horas.</text:p>
      <text:p text:style-name="P273"/>
      <text:p text:style-name="P274"/>
      <text:p text:style-name="P275">(Documento firmado y fechado electrónicamente al margen)</text:p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Jesús Cañavate Gea<text:s/></text:p>
            <text:p text:style-name="P287">Presidente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María Fuensanta Martínez Lozano<text:s/></text:p>
            <text:p text:style-name="P292"><text:span text:style-name="T293">P.S. Secretaria<text:s/></text:span><text:span text:style-name="T294">Comité Permanente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Puesto" style:display-name="Puest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PuestoCar" style:display-name="Puest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 Light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4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style:font-name="Calibri Light" style:font-name-asian="Times New Roman" style:font-name-complex="Times New Roman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Calibri" style:font-name-asian="Calibri" style:font-name-complex="Calibri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Calibri" style:font-name-asian="Calibri" style:font-name-complex="Calibri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Times New Roman" style:font-name-complex="Calibri" fo:font-weight="bold" style:font-weight-asian="bold" fo:color="#201F1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Constantia" fo:font-weight="bold" style:font-weight-asian="bold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3pt" style:font-size-asian="13pt" style:font-size-complex="13pt"/>
    </style:style>
    <style:style style:name="WW_CharLFO42LVL2" style:family="text">
      <style:text-properties fo:font-weight="normal" style:font-weight-asian="normal" fo:font-style="italic" style:font-style-asian="italic"/>
    </style:style>
    <style:style style:name="WW_CharLFO42LVL3" style:family="text">
      <style:text-properties fo:font-weight="normal" style:font-weight-asian="normal" fo:font-style="italic" style:font-style-asian="italic"/>
    </style:style>
    <style:style style:name="WW_CharLFO42LVL4" style:family="text">
      <style:text-properties fo:font-weight="normal" style:font-weight-asian="normal" fo:font-style="italic" style:font-style-asian="italic"/>
    </style:style>
    <style:style style:name="WW_CharLFO42LVL5" style:family="text">
      <style:text-properties fo:font-weight="normal" style:font-weight-asian="normal" fo:font-style="italic" style:font-style-asian="italic"/>
    </style:style>
    <style:style style:name="WW_CharLFO42LVL6" style:family="text">
      <style:text-properties fo:font-weight="normal" style:font-weight-asian="normal" fo:font-style="italic" style:font-style-asian="italic"/>
    </style:style>
    <style:style style:name="WW_CharLFO42LVL7" style:family="text">
      <style:text-properties fo:font-weight="normal" style:font-weight-asian="normal" fo:font-style="italic" style:font-style-asian="italic"/>
    </style:style>
    <style:style style:name="WW_CharLFO42LVL8" style:family="text">
      <style:text-properties fo:font-weight="normal" style:font-weight-asian="normal" fo:font-style="italic" style:font-style-asian="italic"/>
    </style:style>
    <style:style style:name="WW_CharLFO42LVL9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nstantia"/>
      </text:list-level-style-bullet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81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09-18T13:05:00Z</meta:creation-date>
    <dc:date>2024-09-18T13:05:00Z</dc:date>
    <meta:print-date>2024-01-31T13:31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98" meta:character-count="5832" meta:row-count="41" meta:non-whitespace-character-count="4945"/>
  </office:meta>
</office:document-meta>
</file>