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184in"/>
    </style:style>
    <style:style style:name="Table1" style:family="table" style:master-page-name="MP0">
      <style:table-properties style:width="6.184in" fo:margin-left="-0.005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9BBB5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0.182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6.2013in"/>
    </style:style>
    <style:style style:name="Table11" style:family="table">
      <style:table-properties style:width="6.2013in" fo:margin-left="-0.0055in" table:align="left"/>
    </style:style>
    <style:style style:name="TableRow13" style:family="table-row">
      <style:table-row-properties style:min-row-height="0.7784in"/>
    </style:style>
    <style:style style:name="TableCell14" style:family="table-cell">
      <style:table-cell-properties fo:border="0.0104in outset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justify" fo:margin-left="0.2729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left="0.2729in">
        <style:tab-stops/>
      </style:paragraph-properties>
    </style:style>
    <style:style style:name="T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 fo:margin-left="0.2729in">
        <style:tab-stops/>
      </style:paragraph-properties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0.2729in">
        <style:tab-stops/>
      </style:paragraph-properties>
    </style:style>
    <style:style style:name="T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6.2in"/>
    </style:style>
    <style:style style:name="Table48" style:family="table">
      <style:table-properties style:width="6.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in" fo:padding-left="0.075in" fo:padding-bottom="0in" fo:padding-right="0.075in"/>
    </style:style>
    <style:style style:name="P5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5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59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0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2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5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8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6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7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3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4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7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8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9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81" style:parent-style-name="Fuentedepárrafopredeter.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85" style:family="table-column">
      <style:table-column-properties style:column-width="6.2in"/>
    </style:style>
    <style:style style:name="Table84" style:family="table">
      <style:table-properties style:width="6.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17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fo:padding-top="0in" fo:padding-left="0.075in" fo:padding-bottom="0in" fo:padding-right="0.075in"/>
    </style:style>
    <style:style style:name="P91" style:parent-style-name="Párrafodelista" style:family="paragraph">
      <style:paragraph-properties fo:text-align="justify" fo:margin-left="0.275in" fo:margin-right="0.1861in" fo:text-indent="-0.0979in">
        <style:tab-stops/>
      </style:paragraph-properties>
    </style:style>
    <style:style style:name="T9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0.2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olumn101" style:family="table-column">
      <style:table-column-properties style:column-width="6.193in"/>
    </style:style>
    <style:style style:name="Table100" style:family="table">
      <style:table-properties style:width="6.1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6" style:parent-style-name="Normal" style:family="paragraph">
      <style:paragraph-properties fo:text-align="justify" fo:margin-left="0.3937in">
        <style:tab-stops/>
      </style:paragraph-properties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08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0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Párrafodelista" style:family="paragraph">
      <style:paragraph-properties style:text-autospace="none"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</style:style>
    <style:style style:name="T11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8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9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0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1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2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5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TableColumn131" style:family="table-column">
      <style:table-column-properties style:column-width="6.2013in"/>
    </style:style>
    <style:style style:name="Table130" style:family="table">
      <style:table-properties style:width="6.201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3937in" fo:margin-right="-0.000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Párrafodelista" style:family="paragraph">
      <style:paragraph-properties fo:text-align="justify" style:vertical-align="baseline" fo:margin-left="0.3937in" fo:margin-right="-0.000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6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38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39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0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1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4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4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6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4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50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153" style:parent-style-name="Párrafodelista" style:family="paragraph">
      <style:paragraph-properties fo:text-align="justify" style:vertical-align="baseline" fo:margin-left="0.3937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Párrafodelista" style:family="paragraph">
      <style:paragraph-properties fo:text-align="justify" style:vertical-align="baseline" fo:margin-left="0.3937in">
        <style:tab-stops/>
      </style:paragraph-properties>
    </style:style>
    <style:style style:name="T155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7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8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9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Párrafodelista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1" style:parent-style-name="Párrafodelista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2" style:parent-style-name="Párrafodelista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3" style:parent-style-name="Párrafodelista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Párrafodelista" style:family="paragraph">
      <style:paragraph-properties fo:text-align="justify" style:vertical-align="baseline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7" style:parent-style-name="Párrafodelista" style:family="paragraph">
      <style:paragraph-properties fo:text-align="justify" style:vertical-align="baseline" fo:margin-left="0.3937in" fo:margin-right="0.098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9" style:parent-style-name="Normal" style:family="paragraph">
      <style:paragraph-properties fo:text-align="justify"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0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 fo:margin-right="-0.0006in" fo:text-indent="0.3937in"/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4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5" style:parent-style-name="Normal" style:family="paragraph">
      <style:paragraph-properties fo:text-align="center" fo:margin-left="0.4923in" fo:margin-right="-0.000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177" style:family="table-column">
      <style:table-column-properties style:column-width="2.8541in"/>
    </style:style>
    <style:style style:name="TableColumn178" style:family="table-column">
      <style:table-column-properties style:column-width="0.1972in"/>
    </style:style>
    <style:style style:name="TableColumn179" style:family="table-column">
      <style:table-column-properties style:column-width="2.559in"/>
    </style:style>
    <style:style style:name="Table176" style:family="table">
      <style:table-properties style:width="5.610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0236in">
        <style:tab-stops/>
      </style:paragraph-properties>
    </style:style>
    <style:style style:name="T18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0" style:parent-style-name="Fuentedepárrafopredeter." style:family="text">
      <style:text-properties style:font-name="Calibri" style:font-name-complex="Calibri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<text:s/>DE REUNIÓN DEL COMITÉ PERMANENTE<text:s/>DEL IMIB</text:p>
          </table:table-cell>
        </table:table-row>
      </table:table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º:</text:span><text:span text:style-name="T17"><text:s/></text:span><text:span text:style-name="T18">3</text:span><text:span text:style-name="T19">/</text:span><text:span text:style-name="T20">20</text:span><text:span text:style-name="T21">2</text:span><text:span text:style-name="T22">3</text:span></text:p>
            <text:p text:style-name="P23"><text:span text:style-name="T24">Fecha</text:span><text:span text:style-name="T25">:<text:s/></text:span><text:span text:style-name="T26">2</text:span><text:span text:style-name="T27">6</text:span><text:span text:style-name="T28">/</text:span><text:span text:style-name="T29">0</text:span><text:span text:style-name="T30">4</text:span><text:span text:style-name="T31">/</text:span><text:span text:style-name="T32">202</text:span><text:span text:style-name="T33">3</text:span></text:p>
            <text:p text:style-name="P34"><text:span text:style-name="T35">Hora</text:span><text:span text:style-name="T36">:<text:s/></text:span><text:span text:style-name="T37">08:30-</text:span><text:span text:style-name="T38">1</text:span><text:span text:style-name="T39">6</text:span><text:span text:style-name="T40">:</text:span><text:span text:style-name="T41">0</text:span><text:span text:style-name="T42">0</text:span></text:p>
            <text:p text:style-name="P43"><text:span text:style-name="T44">Lugar</text:span><text:span text:style-name="T45">:<text:s/></text:span><text:span text:style-name="T46">Telemática por correo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ASISTENTES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><text:span text:style-name="T56">Jesús Cañavate Gea<text:s/></text:span><text:span text:style-name="T57">(Director General de Planificación, Investigación, Farmacia</text:span><text:span text:style-name="T58"><text:s/>y Atención al Ciudadano</text:span><text:span text:style-name="T59">)</text:span></text:p>
              </text:list-item>
              <text:list-item>
                <text:p text:style-name="P60"><text:span text:style-name="T61">Francisco Soriano Cano<text:s/></text:span><text:span text:style-name="T62">(Gerente</text:span><text:span text:style-name="T63"><text:s/>del Área de Salud I)</text:span><text:span text:style-name="T64"><text:s/></text:span></text:p>
              </text:list-item>
              <text:list-item>
                <text:p text:style-name="P65"><text:span text:style-name="T66">María Senena Corbalán García<text:s/></text:span><text:span text:style-name="T67">(Vicerrectora de Investigación UM)</text:span></text:p>
              </text:list-item>
              <text:list-item>
                <text:p text:style-name="P68"><text:span text:style-name="T69">Paloma Sobrado Calvo</text:span><text:span text:style-name="T70"><text:s/>(Vicerrectora de Ciencias de la Salud y SS. C.U. UM)</text:span></text:p>
              </text:list-item>
              <text:list-item>
                <text:p text:style-name="P71"><text:span text:style-name="T72">Pablo Ramírez Romero<text:s/></text:span><text:span text:style-name="T73">(Director del IMIB)</text:span></text:p>
              </text:list-item>
              <text:list-item>
                <text:p text:style-name="P74"><text:span text:style-name="T75">María Fuensanta Martínez Lozano<text:s/></text:span><text:span text:style-name="T76">(Directora del órgano de gestión de del IM</text:span><text:span text:style-name="T77">I</text:span><text:span text:style-name="T78">B)</text:span></text:p>
              </text:list-item>
              <text:list-item>
                <text:p text:style-name="P79"><text:span text:style-name="T80">Mar Vázquez de Parga Calvo<text:s/></text:span><text:span text:style-name="T81">(Jefa de área de investigación del IMIB), que actúa como Secretaria.</text:span><text:span text:style-name="T82"><text:s/></text:span></text:p>
              </text:list-item>
            </text:list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INVITADOS</text:p>
          </table:table-cell>
        </table:table-row>
        <table:table-row table:style-name="TableRow89">
          <table:table-cell table:style-name="TableCell90">
            <text:list text:style-name="LFO4" text:continue-numbering="true">
              <text:list-item>
                <text:p text:style-name="P91"><text:span text:style-name="T92">Encarnación Guillén Navarro</text:span><text:span text:style-name="T93"><text:s/></text:span><text:span text:style-name="T94">(Representante del personal investigador del IMIB)</text:span></text:p>
              </text:list-item>
            </text:list>
          </table:table-cell>
        </table:table-row>
      </table:table>
      <text:p text:style-name="P95"/>
      <text:p text:style-name="P96"/>
      <text:p text:style-name="P97">Siendo el día<text:s/>26 de abril<text:s/>de 2023, y en virtud de lo establecido en el artículo 17 de la Ley 40/2015, de Régimen Jurídico del Sector Público, las personas arriba relacionadas asisten<text:s/>telemáticamente<text:s/>a la reunión del Comité Permanente del IMIB, a la que han sido previamente convocadas, con el siguiente:</text:p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ORDEN DEL DIA</text:p>
          </table:table-cell>
        </table:table-row>
      </table:table>
      <text:p text:style-name="P105"/>
      <text:list text:style-name="LFO14">
        <text:list-item text:start-value="1">
          <text:p text:style-name="P106"><text:span text:style-name="T107">Aprobación del acta de la última reunión.</text:span></text:p>
        </text:list-item>
      </text:list>
      <text:p text:style-name="P108">Se adjunta: 1.<text:s/>A2_CP_22-03-2023_propuesta.</text:p>
      <text:p text:style-name="P109"/>
      <text:list text:style-name="LFO14" text:continue-numbering="true">
        <text:list-item>
          <text:p text:style-name="P110">Valoración, y en su caso,<text:s/>aprobación de la solicitud de adscripción de un nuevo grupo de investigación "Farmacia Clínica y Terapéutica”.<text:s/></text:p>
        </text:list-item>
      </text:list>
      <text:p text:style-name="P111">Se adjunta: 2.Grupo_farmacia_clinica_terapeutica</text:p>
      <text:p text:style-name="P112"/>
      <text:list text:style-name="LFO14" text:continue-numbering="true">
        <text:list-item>
          <text:p text:style-name="P113">Valoración, y en su caso, aprobación redistribución salarial 2023.</text:p>
        </text:list-item>
      </text:list>
      <text:p text:style-name="P114">Se adjunta: 3.Solicitud_redistribucion_salarial_2023</text:p>
      <text:p text:style-name="P115"/>
      <text:list text:style-name="LFO14" text:continue-numbering="true">
        <text:list-item>
          <text:p text:style-name="P116"><text:span text:style-name="T117">Valoración, y en su caso, autorización de las solicitudes para la contratación de personal para actividades científico técnicas, previa convocatoria de pública concurrencia.<text:s/></text:span></text:p>
        </text:list-item>
      </text:list>
      <text:p text:style-name="P118">Se adjunta:</text:p>
      <text:soft-page-break/>
      <text:p text:style-name="P119">4.1.Cuadro_nuevas_contrataciones</text:p>
      <text:p text:style-name="P120">4.2.Solicitud_salario_superior_estandar_investigador</text:p>
      <text:p text:style-name="P121">4.3.Solicitud_salario_superior_estandar_investigador1</text:p>
      <text:p text:style-name="P122">4.4.Solicitud_salario_superior_estandar_FPII</text:p>
      <text:p text:style-name="P123">4.5.Solicitud_salario_superior_estandar_FPII1</text:p>
      <text:p text:style-name="P124">4.6.Solicitud_salario_superior_estandar_FPII2</text:p>
      <text:p text:style-name="P125"/>
      <text:list text:style-name="LFO14" text:continue-numbering="true">
        <text:list-item>
          <text:p text:style-name="P126">Ruegos y preguntas.</text:p>
        </text:list-item>
      </text:list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ACUERDOS</text:p>
          </table:table-cell>
        </table:table-row>
      </table:table>
      <text:p text:style-name="P13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<text:span text:style-name="T137">Aprobación del acta de la última reunión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p text:style-name="P139">Se aprueba el acta<text:s/>de la última reunión del día<text:s/>22<text:s/>de<text:s/>marzo<text:s/>del 2023.</text:p>
      <text:p text:style-name="P140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"><text:span text:style-name="T142">Valoración, y en su caso, aprobación de la solicitud de adscripción de un nuevo grupo de investigación "Farmacia Clínica y Terapéutica”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p text:style-name="P144">Se aprueba la propuesta del<text:s/>Comité Científico Interno (CCI),<text:s/>para incorporar el grupo de investigación al IMIB, ya que cumple los requisitos de grupo Clínico Asociado y las líneas de investigación<text:s/>refuerzan las investigaciones del IMIB en ensayos clínicos con medicamentos.</text:p>
      <text:p text:style-name="P14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"><text:span text:style-name="T147">Valoración, y en su caso, aprobación redistribución salarial 2023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"/>
      <text:p text:style-name="P149"><text:span text:style-name="T150">Los miembros dan su conformidad y aprueban la redistribución salarial detallada en<text:s/></text:span><text:span text:style-name="T151">el informe adjunto en la<text:s/></text:span><text:span text:style-name="T152">convocatoria.</text:span></text:p>
      <text:p text:style-name="P15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T155">Valoración, y en su caso, autorización de las solicitudes para la contratación de personal para actividades científico técnicas, previa convocatoria de pública concurrencia</text:span><text:span text:style-name="T156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p text:style-name="P158">Se autoriza la contratación de personal para<text:s/>realizar<text:s/>actividades científico Técnicas, previa convocatoria de pública<text:s/>concurrencia de los puestos de trabajo que se detallan en la documentación adjunta en la convocatoria:</text:p>
      <text:p text:style-name="P159"/>
      <text:list text:style-name="LFO4" text:continue-numbering="true">
        <text:list-item>
          <text:p text:style-name="P160">Dos Investigadores/as<text:s/>Doctores/as<text:s/>(Departamento de investigación)</text:p>
        </text:list-item>
        <text:list-item>
          <text:p text:style-name="P161">Un/a Técnico/a Superior FPII de Apoyo a la<text:s/>Investigación (Departamento de investigación)</text:p>
        </text:list-item>
        <text:list-item>
          <text:p text:style-name="P162">Un/a Técnico/a Superior FPII de Apoyo a la<text:s/>Investigación (Plataforma Ensayos Clínicos IMIB)</text:p>
        </text:list-item>
        <text:list-item>
          <text:p text:style-name="P163">Un/a Técnico/a Superior FPII de Apoyo a la<text:s/>Investigación (Departamento<text:s/>Jurídico y de Contratación)</text:p>
        </text:list-item>
      </text:list>
      <text:p text:style-name="P164"/>
      <text:p text:style-name="P165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Ruegos y preguntas.</text:p>
                    </text:list-item>
                  </text:list>
                </text:list-item>
              </text:list>
            </text:list-item>
          </text:list>
        </text:list-item>
      </text:list>
      <text:p text:style-name="P167"/>
      <text:p text:style-name="P168"/>
      <text:p text:style-name="P169"/>
      <text:p text:style-name="P170">No habiendo más asuntos que tratar, se levanta la sesión siendo las<text:s/>16:00<text:s/>horas.</text:p>
      <text:p text:style-name="P171"/>
      <text:p text:style-name="P172"/>
      <text:p text:style-name="P173">(Documento firmado y fechado electrónicamente al margen)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Jesús Cañavate Gea<text:s/></text:p>
            <text:p text:style-name="P183">President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Mar Vázquez de Parga Calvo</text:span><text:span text:style-name="T189"><text:s/></text:span><text:span text:style-name="T190">Secretaria Comité Permanente</text:span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Light" svg:font-family="Helvetica Light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??" svg:font-family="MS ??" style:font-family-generic="system" style:font-pitch="variable" svg:panose-1="0 0 0 0 0 0 0 0 0 0"/>
    <style:font-face style:name="Khmer UI" svg:font-family="Khmer UI" style:font-family-generic="swiss" style:font-pitch="variable"/>
    <style:font-face style:name="Ubuntu Light" svg:font-family="Ubuntu Light" style:font-family-generic="swiss" style:font-pitch="variable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Calibri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uerpo" style:display-name="Cuerpo" style:family="paragraph">
      <style:paragraph-properties fo:border="0in none #FFFFFF" fo:padding="0.4305in" style:shadow="none"/>
      <style:text-properties style:font-name="Helvetica" style:font-name-asian="Arial Unicode MS" style:font-name-complex="Helvetica" fo:color="#000000" fo:font-size="11pt" style:font-size-asian="11pt" style:font-size-complex="11pt" style:rfc-language-tag="es-ES_tradnl" fo:language="es" fo:hyphenate="false"/>
    </style:style>
    <style:style style:name="Encabezam.3" style:display-name="Encabezam. 3" style:family="paragraph" style:next-style-name="Normal" style:default-outline-level="3">
      <style:paragraph-properties fo:border="0in none #FFFFFF" fo:padding="0.4305in" style:shadow="none" fo:margin-top="0.25in" fo:margin-bottom="0.0277in" fo:line-height="120%"/>
      <style:text-properties style:font-name="Helvetica Light" style:font-name-asian="Arial Unicode MS" style:font-name-complex="Helvetica Light" fo:color="#000000" fo:letter-spacing="0.0034in" fo:font-size="14pt" style:font-size-asian="14pt" style:font-size-complex="14pt" fo:hyphenate="false"/>
    </style:style>
    <style:style style:name="Listaclara-Énfasis51" style:display-name="Lista clara - Énfasis 5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Car" style:display-name="Título 1 Car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es" fo:country="ES" style:language-asian="en" style:country-asian="US" style:language-complex="ar" style:country-complex="SA"/>
    </style:style>
    <style:style style:name="Título2Car" style:display-name="Título 2 Car" style:family="text">
      <style:text-properties style:font-name="Cambria" style:font-name-asian="Calibri" fo:font-weight="bold" style:font-weight-asian="bold" style:font-weight-complex="bold" fo:color="#4F81BD" fo:font-size="13pt" style:font-size-asian="13pt" style:font-size-complex="13pt" fo:language="es" fo:country="ES" style:language-asian="en" style:country-asian="US" style:language-complex="ar" style:country-complex="SA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asian="MS ??" style:font-name-complex="Times" fo:font-size="10pt" style:font-size-asian="10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ps" style:display-name="hps" style:family="text" style:parent-style-name="Fuentedepárrafopredeter."/>
    <style:style style:name="Puesto" style:display-name="Puesto" style:family="paragraph" style:parent-style-name="Normal" style:next-style-name="Normal">
      <style:paragraph-properties fo:text-align="justify" fo:margin-top="0.0416in" fo:margin-bottom="0.125in" fo:line-height="115%"/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fo:hyphenate="false"/>
    </style:style>
    <style:style style:name="PuestoCar" style:display-name="Puesto Car" style:family="text">
      <style:text-properties style:font-name="Khmer UI" style:font-name-complex="Ubuntu Light" fo:color="#002060" fo:font-size="18pt" style:font-size-asian="18pt" style:font-size-complex="24pt" fo:background-color="#FFFFFF" fo:language="en" fo:country="GB" style:language-asian="en" style:country-asian="US" style:language-complex="ar" style:country-complex="SA"/>
    </style:style>
    <style:style style:name="Textoindependiente" style:display-name="Texto independiente" style:family="paragraph" style:parent-style-name="Normal">
      <style:paragraph-properties style:text-autospace="none" fo:text-align="justify"/>
      <style:text-properties fo:font-weight="bold" style:font-weight-asian="bold" style:font-weight-complex="bold" fo:color="#000000" fo:font-size="14pt" style:font-size-asian="14pt" style:font-size-complex="18pt" fo:hyphenate="false"/>
    </style:style>
    <style:style style:name="TextoindependienteCar" style:display-name="Texto independiente Car" style:family="text">
      <style:text-properties fo:font-weight="bold" style:font-weight-asian="bold" style:font-weight-complex="bold" fo:color="#000000" fo:font-size="14pt" style:font-size-asian="14pt" style:font-size-complex="18pt"/>
    </style:style>
    <style:style style:name="prrafodelista" style:display-name="prrafodelista" style:family="paragraph" style:parent-style-name="Normal">
      <style:paragraph-properties fo:margin-top="0.0694in" fo:margin-bottom="0.0694in"/>
      <style:text-properties style:font-name-asian="MS Mincho" style:language-asian="ja" style:country-asian="JP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st" style:display-name="st" style:family="text" style:parent-style-name="Fuentedepárrafopredeter."/>
    <style:style style:name="apple-converted-space" style:display-name="apple-converted-space" style:family="text" style:parent-style-name="Fuentedepárrafopredeter."/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Listamedia2-Énfasis41" style:display-name="Lista media 2 - Énfasis 4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ombreadovistoso-Énfasis31" style:display-name="Sombreado vistoso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uadrículaclara-Énfasis31" style:display-name="Cuadrícula clara - Énfasis 3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árrafodelista10" style:display-name="Párrafo de lista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uadrículamedia1-Énfasis21" style:display-name="Cuadrícula media 1 - Énfasis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ocomentarioCar" style:display-name="Texto comentario Car" style:family="text">
      <style:text-properties fo:language="en" fo:country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n" style:display-name="fn" style:family="text"/>
    <style:style style:name="nm" style:display-name="nm" style:family="text">
      <style:text-properties fo:font-weight="bold" style:font-weight-asian="bold" style:font-weight-complex="bold" fo:font-size="15.5pt" style:font-size-asian="15.5pt" style:font-size-complex="15.5pt"/>
    </style:style>
    <style:style style:name="il" style:display-name="il" style:family="text" style:parent-style-name="Fuentedepárrafopredeter."/>
    <style:style style:name="lead" style:display-name="lead" style:family="text"/>
    <style:style style:name="rwrro" style:display-name="rwrro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markjvvoisepi" style:display-name="markjvvoisepi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fo:hyphenate="false"/>
    </style:style>
    <style:style style:name="x_xxmsonormal" style:display-name="x_xx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Calibri" style:font-name-asian="Times New Roman" style:font-name-complex="Calibri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 Light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use-window-font-color="true"/>
    </style:style>
    <style:style style:name="WW_CharLFO14LVL4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style:font-name="Calibri Light" style:font-name-asian="Times New Roman" style:font-name-complex="Times New Roman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Calibri" style:font-name-asian="Calibri" style:font-name-complex="Calibri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Calibri" style:font-name-asian="Calibri" style:font-name-complex="Calibri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Calibri" style:font-name-asian="Calibri" style:font-name-complex="Calibri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 Light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4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  <text:list-level-style-number text:level="7" style:num-suffix="." style:num-format="1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5in" text:min-label-width="0.125in" text:list-level-position-and-space-mode="label-alignment">
          <style:list-level-label-alignment text:label-followed-by="listtab" fo:margin-left="7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81in"/>
      </style:footer-style>
    </style:page-layout>
    <style:style style:name="T6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7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8" style:parent-style-name="Númerodepágina" style:family="text">
      <style:text-properties style:font-name="Calibri" style:font-name-complex="Arial" fo:font-size="10pt" style:font-size-asian="10pt" style:font-size-complex="10pt"/>
    </style:style>
    <style:style style:name="T9" style:parent-style-name="Númerodepágina" style:family="text">
      <style:text-properties style:font-name="Calibri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4.81806in" svg:y="0.10208in" svg:width="1.15625in" svg:height="0.81042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0.11042in" svg:y="0.1125in" svg:width="1.7in" svg:height="0.70833in" style:rel-width="scale" style:rel-height="scale"><draw:image xlink:href="media/image2.jp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Encabezado"><text:span text:style-name="T6"><text:tab/>Página.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cente Vicente informa del desarrollo de las convocatorias de recursos humanos</dc:title>
    <meta:initial-creator>LUIS</meta:initial-creator>
    <dc:creator>LAFORET BRAVO, ALICIA</dc:creator>
    <meta:creation-date>2024-10-07T07:55:00Z</meta:creation-date>
    <dc:date>2024-10-07T07:55:00Z</dc:date>
    <meta:print-date>2023-06-15T12:5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6" meta:character-count="3675" meta:row-count="25" meta:non-whitespace-character-count="3116"/>
  </office:meta>
</office:document-meta>
</file>