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0.2729in">
        <style:tab-stops/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0.2729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6.2in"/>
    </style:style>
    <style:style style:name="Table51" style:family="table">
      <style:table-properties style:width="6.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6.2in"/>
    </style:style>
    <style:style style:name="Table93" style:family="table">
      <style:table-properties style:width="6.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in" fo:padding-left="0.075in" fo:padding-bottom="0in" fo:padding-right="0.075in"/>
    </style:style>
    <style:style style:name="P10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8" style:family="table-column">
      <style:table-column-properties style:column-width="6.193in"/>
    </style:style>
    <style:style style:name="Table107" style:family="table">
      <style:table-properties style:width="6.1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justify" fo:margin-left="0.3937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justify" fo:margin-left="0.3937in">
        <style:tab-stops/>
      </style:paragraph-properties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8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3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 style:vertical-align="baseline" fo:margin-left="0.3937in" fo:background-color="#FFFFFF">
        <style:tab-stops>
          <style:tab-stop style:type="left" style:position="3.2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4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 style:vertical-align="baseline" fo:text-indent="0.3937in" fo:background-color="#FFFFFF"/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5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style:vertical-align="baseline" fo:margin-right="-0.0006in">
        <style:tab-stops>
          <style:tab-stop style:type="left" style:position="1.0729in"/>
        </style:tab-stops>
      </style:paragraph-properties>
    </style:style>
    <style:style style:name="T15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6.2013in"/>
    </style:style>
    <style:style style:name="Table156" style:family="table">
      <style:table-properties style:width="6.201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4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5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6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7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8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6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 style:vertical-align="baseline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1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203" style:family="table-column">
      <style:table-column-properties style:column-width="2.8541in"/>
    </style:style>
    <style:style style:name="TableColumn204" style:family="table-column">
      <style:table-column-properties style:column-width="0.1972in"/>
    </style:style>
    <style:style style:name="TableColumn205" style:family="table-column">
      <style:table-column-properties style:column-width="2.559in"/>
    </style:style>
    <style:style style:name="Table202" style:family="table">
      <style:table-properties style:width="5.610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justify" fo:margin-left="0.0236in">
        <style:tab-stops/>
      </style:paragraph-properties>
    </style:style>
    <style:style style:name="T2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6</text:span><text:span text:style-name="T20">/</text:span><text:span text:style-name="T21">20</text:span><text:span text:style-name="T22">2</text:span><text:span text:style-name="T23">4</text:span></text:p>
            <text:p text:style-name="P24"><text:span text:style-name="T25">Fecha</text:span><text:span text:style-name="T26">:<text:s/></text:span><text:span text:style-name="T27">03</text:span><text:span text:style-name="T28">/</text:span><text:span text:style-name="T29">0</text:span><text:span text:style-name="T30">7</text:span><text:span text:style-name="T31">/</text:span><text:span text:style-name="T32">202</text:span><text:span text:style-name="T33">4</text:span></text:p>
            <text:p text:style-name="P34"><text:span text:style-name="T35">Hora</text:span><text:span text:style-name="T36">:<text:s/></text:span><text:span text:style-name="T37">de 8:</text:span><text:span text:style-name="T38">0</text:span><text:span text:style-name="T39">0-1</text:span><text:span text:style-name="T40">4</text:span><text:span text:style-name="T41">:</text:span><text:span text:style-name="T42">0</text:span><text:span text:style-name="T43">0</text:span></text:p>
            <text:p text:style-name="P44"><text:span text:style-name="T45">Lugar</text:span><text:span text:style-name="T46">:<text:s/></text:span><text:span text:style-name="T47">Telemática</text:span><text:span text:style-name="T48"><text:s/>por email</text:span><text:span text:style-name="T49"><text:s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ASISTENTES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Jesús Cañavate Gea<text:s/></text:span><text:span text:style-name="T60">(Director<text:s/></text:span><text:span text:style-name="T61">General de Planificación, Farmacia e  Investigación Sanitaria</text:span><text:span text:style-name="T62">)</text:span></text:p>
              </text:list-item>
              <text:list-item>
                <text:p text:style-name="P63"><text:span text:style-name="T64">Amancio Marín Sánchez</text:span><text:span text:style-name="T65"><text:s/></text:span><text:span text:style-name="T66">(Gerente</text:span><text:span text:style-name="T67"><text:s/>del Área de Salud I)</text:span></text:p>
              </text:list-item>
              <text:list-item>
                <text:p text:style-name="P68"><text:span text:style-name="T69">María Senena Corbalán García<text:s/></text:span><text:span text:style-name="T70">(Vicerrectora de Investigación UM)</text:span></text:p>
              </text:list-item>
              <text:list-item>
                <text:p text:style-name="P71"><text:span text:style-name="T72">Paloma Sobrado Calvo</text:span><text:span text:style-name="T73"><text:s/>(Vicerrectora de Ciencias de la Salud y SS. C.U. UM)</text:span></text:p>
              </text:list-item>
              <text:list-item>
                <text:p text:style-name="P74"><text:span text:style-name="T75">Pablo Ramírez Romero<text:s/></text:span><text:span text:style-name="T76">(Director del IMIB)</text:span></text:p>
              </text:list-item>
              <text:list-item>
                <text:p text:style-name="P77"><text:span text:style-name="T78">María Fuensanta Martínez Lozano<text:s/></text:span><text:span text:style-name="T79">(Directora del órgano de gestión de del IM</text:span><text:span text:style-name="T80">I</text:span><text:span text:style-name="T81">B)</text:span><text:span text:style-name="T82">,<text:s/></text:span><text:span text:style-name="T83">ejerciendo las funciones de<text:s/></text:span><text:span text:style-name="T84"><text:s/>Secretaria.</text:span></text:p>
              </text:list-item>
              <text:list-item>
                <text:p text:style-name="P85"><text:span text:style-name="T86">Alicia Laforet Bravo</text:span><text:span text:style-name="T87"><text:s/>(</text:span><text:span text:style-name="T88">Técnica</text:span><text:span text:style-name="T89"><text:s/>de gestión de desarrollos estratégicos - Documentalista FFIS/IMIB</text:span><text:span text:style-name="T90">), asistiendo en la Secretaría</text:span><text:span text:style-name="T91">.</text:span></text:p>
              </text:list-item>
            </text:list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XCUSAN ASISTENCIA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José Manuel López Nicolás<text:s/></text:span><text:span text:style-name="T102">(</text:span><text:span text:style-name="T103">Vicerrector de Transferencia, Comunicación y Divulgación Científica</text:span><text:span text:style-name="T104">)</text:span></text:p>
              </text:list-item>
            </text:list>
          </table:table-cell>
        </table:table-row>
      </table:table>
      <text:p text:style-name="P105"/>
      <text:p text:style-name="P106">Siendo el día<text:s/>3<text:s/>de<text:s/>julio<text:s/>de 2024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RDEN DEL DIA</text:p>
          </table:table-cell>
        </table:table-row>
      </table:table>
      <text:p text:style-name="P112"><text:tab/></text:p>
      <text:list text:style-name="LFO3">
        <text:list-item text:start-value="1">
          <text:p text:style-name="P113"><text:span text:style-name="T114">Aprobación del acta de la última reunión.</text:span></text:p>
        </text:list-item>
      </text:list>
      <text:p text:style-name="P115"><text:span text:style-name="T116">Se adjunta: 1.</text:span><text:span text:style-name="T117"><text:s/>A</text:span><text:span text:style-name="T118">5</text:span><text:span text:style-name="T119">_CP_</text:span><text:span text:style-name="T120">28</text:span><text:span text:style-name="T121">-</text:span><text:span text:style-name="T122">0</text:span><text:span text:style-name="T123">5</text:span><text:span text:style-name="T124">-202</text:span><text:span text:style-name="T125">4</text:span><text:span text:style-name="T126">_propuesta</text:span><text:span text:style-name="T127">.</text:span></text:p>
      <text:p text:style-name="P128"/>
      <text:list text:style-name="LFO3" text:continue-numbering="true">
        <text:list-item>
          <text:p text:style-name="P129"><text:span text:style-name="T130">Valoración y, en su caso,<text:s/></text:span><text:span text:style-name="T131">aprobación de las solicitudes de autorización para la contratación de personal para modalidad de contrato “actividades científico técnicas”, previa convocatoria de pública concurrencia.</text:span></text:p>
        </text:list-item>
      </text:list>
      <text:p text:style-name="P132">1 Técnico/a Master de Apoyo a la investigación (Departamento Jurídico), tablas IMIB.</text:p>
      <text:p text:style-name="P133">Se adjunta:<text:s/></text:p>
      <text:p text:style-name="P134">2.0.Cuadro_ampliaciones_contrataciones<text:tab/></text:p>
      <text:p text:style-name="P135">2.1.Solicitud_contratacion_tecnico_master_apoyo_investigacion</text:p>
      <text:p text:style-name="P136"/>
      <text:list text:style-name="LFO3" text:continue-numbering="true">
        <text:list-item>
          <text:p text:style-name="P137"><text:span text:style-name="T138">Valoración y, en su caso,<text:s/></text:span><text:span text:style-name="T139">aprobación de la ampliación de reserva económica para modalidad de contrato “actividades científico técnicas”.</text:span><text:span text:style-name="T140"><text:s/></text:span></text:p>
        </text:list-item>
      </text:list>
      <text:p text:style-name="P141">1 Técnico/a Master de Apoyo a la investigación (IMIB) salario estándar.</text:p>
      <text:p text:style-name="P142">Se adjunta:</text:p>
      <text:soft-page-break/>
      <text:p text:style-name="P143">3.Solicitud_ampliacion_reserva_economica</text:p>
      <text:p text:style-name="P144"/>
      <text:list text:style-name="Estilo2" text:continue-numbering="true">
        <text:list-item>
          <text:p text:style-name="P145"><text:span text:style-name="T146">Valoración y, en su caso,<text:s/></text:span><text:span text:style-name="T147">autorización para la sustitución de un ultracongelador para la Plataforma Biobanco.</text:span><text:span text:style-name="T148">Se adjunta:<text:s/></text:span></text:p>
        </text:list-item>
      </text:list>
      <text:p text:style-name="P149">4.0.Solicitud_sustitución_ultracongelador</text:p>
      <text:p text:style-name="P150">4.1.Presupuesto 45310</text:p>
      <text:p text:style-name="P151"/>
      <text:list text:style-name="Estilo2" text:continue-numbering="true">
        <text:list-item>
          <text:p text:style-name="P152"><text:span text:style-name="T153">Ruegos y Preguntas.</text:span></text:p>
        </text:list-item>
      </text:list>
      <text:p text:style-name="P154"><text:span text:style-name="T155"><text:tab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ACUERDOS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162">Valoración y, en su caso, a</text:span><text:span text:style-name="T163">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5">Se aprueba el acta de la última reunión celebrada el día<text:s/>28<text:s/>de<text:s/>mayo<text:s/>de 2024.</text:p>
      <text:p text:style-name="P16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Valoración y, en su caso, aprobación de las solicitudes de autorización para la contratación de personal para modalidad de contrato “actividades científico técnicas”, previa convocatoria de pública concurr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p text:style-name="P170"><text:span text:style-name="T171">Los miembros del Comité Permanente dan su<text:s/></text:span><text:span text:style-name="T172">aprobación a la solicitud de autorización para la contratación de personal para la modalidad<text:s/></text:span><text:span text:style-name="T173">“actividades científico técnicas”, previa convocatoria de pública concurrencia de un/a Técnico/a Master de Apoyo a la investigación,<text:s/></text:span><text:span text:style-name="T174">para el d</text:span><text:span text:style-name="T175">epartamento Jurídico,<text:s/></text:span><text:span text:style-name="T176">con salario según las<text:s/></text:span><text:span text:style-name="T177">tablas<text:s/></text:span><text:span text:style-name="T178">del<text:s/></text:span><text:span text:style-name="T179">IMIB</text:span><text:span text:style-name="T180">, según documentación adjunta</text:span><text:span text:style-name="T181">.</text:span></text:p>
      <text:p text:style-name="P18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84">Valoración y, en su caso, aprobación de la ampliación de reserva económica para modalidad de contrato “actividades científico técnicas”.</text:span><text:span text:style-name="T18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p text:style-name="P187">Se aprueba la<text:s/>ampliación<text:s/>de reserva <text:s/>económica, para la modalidad de contrato “actividades científico técnicas”, de un/a<text:s/>Técnico/a Master de Apoyo a la investigación (IMIB), con<text:s/>salario estándar, según documentación adjunta.</text:p>
      <text:p text:style-name="P188"/>
      <text:list text:style-name="LFO3" text:continue-numbering="true">
        <text:list-item>
          <text:p text:style-name="P189"><text:span text:style-name="T190">Valoración y, en su caso, autorización para la sustitución de un ultracongelador para la Plataforma Biobanco.</text:span></text:p>
        </text:list-item>
      </text:list>
      <text:p text:style-name="P191"/>
      <text:p text:style-name="P192">Se autoriza la<text:s/>sustitución de un ultracongelador para la Plataforma Biobanco.</text:p>
      <text:p text:style-name="P193"/>
      <text:list text:style-name="LFO3" text:continue-numbering="true">
        <text:list-item>
          <text:p text:style-name="P194"><text:span text:style-name="T195">Ruegos y Preguntas.</text:span></text:p>
        </text:list-item>
      </text:list>
      <text:p text:style-name="P196"/>
      <text:p text:style-name="P197">No habiendo más asuntos que tratar, se levanta la sesión siendo las<text:s/>14:00<text:s/>horas.</text:p>
      <text:p text:style-name="P198"/>
      <text:p text:style-name="P199"/>
      <text:p text:style-name="P200">(Documento firmado y fechado electrónicamente al margen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Jesús Cañavate Gea<text:s/></text:p>
            <text:p text:style-name="P209">President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María Fuensanta Martínez Lozano<text:s/></text:p>
            <text:p text:style-name="P214"><text:span text:style-name="T215">Secretaria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Título" style:display-name="Títul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TítuloCar" style:display-name="Títul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style:style style:name="WW_CharLFO4LVL1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italic" style:font-style-asian="italic"/>
    </style:style>
    <style:style style:name="WW_CharLFO4LVL3" style:family="text">
      <style:text-properties fo:font-weight="normal" style:font-weight-asian="normal" fo:font-style="italic" style:font-style-asian="italic"/>
    </style:style>
    <style:style style:name="WW_CharLFO4LVL4" style:family="text">
      <style:text-properties fo:font-weight="normal" style:font-weight-asian="normal" fo:font-style="italic" style:font-style-asian="italic"/>
    </style:style>
    <style:style style:name="WW_CharLFO4LVL5" style:family="text">
      <style:text-properties fo:font-weight="normal" style:font-weight-asian="normal" fo:font-style="italic" style:font-style-asian="italic"/>
    </style:style>
    <style:style style:name="WW_CharLFO4LVL6" style:family="text">
      <style:text-properties fo:font-weight="normal" style:font-weight-asian="normal" fo:font-style="italic" style:font-style-asian="italic"/>
    </style:style>
    <style:style style:name="WW_CharLFO4LVL7" style:family="text">
      <style:text-properties fo:font-weight="normal" style:font-weight-asian="normal" fo:font-style="italic" style:font-style-asian="italic"/>
    </style:style>
    <style:style style:name="WW_CharLFO4LVL8" style:family="text">
      <style:text-properties fo:font-weight="normal" style:font-weight-asian="normal" fo:font-style="italic" style:font-style-asian="italic"/>
    </style:style>
    <style:style style:name="WW_CharLFO4LVL9" style:family="text">
      <style:text-properties fo:font-weight="normal" style:font-weight-asian="normal" fo:font-style="italic" style:font-style-asian="italic"/>
    </style:style>
    <text:list-style style:name="Estilo1" style:display-name="Estilo1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2" style:family="text">
      <style:text-properties style:font-name="Symbol" fo:font-weight="normal" style:font-weight-asian="normal" fo:font-style="italic" style:font-style-asian="italic"/>
    </style:style>
    <style:style style:name="WW_CharLFO6LVL3" style:family="text">
      <style:text-properties fo:font-weight="normal" style:font-weight-asian="normal" fo:font-style="italic" style:font-style-asian="italic"/>
    </style:style>
    <style:style style:name="WW_CharLFO6LVL4" style:family="text">
      <style:text-properties fo:font-weight="normal" style:font-weight-asian="normal" fo:font-style="italic" style:font-style-asian="italic"/>
    </style:style>
    <style:style style:name="WW_CharLFO6LVL5" style:family="text">
      <style:text-properties fo:font-weight="normal" style:font-weight-asian="normal" fo:font-style="italic" style:font-style-asian="italic"/>
    </style:style>
    <style:style style:name="WW_CharLFO6LVL6" style:family="text">
      <style:text-properties fo:font-weight="normal" style:font-weight-asian="normal" fo:font-style="italic" style:font-style-asian="italic"/>
    </style:style>
    <style:style style:name="WW_CharLFO6LVL7" style:family="text">
      <style:text-properties fo:font-weight="normal" style:font-weight-asian="normal" fo:font-style="italic" style:font-style-asian="italic"/>
    </style:style>
    <style:style style:name="WW_CharLFO6LVL8" style:family="text">
      <style:text-properties fo:font-weight="normal" style:font-weight-asian="normal" fo:font-style="italic" style:font-style-asian="italic"/>
    </style:style>
    <style:style style:name="WW_CharLFO6LVL9" style:family="text">
      <style:text-properties fo:font-weight="normal" style:font-weight-asian="normal" fo:font-style="italic" style:font-style-asian="italic"/>
    </style:style>
    <text:list-style style:name="Estilo2" style:display-name="Estilo2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916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10-29T12:20:00Z</meta:creation-date>
    <dc:date>2024-10-29T12:20:00Z</dc:date>
    <meta:print-date>2024-10-29T12:2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2" meta:character-count="3651" meta:row-count="25" meta:non-whitespace-character-count="3096"/>
  </office:meta>
</office:document-meta>
</file>