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-0.026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style:text-autospace="none" fo:text-align="justify"/>
      <style:text-properties style:font-name="Times New Roman" fo:font-weight="bold" style:font-weight-asian="bold" style:font-weight-complex="bold" style:font-size-complex="11pt"/>
    </style:style>
    <style:style style:name="P23" style:parent-style-name="Normal" style:family="paragraph">
      <style:paragraph-properties style:text-autospace="none" fo:text-align="end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4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5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6" style:parent-style-name="Normal" style:family="paragraph">
      <style:paragraph-properties style:text-autospace="none" fo:text-align="center">
        <style:tab-stops>
          <style:tab-stop style:type="left" style:position="5.875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7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weight="bold" style:font-weight-asian="bold" style:font-size-complex="11pt"/>
    </style:style>
    <style:style style:name="P28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</style:style>
    <style:style style:name="T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1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size="10pt" style:font-size-asian="10pt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6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70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/>
      <style:text-properties style:font-name="Times New Roman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fo:font-size="12pt" style:font-size-asian="12pt" style:font-size-complex="12pt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fo:font-size="12pt" style:font-size-asian="12pt" style:font-size-complex="12pt"/>
    </style:style>
    <style:style style:name="T82" style:parent-style-name="Fuentedepárrafopredeter." style:family="text">
      <style:text-properties style:font-name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6.193in"/>
    </style:style>
    <style:style style:name="Table92" style:family="table">
      <style:table-properties style:width="6.1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style:text-autospace="none" fo:text-align="center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olumn104" style:family="table-column">
      <style:table-column-properties style:column-width="6.2381in"/>
    </style:style>
    <style:style style:name="Table103" style:family="table">
      <style:table-properties style:width="6.238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1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4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left="0.1736in" fo:margin-right="-0.219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left="-0.25in" fo:margin-right="-0.2194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25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left="-0.25in" fo:margin-right="-0.2194in" fo:text-indent="0.7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left="-0.25in" fo:margin-right="-0.2194in">
        <style:tab-stops/>
      </style:paragraph-properties>
    </style:style>
    <style:style style:name="T129" style:parent-style-name="Fuentedepárrafopredeter." style:family="text">
      <style:text-properties style:font-name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fo:font-size="12pt" style:font-size-asian="12pt" style:font-size-complex="12pt"/>
    </style:style>
    <style:style style:name="T131" style:parent-style-name="Fuentedepárrafopredeter." style:family="text">
      <style:text-properties style:font-name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fo:font-size="12pt" style:font-size-asian="12pt" style:font-size-complex="12pt"/>
    </style:style>
    <style:style style:name="T133" style:parent-style-name="Fuentedepárrafopredeter." style:family="text">
      <style:text-properties style:font-name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fo:font-size="12pt" style:font-size-asian="12pt" style:font-size-complex="12pt"/>
    </style:style>
    <style:style style:name="T135" style:parent-style-name="Fuentedepárrafopredeter." style:family="text">
      <style:text-properties style:font-name="Times New Roman" fo:font-size="12pt" style:font-size-asian="12pt" style:font-size-complex="12pt"/>
    </style:style>
    <style:style style:name="T136" style:parent-style-name="Fuentedepárrafopredeter." style:family="text">
      <style:text-properties style:font-name="Times New Roman" fo:font-size="12pt" style:font-size-asian="12pt" style:font-size-complex="12pt"/>
    </style:style>
    <style:style style:name="T137" style:parent-style-name="Fuentedepárrafopredeter." style:family="text">
      <style:text-properties style:font-name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fo:font-size="12pt" style:font-size-asian="12pt" style:font-size-complex="12pt"/>
    </style:style>
    <style:style style:name="T139" style:parent-style-name="Fuentedepárrafopredeter." style:family="text">
      <style:text-properties style:font-name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size-complex="11pt"/>
    </style:style>
    <style:style style:name="T141" style:parent-style-name="Fuentedepárrafopredeter." style:family="text">
      <style:text-properties style:font-name="Times New Roman" style:font-size-complex="11pt"/>
    </style:style>
    <style:style style:name="P142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43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44" style:parent-style-name="Normal" style:family="paragraph">
      <style:paragraph-properties fo:text-align="center" fo:line-height="150%" fo:margin-right="-0.2194in" fo:text-indent="0.25in"/>
    </style:style>
    <style:style style:name="T145" style:parent-style-name="Fuentedepárrafopredeter.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 LA JUNTA DE GOBIERNO DEL INSTITUTO MURCIANO DE INVESTIGACIÓN BIOSANITARIA<text:s/>PASCUAL PARRILLA</text:p>
          </table:table-cell>
        </table:table-row>
      </table:table>
      <text:p text:style-name="P23"/>
      <text:p text:style-name="P24"><text:s text:c="95"/><text:s text:c="2"/>ACTA nº1/24</text:p>
      <text:p text:style-name="P25"><text:s text:c="101"/>Fecha:<text:s/>01/03/24</text:p>
      <text:p text:style-name="P26"><text:s text:c="97"/><text:s text:c="13"/>Hora:<text:s/>08:00 h a 16:30<text:s/>h</text:p>
      <text:p text:style-name="P27"/>
      <text:p text:style-name="P28"><text:span text:style-name="T29">MIEMBROS ASISTENTES:</text:span><text:span text:style-name="T30"><text:tab/></text:span></text:p>
      <text:p text:style-name="P31"><text:s text:c="5"/></text:p>
      <text:p text:style-name="P32">D. Juan José Pedreño Planes</text:p>
      <text:p text:style-name="P33">Titular de la Consejería de Salud, que ejerce las funciones de la Presidencia</text:p>
      <text:p text:style-name="P34"/>
      <text:p text:style-name="P35">D. José Luján Alcaraz<text:s/></text:p>
      <text:p text:style-name="P36">Titular del Rectorado de la Universidad de Murcia</text:p>
      <text:p text:style-name="P37"/>
      <text:p text:style-name="P38">D. Jesús Cañavate Gea<text:s/></text:p>
      <text:p text:style-name="P39">Titular de la Dirección General de Planificación, Investigación, Farmacia y Atención al Ciudadano<text:s/></text:p>
      <text:p text:style-name="P40"/>
      <text:p text:style-name="P41">Dña. María Senena Corbalán García<text:s/></text:p>
      <text:p text:style-name="P42">Titular del Vicerrectorado de Investigación de la Universidad de Murcia<text:s/></text:p>
      <text:p text:style-name="P43"/>
      <text:p text:style-name="P44">Dña. Paloma Sobrado Calvo<text:s/></text:p>
      <text:p text:style-name="P45">Titular del Vicerrectorado de Ciencias de la Salud y Servicios a la Comunidad Universitaria de la Universidad de Murcia<text:s/></text:p>
      <text:p text:style-name="P46"/>
      <text:p text:style-name="P47">D. Antonio Caballero Pérez</text:p>
      <text:p text:style-name="P48">Titular de la Dirección General de Universidades e Investigación de la Consejería de Medio Ambiente, Universidades, Investigación y Mar Menor</text:p>
      <text:p text:style-name="P49"/>
      <text:p text:style-name="P50">Dña. Isabel Ayala Vigueras</text:p>
      <text:p text:style-name="P51">Titular de la Gerencia del Servicio Murciano de Salud</text:p>
      <text:p text:style-name="P52"/>
      <text:p text:style-name="P53">D. Amancio Marín Sánchez</text:p>
      <text:p text:style-name="P54">Titular de la Gerencia del Hospital Clínico Universitario Virgen de la Arrixaca</text:p>
      <text:p text:style-name="P55"/>
      <text:p text:style-name="P56">Dña. Carmen Gil Montesinos</text:p>
      <text:p text:style-name="P57">Presidenta de la Asociación Murciana de Padres e Hijos con Espina Bífida (AMUPHEB)</text:p>
      <text:p text:style-name="P58"/>
      <text:p text:style-name="P59">D. Pablo Ramírez Romero<text:s/></text:p>
      <text:p text:style-name="P60">Titular de la Dirección Científica del IMIB<text:s/></text:p>
      <text:p text:style-name="P61"/>
      <text:p text:style-name="P62">Dña. María Fuensanta Martínez Lozano</text:p>
      <text:p text:style-name="P63">Directora de la FFIS, órgano gestor del IMIB, que actúa en calidad de Secretaria</text:p>
      <text:p text:style-name="P64"/>
      <text:p text:style-name="P65"/>
      <text:p text:style-name="P66"><text:span text:style-name="T67">Asistentes con voz, pero sin voto:</text:span></text:p>
      <text:p text:style-name="P68"/>
      <text:p text:style-name="P69">Dª.<text:s/>Rocío Ruiz Cappa</text:p>
      <text:p text:style-name="P70">Departamento Jurídico<text:s/>y de<text:s/>Contratación de<text:s/>la FFIS,<text:s/>asistiendo en<text:s/>las tareas de Secretaría</text:p>
      <text:p text:style-name="P71"/>
      <text:p text:style-name="P72"/>
      <text:soft-page-break/>
      <text:p text:style-name="P73"><text:span text:style-name="T74">Siendo el día<text:s/></text:span><text:span text:style-name="T75">1</text:span><text:span text:style-name="T76"><text:s/>de<text:s/></text:span><text:span text:style-name="T77">marzo</text:span><text:span text:style-name="T78"><text:s/>de 202</text:span><text:span text:style-name="T79">4</text:span><text:span text:style-name="T80">, las personas arriba relacionadas asisten telemáticamente, vía email</text:span><text:span text:style-name="T81">,</text:span><text:span text:style-name="T82"><text:s/>a</text:span><text:span text:style-name="T83"><text:s/>la reunión de</text:span><text:span text:style-name="T84"><text:s/>la</text:span><text:span text:style-name="T85"><text:s/></text:span><text:span text:style-name="T86">Junta de Gobierno del IMIB</text:span><text:span text:style-name="T87">, a la que han sido previamente convocad</text:span><text:span text:style-name="T88">os, con el<text:s/></text:span><text:span text:style-name="T89">siguiente orden del día:</text:span>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ORDEN DEL DIA<text:s/></text:p>
          </table:table-cell>
        </table:table-row>
      </table:table>
      <text:p text:style-name="P97"/>
      <text:p text:style-name="P98"/>
      <text:p text:style-name="P99">1.<text:tab/>Aprobación del acta de la reunión de Junta de Gobierno de fecha 22/12/2023. (Anexo I)</text:p>
      <text:p text:style-name="P100">2.<text:tab/>Valoración y, en su caso, aprobación de la modificación de Estatutos del IMIB. (Anexo II)</text:p>
      <text:p text:style-name="P101">3.<text:tab/>Ruegos y preguntas.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ACUERDOS</text:span></text:p>
          </table:table-cell>
        </table:table-row>
      </table:table>
      <text:p text:style-name="P109"/>
      <text:p text:style-name="P110"/>
      <text:list text:style-name="LFO37" text:continue-numbering="true">
        <text:list-item>
          <text:p text:style-name="P111">Aprobación del acta de la reunión de Junta de Gobierno de fecha 22/12/2023. (Anexo I)</text:p>
        </text:list-item>
      </text:list>
      <text:p text:style-name="Sinespaciado"/>
      <text:p text:style-name="P112">Se aprueba el acta de la reunión de<text:s/>22<text:s/>de diciembre de 2023.</text:p>
      <text:p text:style-name="P113"/>
      <text:list text:style-name="LFO37" text:continue-numbering="true">
        <text:list-item>
          <text:p text:style-name="P114">Valoración y, en su caso, aprobación de la modificación de Estatutos del IMIB. (Anexo II)</text:p>
        </text:list-item>
      </text:list>
      <text:p text:style-name="P115"/>
      <text:p text:style-name="P116">Los miembros de la Junta de Gobierno aprueban<text:s/>la<text:s/>modificación de Estatutos del<text:s/>IMIB.</text:p>
      <text:p text:style-name="P117"/>
      <text:list text:style-name="LFO37" text:continue-numbering="true">
        <text:list-item>
          <text:p text:style-name="P118">Ruegos y preguntas.</text:p>
        </text:list-item>
      </text:list>
      <text:p text:style-name="Sinespaciado"/>
      <text:p text:style-name="P119">No se formulan ruegos y preguntas por lo que, siendo las 16:00 h, se levanta la sesión.</text:p>
      <text:p text:style-name="P120"/>
      <text:soft-page-break/>
      <text:p text:style-name="P121">No habiendo más asuntos que tratar, se autoriza a la Secretaria de la Junta de Gobierno a realizar los trámites oportunos para formalizar la adopción de los acuerdos, en caso de ser necesario, incluida su elevación a escritura pública.</text:p>
      <text:p text:style-name="P122"/>
      <text:p text:style-name="P123"/>
      <text:p text:style-name="P124"/>
      <text:p text:style-name="P125"/>
      <text:p text:style-name="P126"><text:s/>VB DEL PRESIDENTE <text:s text:c="37"/>SECRETARIA<text:s text:c="22"/></text:p>
      <text:p text:style-name="P127"/>
      <text:p text:style-name="P128"><text:span text:style-name="T129"><text:s text:c="14"/></text:span><text:span text:style-name="T130">F</text:span><text:span text:style-name="T131">do.<text:s/></text:span><text:span text:style-name="T132"><text:s/></text:span><text:span text:style-name="T133">Juan José Pedreño Planes<text:s/></text:span><text:span text:style-name="T134"><text:s text:c="21"/></text:span><text:span text:style-name="T135"><text:s/></text:span><text:span text:style-name="T136">Fdo</text:span><text:span text:style-name="T137">.<text:s/></text:span><text:span text:style-name="T138"><text:s/></text:span><text:span text:style-name="T139">María Fuensa</text:span><text:span text:style-name="T140">nta Martínez Lozano</text:span><text:span text:style-name="T141"><text:s/></text:span></text:p>
      <text:p text:style-name="P142"/>
      <text:p text:style-name="P143"/>
      <text:p text:style-name="P144"><text:span text:style-name="T145">(documento firmado y fechado electrónicamente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fo:font-size="12pt" style:font-size-asian="12pt" style:font-size-complex="12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MaríaMadridGonzález" style:display-name="María Madrid González" style:family="text">
      <style:text-properties style:font-name="Arial" style:font-name-complex="Arial" style:use-window-font-color="true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 Narrow" fo:language="en" fo:country="I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 Narrow" fo:font-weight="bold" style:font-weight-asian="bold" style:font-weight-complex="bold" fo:language="en" fo:country="I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I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inespaciado" style:display-name="Sin espaciado" style:family="paragraph">
      <style:text-properties style:font-name="Arial Narrow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asian="Times New Roman" style:font-name-complex="Aria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alibri" style:font-name-asian="MS Mincho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ahoma"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Calibri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style:font-name="Calibri" style:font-name-asian="Calibri" style:font-name-complex="Calibri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2805in" fo:margin-right="1.2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7201in"/>
      </style:footer-style>
    </style:page-layout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7.777in" fo:margin-left="0in" table:align="center"/>
    </style:style>
    <style:style style:name="TableRow12" style:family="table-row">
      <style:table-row-properties style:min-row-height="0.8958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Piedepágina" style:family="paragraph">
      <style:paragraph-properties fo:text-align="end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Piedepágina" style:family="paragraph">
      <style:paragraph-properties fo:text-align="center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Piedepágina" style:family="paragraph">
      <style:paragraph-properties fo:text-align="end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4" text:anchor-type="paragraph" svg:x="4.84306in" svg:y="0.04306in" svg:width="0.89722in" svg:height="0.62361in" style:rel-width="scale" style:rel-height="scale"><draw:image xlink:href="media/image1.jpeg" xlink:type="simple" xlink:show="embed" xlink:actuate="onLoad"/><svg:title/><svg:desc/></draw:frame><draw:frame draw:z-index="251657728" draw:style-name="a1" draw:name="Imagen 1" text:anchor-type="paragraph" svg:x="-1.14931in" svg:y="-0.41181in" svg:width="3.12986in" svg:height="1.41319in" style:rel-width="scale" style:rel-height="scale"><draw:image xlink:href="media/image2.png" xlink:type="simple" xlink:show="embed" xlink:actuate="onLoad"/><svg:title/><svg:desc/></draw:frame><draw:frame draw:z-index="251656704" draw:style-name="a2" draw:name="Imagen 1" text:anchor-type="paragraph" svg:x="2.27222in" svg:y="0.68611in" svg:width="2.04167in" svg:height="0.34236in" style:rel-width="scale" style:rel-height="scale"><draw:image xlink:href="media/image3.png" xlink:type="simple" xlink:show="embed" xlink:actuate="onLoad"/><svg:title/><svg:desc>Logotipo FFIS</svg:desc></draw:frame><text:s text:c="103"/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iedepágina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iedepágina"><text:span text:style-name="T22"><text:s text:c="57"/></text:span><text:span text:style-name="Númerodepágina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REUNIÓN DE LA JUNTA DE GOBIERNO DEL INSTITUTO MURCIANO DE INVESTIGACIÓN BIOSANITARIA</dc:title>
    <dc:description/>
    <dc:subject/>
    <meta:initial-creator>María Madrid González</meta:initial-creator>
    <dc:creator>LAFORET BRAVO, ALICIA</dc:creator>
    <meta:creation-date>2024-10-29T12:49:00Z</meta:creation-date>
    <dc:date>2024-10-29T12:49:00Z</dc:date>
    <meta:print-date>2020-07-21T08:34:00Z</meta:print-date>
    <meta:template xlink:href="Normal.dotm" xlink:type="simple"/>
    <meta:editing-cycles>2</meta:editing-cycles>
    <meta:editing-duration>PT60S</meta:editing-duration>
    <meta:user-defined meta:name="_Version"/>
    <meta:document-statistic meta:page-count="3" meta:paragraph-count="6" meta:word-count="502" meta:character-count="3263" meta:row-count="23" meta:non-whitespace-character-count="2767"/>
  </office:meta>
</office:document-meta>
</file>