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Helvetica" style:font-name-asian="Times New Roman" style:font-name-complex="Helvetica" fo:font-weight="bold" style:font-weight-asian="bold" fo:color="#333333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P3" style:parent-style-name="NormalWeb" style:family="paragraph">
      <style:paragraph-properties fo:background-color="#FFFFFF"/>
      <style:text-properties style:font-name="Helvetica" fo:color="#333333"/>
    </style:style>
    <style:style style:name="P4" style:parent-style-name="NormalWeb" style:family="paragraph">
      <style:paragraph-properties fo:text-align="justify" fo:background-color="#FFFFFF"/>
      <style:text-properties style:font-name="Helvetica" fo:color="#333333"/>
    </style:style>
    <style:style style:name="P5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6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7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8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9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0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1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2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3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4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5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6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7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8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19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20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21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22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23" style:parent-style-name="NormalWeb" style:family="paragraph">
      <style:paragraph-properties fo:text-align="justify" fo:margin-left="0.4166in" fo:background-color="#FFFFFF">
        <style:tab-stops/>
      </style:paragraph-properties>
      <style:text-properties style:font-name="Helvetica" fo:color="#333333"/>
    </style:style>
    <style:style style:name="P24" style:parent-style-name="NormalWeb" style:family="paragraph">
      <style:paragraph-properties fo:background-color="#FFFFFF"/>
      <style:text-properties style:font-name="Helvetica" fo:color="#333333"/>
    </style:style>
    <style:style style:name="P25" style:parent-style-name="NormalWeb" style:family="paragraph">
      <style:paragraph-properties fo:background-color="#FFFFFF"/>
      <style:text-properties style:font-name="Helvetica" fo:color="#333333"/>
    </style:style>
    <style:style style:name="P26" style:parent-style-name="NormalWeb" style:family="paragraph">
      <style:paragraph-properties fo:margin-left="0.1666in" fo:background-color="#FFFFFF">
        <style:tab-stops/>
      </style:paragraph-properties>
    </style:style>
    <style:style style:name="T27" style:parent-style-name="Textoennegrita" style:family="text">
      <style:text-properties style:font-name="Helvetica" fo:color="#333333"/>
    </style:style>
    <style:style style:name="T28" style:parent-style-name="Fuentedepárrafopredeter." style:family="text">
      <style:text-properties style:font-name="Helvetica" fo:color="#333333"/>
    </style:style>
    <style:style style:name="P29" style:parent-style-name="NormalWeb" style:family="paragraph">
      <style:paragraph-properties fo:margin-left="0.1666in" fo:background-color="#FFFFFF">
        <style:tab-stops/>
      </style:paragraph-properties>
    </style:style>
    <style:style style:name="T30" style:parent-style-name="Hipervínculo" style:family="text">
      <style:text-properties style:font-name="Helvetica"/>
    </style:style>
    <style:style style:name="T31" style:parent-style-name="Fuentedepárrafopredeter." style:family="text">
      <style:text-properties style:font-name="Helvetica" fo:color="#333333"/>
    </style:style>
    <style:style style:name="P32" style:parent-style-name="NormalWeb" style:family="paragraph">
      <style:paragraph-properties fo:margin-left="0.1666in" fo:background-color="#FFFFFF">
        <style:tab-stops/>
      </style:paragraph-properties>
      <style:text-properties style:font-name="Helvetica" fo:color="#333333"/>
    </style:style>
    <style:style style:name="P33" style:parent-style-name="NormalWeb" style:family="paragraph">
      <style:paragraph-properties fo:margin-left="0.1666in" fo:background-color="#FFFFFF">
        <style:tab-stops/>
      </style:paragraph-properties>
    </style:style>
    <style:style style:name="T34" style:parent-style-name="Textoennegrita" style:family="text">
      <style:text-properties style:font-name="Helvetica" fo:color="#333333"/>
    </style:style>
    <style:style style:name="T35" style:parent-style-name="Fuentedepárrafopredeter." style:family="text">
      <style:text-properties style:font-name="Helvetica" fo:color="#333333"/>
    </style:style>
    <style:style style:name="P36" style:parent-style-name="NormalWeb" style:family="paragraph">
      <style:paragraph-properties fo:margin-left="0.1666in" fo:background-color="#FFFFFF">
        <style:tab-stops/>
      </style:paragraph-properties>
    </style:style>
    <style:style style:name="T37" style:parent-style-name="Hipervínculo" style:family="text">
      <style:text-properties style:font-name="Helvetica"/>
    </style:style>
    <style:style style:name="T38" style:parent-style-name="Fuentedepárrafopredeter." style:family="text">
      <style:text-properties style:font-name="Helvetica" fo:color="#333333"/>
    </style:style>
    <style:style style:name="P39" style:parent-style-name="NormalWeb" style:family="paragraph">
      <style:paragraph-properties fo:margin-left="0.1666in" fo:background-color="#FFFFFF">
        <style:tab-stops/>
      </style:paragraph-properties>
      <style:text-properties style:font-name="Helvetica" fo:color="#333333"/>
    </style:style>
    <style:style style:name="P40" style:parent-style-name="NormalWeb" style:family="paragraph">
      <style:paragraph-properties fo:margin-left="0.1666in" fo:background-color="#FFFFFF">
        <style:tab-stops/>
      </style:paragraph-properties>
    </style:style>
    <style:style style:name="T41" style:parent-style-name="Textoennegrita" style:family="text">
      <style:text-properties style:font-name="Helvetica" fo:color="#333333"/>
    </style:style>
    <style:style style:name="T42" style:parent-style-name="Fuentedepárrafopredeter." style:family="text">
      <style:text-properties style:font-name="Helvetica" fo:color="#333333"/>
    </style:style>
    <style:style style:name="P43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44" style:parent-style-name="Hipervínculo" style:family="text">
      <style:text-properties style:font-name="Helvetica" fo:font-size="9pt" style:font-size-asian="9pt" style:font-size-complex="9pt"/>
    </style:style>
    <style:style style:name="T45" style:parent-style-name="Fuentedepárrafopredeter." style:family="text">
      <style:text-properties style:font-name="Helvetica" fo:color="#333333" fo:font-size="9pt" style:font-size-asian="9pt" style:font-size-complex="9pt"/>
    </style:style>
    <style:style style:name="P46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47" style:parent-style-name="Hipervínculo" style:family="text">
      <style:text-properties style:font-name="Helvetica" fo:font-size="9pt" style:font-size-asian="9pt" style:font-size-complex="9pt"/>
    </style:style>
    <style:style style:name="T48" style:parent-style-name="Fuentedepárrafopredeter." style:family="text">
      <style:text-properties style:font-name="Helvetica" fo:color="#333333" fo:font-size="9pt" style:font-size-asian="9pt" style:font-size-complex="9pt"/>
    </style:style>
    <style:style style:name="P49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0" style:parent-style-name="Hipervínculo" style:family="text">
      <style:text-properties style:font-name="Helvetica" fo:font-size="9pt" style:font-size-asian="9pt" style:font-size-complex="9pt"/>
    </style:style>
    <style:style style:name="T51" style:parent-style-name="Fuentedepárrafopredeter." style:family="text">
      <style:text-properties style:font-name="Helvetica" fo:color="#333333" fo:font-size="9pt" style:font-size-asian="9pt" style:font-size-complex="9pt"/>
    </style:style>
    <style:style style:name="P52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3" style:parent-style-name="Hipervínculo" style:family="text">
      <style:text-properties style:font-name="Helvetica" fo:font-size="9pt" style:font-size-asian="9pt" style:font-size-complex="9pt"/>
    </style:style>
    <style:style style:name="T54" style:parent-style-name="Fuentedepárrafopredeter." style:family="text">
      <style:text-properties style:font-name="Helvetica" fo:color="#333333" fo:font-size="9pt" style:font-size-asian="9pt" style:font-size-complex="9pt"/>
    </style:style>
    <style:style style:name="P55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6" style:parent-style-name="Hipervínculo" style:family="text">
      <style:text-properties style:font-name="Helvetica" fo:font-size="9pt" style:font-size-asian="9pt" style:font-size-complex="9pt"/>
    </style:style>
    <style:style style:name="T57" style:parent-style-name="Fuentedepárrafopredeter." style:family="text">
      <style:text-properties style:font-name="Helvetica" fo:color="#333333" fo:font-size="9pt" style:font-size-asian="9pt" style:font-size-complex="9pt"/>
    </style:style>
    <style:style style:name="P58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9" style:parent-style-name="Hipervínculo" style:family="text">
      <style:text-properties style:font-name="Helvetica" fo:font-size="9pt" style:font-size-asian="9pt" style:font-size-complex="9pt"/>
    </style:style>
    <style:style style:name="T60" style:parent-style-name="Fuentedepárrafopredeter." style:family="text">
      <style:text-properties style:font-name="Helvetica" fo:color="#333333" fo:font-size="9pt" style:font-size-asian="9pt" style:font-size-complex="9pt"/>
    </style:style>
    <style:style style:name="P61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2" style:parent-style-name="Hipervínculo" style:family="text">
      <style:text-properties style:font-name="Helvetica" fo:color="#23527C" fo:font-size="9pt" style:font-size-asian="9pt" style:font-size-complex="9pt"/>
    </style:style>
    <style:style style:name="T63" style:parent-style-name="Fuentedepárrafopredeter." style:family="text">
      <style:text-properties style:font-name="Helvetica" fo:color="#333333" fo:font-size="9pt" style:font-size-asian="9pt" style:font-size-complex="9pt"/>
    </style:style>
    <style:style style:name="P64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5" style:parent-style-name="Hipervínculo" style:family="text">
      <style:text-properties style:font-name="Helvetica" fo:font-size="9pt" style:font-size-asian="9pt" style:font-size-complex="9pt"/>
    </style:style>
    <style:style style:name="T66" style:parent-style-name="Fuentedepárrafopredeter." style:family="text">
      <style:text-properties style:font-name="Helvetica" fo:color="#333333" fo:font-size="9pt" style:font-size-asian="9pt" style:font-size-complex="9pt"/>
    </style:style>
    <style:style style:name="P67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8" style:parent-style-name="Hipervínculo" style:family="text">
      <style:text-properties style:font-name="Helvetica" fo:font-size="9pt" style:font-size-asian="9pt" style:font-size-complex="9pt"/>
    </style:style>
    <style:style style:name="T69" style:parent-style-name="Fuentedepárrafopredeter." style:family="text">
      <style:text-properties style:font-name="Helvetica" fo:color="#333333" fo:font-size="9pt" style:font-size-asian="9pt" style:font-size-complex="9pt"/>
    </style:style>
    <style:style style:name="P70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1" style:parent-style-name="Hipervínculo" style:family="text">
      <style:text-properties style:font-name="Helvetica" fo:font-size="9pt" style:font-size-asian="9pt" style:font-size-complex="9pt"/>
    </style:style>
    <style:style style:name="T72" style:parent-style-name="Fuentedepárrafopredeter." style:family="text">
      <style:text-properties style:font-name="Helvetica" fo:color="#333333" fo:font-size="9pt" style:font-size-asian="9pt" style:font-size-complex="9pt"/>
    </style:style>
    <style:style style:name="P73" style:parent-style-name="NormalWeb" style:family="paragraph">
      <style:paragraph-properties fo:margin-left="0.1666in" fo:background-color="#FFFFFF">
        <style:tab-stops/>
      </style:paragraph-properties>
      <style:text-properties style:font-name="Helvetica" fo:color="#333333"/>
    </style:style>
    <style:style style:name="P74" style:parent-style-name="NormalWeb" style:family="paragraph">
      <style:paragraph-properties fo:margin-left="0.1666in" fo:background-color="#FFFFFF">
        <style:tab-stops/>
      </style:paragraph-properties>
      <style:text-properties style:font-name="Helvetica" fo:color="#333333"/>
    </style:style>
    <style:style style:name="P75" style:parent-style-name="NormalWeb" style:family="paragraph">
      <style:paragraph-properties fo:background-color="#FFFFFF"/>
      <style:text-properties style:font-name="Helvetica" fo:color="#333333"/>
    </style:style>
    <style:style style:name="P76" style:parent-style-name="NormalWeb" style:family="paragraph">
      <style:paragraph-properties fo:background-color="#FFFFFF"/>
    </style:style>
    <style:style style:name="T77" style:parent-style-name="Textoennegrita" style:family="text">
      <style:text-properties style:font-name="Helvetica" fo:color="#333333"/>
    </style:style>
    <style:style style:name="P78" style:parent-style-name="NormalWeb" style:family="paragraph">
      <style:paragraph-properties fo:background-color="#FFFFFF"/>
      <style:text-properties style:font-name="Helvetica" fo:color="#333333"/>
    </style:style>
    <style:style style:name="P79" style:parent-style-name="NormalWeb" style:family="paragraph">
      <style:paragraph-properties fo:background-color="#FFFFFF"/>
      <style:text-properties style:font-name="Helvetica" fo:color="#333333"/>
    </style:style>
    <style:style style:name="P80" style:parent-style-name="NormalWeb" style:family="paragraph">
      <style:paragraph-properties fo:background-color="#FFFFFF"/>
    </style:style>
    <style:style style:name="T81" style:parent-style-name="Textoennegrita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2" style:parent-style-name="Fuentedepárrafopredeter.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3" style:parent-style-name="Fuentedepárrafopredeter." style:family="text">
      <style:text-properties style:font-name="Helvetica" style:font-name-complex="Helvetica" fo:color="#333333" fo:font-size="11.5pt" style:font-size-asian="11.5pt" style:font-size-complex="11.5pt"/>
    </style:style>
    <style:style style:name="T84" style:parent-style-name="Textoennegrita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5" style:parent-style-name="Fuentedepárrafopredeter." style:family="text">
      <style:text-properties style:font-name="Helvetica" style:font-name-complex="Helvetica" fo:color="#333333" fo:font-size="11.5pt" style:font-size-asian="11.5pt" style:font-size-complex="11.5pt" fo:background-color="#FFFFFF"/>
    </style:style>
  </office:automatic-styles>
  <office:body>
    <office:text text:use-soft-page-breaks="true">
      <text:p text:style-name="P1">Patronato</text:p>
      <text:p text:style-name="P2">Principio del formulario</text:p>
      <text:p text:style-name="P3">El Patronato es el órgano superior de gobierno, representación y administración de la FFIS, que ejecutará las funciones que le correspondan, con sujeción a lo dispuesto en el Ordenamiento Jurídico y los Estatutos de la entidad.</text:p>
      <text:p text:style-name="P4">Con estricta sujeción a la normativa vigente, serán funciones del Patronato las siguientes:</text:p>
      <text:p text:style-name="P5">a. Asumir la dirección, gobierno y administración de la Fundación.</text:p>
      <text:p text:style-name="P6">b. Interpretar y desarrollar los presentes Estatutos, ejerciendo la alta inspección, vigilancia y orientación de todas las actividades de la Fundación y de sus órganos.</text:p>
      <text:p text:style-name="P7">c. Determinar los criterios de actuación de la Fundación dentro del marco fijado por los estatutos.</text:p>
      <text:p text:style-name="P8">d. Adoptar y aprobar periódicamente los planes formativos y sus resultados.</text:p>
      <text:p text:style-name="P9">e. Aprobar las Cuentas Anuales, el Plan de Actuación y la Memoria de Actividades de la Fundación.</text:p>
      <text:p text:style-name="P10">f. Aprobar y sancionar los Presupuestos formulados por la Fundación.</text:p>
      <text:p text:style-name="P11">g. Aprobar los acuerdos y/o convenios que considere de interés para el mejor logro de sus fines.</text:p>
      <text:p text:style-name="P12">h. Adoptar el logotipo, sello o sellos como imagen representativa de la Fundación, y autorizar su uso en la forma que considere oportuno.</text:p>
      <text:p text:style-name="P13">i. Nombrar a la persona responsable de la Dirección de la Fundación y fijar sus relaciones contractuales.</text:p>
      <text:p text:style-name="P14">j. Aprobar la política de personal y su régimen retributivo.</text:p>
      <text:p text:style-name="P15">k. Aprobar los criterios de facturación y de ordenación de pagos, a propuesta de la persona responsable de la Dirección.</text:p>
      <text:p text:style-name="P16">l. Aprobar los contratos de obras, servicios y suministros de la Fundación, sin perjuicio de las delegaciones que puedan acordarse, y siempre de acuerdo con la legislación vigente.</text:p>
      <text:p text:style-name="P17">m. Acordar el ejercicio de las acciones y excepciones que considere oportunas, así como los recursos y reclamaciones judiciales y administrativos, en defensa de los derechos e intereses de la Fundación.</text:p>
      <text:p text:style-name="P18">n. Adoptar los acuerdos de disposición y gravamen sobre los bienes muebles e inmuebles que constituyen el Patrimonio de la Fundación, de conformidad con los criterios y condiciones establecidas en la normativa aplicable.</text:p>
      <text:p text:style-name="P19">o. Aceptar donaciones cuando lleven aparejada alguna condición o modalidad onerosa, así como legados y herencias a beneficio de inventario; no obstante para repudiarlos se necesitará la autorización expresa del Protectorado.</text:p>
      <text:soft-page-break/>
      <text:p text:style-name="P20">p. Establecer las bases y condiciones generales de participación y acceso a los cursos o actividades de la Fundación.</text:p>
      <text:p text:style-name="P21">q. Con sujeción a la normativa vigente, el Patronato podrá conferir apoderamientos o delegar sus funciones en la Dirección, cargos directivos de la fundación y comisiones o comités que se constituyan, así como encomendar a entidades aspectos concretos de la gestión.</text:p>
      <text:p text:style-name="P22">r. Impulsar y desarrollar la constitución del Consejo Asesor, de conformidad con lo dispuesto en los presentes Estatutos.</text:p>
      <text:p text:style-name="P23">s. Cualquier otra función no asignada expresamente a otro órgano.</text:p>
      <text:p text:style-name="P24"> </text:p>
      <text:p text:style-name="P25">Los miembros del Patronato ejercen su función por razón del cargo, y actualmente su composición es la siguiente:</text:p>
      <text:p text:style-name="P26"><text:span text:style-name="T27">Presidencia</text:span><text:span text:style-name="T28">:</text:span></text:p>
      <text:p text:style-name="P29"><text:a xlink:href="http://www.carm.es/web/pagina?IDCONTENIDO=229&amp;IDTIPO=200&amp;__PLANT_PERSONALIZADA=/JSP/CARM/nuevoPortal/organigramas/plantillaDetalleOrganigrama.jsp&amp;IDESTRUCTURAJERARQUICA=682&amp;RASTRO=c819$m4800" office:target-frame-name="_blank" xlink:show="new"><text:span text:style-name="T30">Titular de la Consejería que ostenta la responsabilidad en materia de Sanidad.</text:span></text:a><text:span text:style-name="T31"> (Juan José Pedreño Planes)</text:span></text:p>
      <text:p text:style-name="P32"> </text:p>
      <text:p text:style-name="P33"><text:span text:style-name="T34">Vicepresidencia</text:span><text:span text:style-name="T35">:</text:span></text:p>
      <text:p text:style-name="P36"><text:a xlink:href="https://www.carm.es/web/pagina?IDCONTENIDO=52997&amp;IDTIPO=11&amp;RASTRO=c$m22660,121,50480" office:target-frame-name="_blank" xlink:show="new"><text:span text:style-name="T37">Titular de la Consejería que ostenta la responsabilidad en materia de fomento y coordinación general de la Investigación Científica</text:span></text:a><text:span text:style-name="T38">. (María del Valle Miguélez Santiago)</text:span></text:p>
      <text:p text:style-name="P39"> </text:p>
      <text:p text:style-name="P40"><text:span text:style-name="T41">Vocales</text:span><text:span text:style-name="T42">:</text:span></text:p>
      <text:list text:style-name="LFO2" text:continue-numbering="true">
        <text:list-item>
          <text:p text:style-name="P43"><text:a xlink:href="http://www.carm.es/web/pagina?IDCONTENIDO=229&amp;IDTIPO=200&amp;__PLANT_PERSONALIZADA=/JSP/CARM/nuevoPortal/organigramas/plantillaDetalleOrganigrama.jsp&amp;IDESTRUCTURAJERARQUICA=685&amp;RASTRO=c819$m22722,22801,4800" office:target-frame-name="_blank" xlink:show="new"><text:span text:style-name="T44">Titular de la Secretaría General que ostenta la responsabilidad en materia de Sanidad</text:span></text:a><text:span text:style-name="T45">. (Andrés Torrente Martínez)</text:span></text:p>
        </text:list-item>
        <text:list-item>
          <text:p text:style-name="P46"><text:a xlink:href="http://www.carm.es/web/pagina?IDCONTENIDO=229&amp;IDTIPO=200&amp;__PLANT_PERSONALIZADA=/JSP/CARM/nuevoPortal/organigramas/plantillaDetalleOrganigrama.jsp&amp;IDESTRUCTURAJERARQUICA=405&amp;RASTRO=c819$m22722,33325,4800" office:target-frame-name="_blank" xlink:show="new"><text:span text:style-name="T47">Titular de la Dirección General que ostenta la responsabilidad en materia de Formación e Investigación Sanitaria</text:span></text:a><text:span text:style-name="T48">. (Jesús Cañavate Gea)</text:span></text:p>
        </text:list-item>
        <text:list-item>
          <text:p text:style-name="P49"><text:a xlink:href="https://www.carm.es/web/pagina?IDCONTENIDO=67&amp;IDTIPO=200&amp;__PLANT_PERSONALIZADA=/JSP/CARM/nuevoPortal/organigramas/plantillaDetalleOrganigrama.jsp&amp;IDESTRUCTURAJERARQUICA=412&amp;RASTRO=c$m22660,121" office:target-frame-name="_blank" xlink:show="new"><text:span text:style-name="T50">Titular de la Dirección Gerencia del SMS</text:span></text:a><text:span text:style-name="T51">. (Francisco José Ponce Lorenzo)</text:span></text:p>
        </text:list-item>
        <text:list-item>
          <text:p text:style-name="P52"><text:a xlink:href="https://www.carm.es/web/pagina?IDCONTENIDO=67&amp;IDTIPO=200&amp;__PLANT_PERSONALIZADA=/JSP/CARM/nuevoPortal/organigramas/plantillaDetalleOrganigrama.jsp&amp;IDESTRUCTURAJERARQUICA=532&amp;RASTRO=c$m22660,121" office:target-frame-name="_blank" xlink:show="new"><text:span text:style-name="T53">Titular de la Secretaría General Técnica del SMS</text:span></text:a><text:span text:style-name="T54">. (María Auxiliadora Moreno Valls)</text:span></text:p>
        </text:list-item>
        <text:list-item>
          <text:p text:style-name="P55"><text:a xlink:href="https://www.carm.es/web/pagina?IDCONTENIDO=67&amp;IDTIPO=200&amp;__PLANT_PERSONALIZADA=/JSP/CARM/nuevoPortal/organigramas/plantillaDetalleOrganigrama.jsp&amp;IDESTRUCTURAJERARQUICA=404&amp;RASTRO=c$m22660,121" office:target-frame-name="_blank" xlink:show="new"><text:span text:style-name="T56">Titular de la Dirección General que ostenta la responsabilidad en materia de Salud Pública</text:span></text:a><text:span text:style-name="T57">. (José Jesús Guillén Pérez)</text:span></text:p>
        </text:list-item>
        <text:list-item>
          <text:p text:style-name="P58"><text:a xlink:href="https://www.carm.es/web/pagina?IDCONTENIDO=67&amp;IDTIPO=200&amp;__PLANT_PERSONALIZADA=/JSP/CARM/nuevoPortal/organigramas/plantillaDetalleOrganigrama.jsp&amp;IDESTRUCTURAJERARQUICA=459&amp;RASTRO=c$m120,121" office:target-frame-name="_blank" xlink:show="new"><text:span text:style-name="T59">Titular de la Dirección General que ostenta la responsabilidad en materia de Asistencia Sanitaria del SMS</text:span></text:a><text:span text:style-name="T60">. (Isabel Ayala Vigueras)</text:span></text:p>
        </text:list-item>
        <text:list-item>
          <text:p text:style-name="P61"><text:a xlink:href="https://www.carm.es/web/pagina?IDCONTENIDO=229&amp;IDTIPO=200&amp;__PLANT_PERSONALIZADA=/JSP/CARM/nuevoPortal/organigramas/plantillaDetalleOrganigrama.jsp&amp;IDESTRUCTURAJERARQUICA=460&amp;RASTRO=c819$m4800" office:target-frame-name="_blank" xlink:show="new"><text:span text:style-name="T62">Titular de la Dirección General que ostenta la responsabilidad en materia de Recursos Humanos del SMS</text:span></text:a><text:span text:style-name="T63">. (María del Carmen Riobó Serván)</text:span></text:p>
        </text:list-item>
        <text:list-item>
          <text:p text:style-name="P64"><text:a xlink:href="https://www.carm.es/web/pagina?IDCONTENIDO=67&amp;IDTIPO=200&amp;__PLANT_PERSONALIZADA=/JSP/CARM/nuevoPortal/organigramas/plantillaDetalleOrganigrama.jsp&amp;IDESTRUCTURAJERARQUICA=7&amp;RASTRO=c$m22660,121" office:target-frame-name="_blank" xlink:show="new"><text:span text:style-name="T65">Titular de la Dirección General que ostenta la responsabilidad en materia de Presupuestos</text:span></text:a><text:span text:style-name="T66">. (Daniel Jiménez Jiménez)</text:span></text:p>
        </text:list-item>
        <text:list-item>
          <text:p text:style-name="P67"><text:a xlink:href="https://www.carm.es/web/pagina?IDCONTENIDO=50183&amp;IDTIPO=11&amp;RASTRO=c818$m48736" office:target-frame-name="_blank" xlink:show="new"><text:span text:style-name="T68">Titular de la Dirección General que ostenta la responsabilidad en materia de investigación e innovación</text:span></text:a><text:span text:style-name="T69">. (María Isabel Fortea Gorbe)</text:span></text:p>
        </text:list-item>
        <text:list-item>
          <text:p text:style-name="P70"><text:a xlink:href="https://www.carm.es/web/pagina?IDCONTENIDO=229&amp;IDTIPO=200&amp;__PLANT_PERSONALIZADA=/JSP/CARM/nuevoPortal/organigramas/plantillaDetalleOrganigrama.jsp&amp;IDESTRUCTURAJERARQUICA=434&amp;RASTRO=c819$m4800" office:target-frame-name="_self" xlink:show="replace"><text:span text:style-name="T71">Titular de la Dirección Gerencia del Instituto Murciano de Acción Social (IMAS)</text:span></text:a><text:span text:style-name="T72">. (Raúl Nortes Ortín)</text:span></text:p>
        </text:list-item>
      </text:list>
      <text:p text:style-name="P73"> </text:p>
      <text:p text:style-name="P74">La persona responsable del Departamento Jurídico y Contratación de la FFIS actúa como Secretaría del Patronato, con voz pero sin voto.</text:p>
      <text:p text:style-name="P75"> </text:p>
      <text:soft-page-break/>
      <text:p text:style-name="P76"><text:span text:style-name="T77">RETRIBUCIONES</text:span></text:p>
      <text:p text:style-name="P78">No está contemplada retribución alguna por la realización de las funciones como miembro del Patronato de la FFIS.</text:p>
      <text:p text:style-name="P79"/>
      <text:p text:style-name="P80"><text:span text:style-name="T81">Periodicidad</text:span><text:span text:style-name="T82">: Actualización continua con cada cambio </text:span><text:span text:style-name="T83"><text:line-break/></text:span><text:span text:style-name="T84">Última Actualización:</text:span><text:span text:style-name="T85"> 24/03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2083in" fo:margin-bottom="0.1041in" fo:line-height="100%"/>
      <style:text-properties style:font-name="inherit" style:font-name-asian="Times New Roman" fo:font-weight="bold" style:font-weight-asian="bold" style:font-weight-complex="bold" fo:font-size="15pt" style:font-size-asian="15pt" style:font-size-complex="1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inherit" style:font-name-asian="Times New Roman" style:font-name-complex="Times New Roman" fo:font-weight="bold" style:font-weight-asian="bold" style:font-weight-complex="bold" fo:font-size="15pt" style:font-size-asian="15pt" style:font-size-complex="1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66d</meta:initial-creator>
    <dc:creator>alb66d</dc:creator>
    <meta:creation-date>2022-03-24T10:55:00Z</meta:creation-date>
    <dc:date>2022-03-24T10:55:00Z</dc:date>
    <meta:template xlink:href="Normal.dotm" xlink:type="simple"/>
    <meta:editing-cycles>2</meta:editing-cycles>
    <meta:editing-duration>PT120S</meta:editing-duration>
    <meta:document-statistic meta:page-count="3" meta:paragraph-count="14" meta:word-count="1112" meta:character-count="7214" meta:row-count="50" meta:non-whitespace-character-count="6116"/>
  </office:meta>
</office:document-meta>
</file>