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" style:list-style-name="LFO4" style:family="paragraph">
      <style:paragraph-properties fo:text-align="justify"/>
    </style:style>
    <style:style style:name="P1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justify" fo:margin-left="0.25in">
        <style:tab-stops/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margin-left="0.25in">
        <style:tab-stops/>
      </style:paragraph-properties>
    </style:style>
    <style:style style:name="P20" style:parent-style-name="Normal" style:family="paragraph">
      <style:paragraph-properties fo:text-align="justify" fo:margin-left="0.25in">
        <style:tab-stops/>
      </style:paragraph-properties>
    </style:style>
    <style:style style:name="P21" style:parent-style-name="Normal" style:family="paragraph">
      <style:paragraph-properties fo:text-align="justify" fo:margin-left="0.25in">
        <style:tab-stops/>
      </style:paragraph-properties>
    </style:style>
    <style:style style:name="P22" style:parent-style-name="Normal" style:family="paragraph">
      <style:paragraph-properties fo:text-align="justify" fo:margin-left="0.25in">
        <style:tab-stops/>
      </style:paragraph-properties>
    </style:style>
    <style:style style:name="P23" style:parent-style-name="Normal" style:family="paragraph">
      <style:paragraph-properties fo:text-align="justify" fo:margin-left="0.25in">
        <style:tab-stops/>
      </style:paragraph-properties>
    </style:style>
    <style:style style:name="P24" style:parent-style-name="Normal" style:family="paragraph">
      <style:paragraph-properties fo:text-align="justify" fo:margin-left="0.25in">
        <style:tab-stops/>
      </style:paragraph-properties>
    </style:style>
    <style:style style:name="P25" style:parent-style-name="Normal" style:family="paragraph">
      <style:paragraph-properties fo:text-align="justify" fo:margin-left="0.25in">
        <style:tab-stops/>
      </style:paragraph-properties>
    </style:style>
    <style:style style:name="T26" style:parent-style-name="Fuentedepárrafopredeter." style:family="text">
      <style:text-properties fo:background-color="#FFFF00"/>
    </style:style>
    <style:style style:name="T27" style:parent-style-name="Fuentedepárrafopredeter." style:family="text">
      <style:text-properties fo:background-color="#FFFF00"/>
    </style:style>
    <style:style style:name="P28" style:parent-style-name="Normal" style:family="paragraph">
      <style:paragraph-properties fo:text-align="justify" fo:margin-left="0.25in">
        <style:tab-stops/>
      </style:paragraph-properties>
    </style:style>
    <style:style style:name="P29" style:parent-style-name="Normal" style:family="paragraph">
      <style:paragraph-properties fo:text-align="justify" fo:margin-left="0.25in">
        <style:tab-stops/>
      </style:paragraph-properties>
    </style:style>
    <style:style style:name="P30" style:parent-style-name="Normal" style:family="paragraph">
      <style:paragraph-properties fo:text-align="justify" fo:margin-left="0.25in">
        <style:tab-stops/>
      </style:paragraph-properties>
    </style:style>
    <style:style style:name="P31" style:parent-style-name="Normal" style:family="paragraph">
      <style:paragraph-properties fo:text-align="justify" fo:margin-left="0.25in">
        <style:tab-stops/>
      </style:paragraph-properties>
    </style:style>
    <style:style style:name="P32" style:parent-style-name="Normal" style:list-style-name="LFO4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margin-left="0.25in">
        <style:tab-stops/>
      </style:paragraph-properties>
    </style:style>
    <style:style style:name="P35" style:parent-style-name="Normal" style:family="paragraph">
      <style:paragraph-properties fo:text-align="justify" fo:margin-left="0.25in">
        <style:tab-stops/>
      </style:paragraph-properties>
    </style:style>
    <style:style style:name="P36" style:parent-style-name="Normal" style:family="paragraph">
      <style:paragraph-properties fo:text-align="justify" fo:margin-left="0.25in">
        <style:tab-stops/>
      </style:paragraph-properties>
    </style:style>
    <style:style style:name="P37" style:parent-style-name="Normal" style:family="paragraph">
      <style:paragraph-properties fo:text-align="justify" fo:margin-left="0.25in">
        <style:tab-stops/>
      </style:paragraph-properties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margin-left="0.25in">
        <style:tab-stops/>
      </style:paragraph-properties>
    </style:style>
    <style:style style:name="P40" style:parent-style-name="Normal" style:family="paragraph">
      <style:paragraph-properties fo:text-align="justify" fo:margin-left="0.25in">
        <style:tab-stops/>
      </style:paragraph-properties>
    </style:style>
    <style:style style:name="P41" style:parent-style-name="Normal" style:family="paragraph">
      <style:paragraph-properties fo:text-align="justify" fo:margin-left="0.25in">
        <style:tab-stops/>
      </style:paragraph-properties>
    </style:style>
    <style:style style:name="P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 fo:text-indent="0.25in"/>
    </style:style>
    <style:style style:name="P44" style:parent-style-name="Normal" style:family="paragraph">
      <style:paragraph-properties fo:text-align="justify"/>
    </style:style>
    <style:style style:name="P45" style:parent-style-name="Normal" style:list-style-name="LFO4" style:family="paragraph">
      <style:paragraph-properties fo:text-align="justify"/>
    </style:style>
    <style:style style:name="P46" style:parent-style-name="Normal" style:family="paragraph">
      <style:paragraph-properties fo:text-align="justify" fo:margin-left="0.25in">
        <style:tab-stops/>
      </style:paragraph-properties>
    </style:style>
    <style:style style:name="P47" style:parent-style-name="Normal" style:family="paragraph">
      <style:paragraph-properties fo:text-align="justify" fo:margin-left="0.25in">
        <style:tab-stops/>
      </style:paragraph-properties>
    </style:style>
    <style:style style:name="P48" style:parent-style-name="Normal" style:family="paragraph">
      <style:paragraph-properties fo:text-align="justify" fo:margin-left="0.25in">
        <style:tab-stops/>
      </style:paragraph-properties>
    </style:style>
    <style:style style:name="P49" style:parent-style-name="Normal" style:family="paragraph">
      <style:paragraph-properties fo:text-align="justify"/>
    </style:style>
    <style:style style:name="P50" style:parent-style-name="Normal" style:list-style-name="LFO4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margin-left="0.25in">
        <style:tab-stops/>
      </style:paragraph-properties>
    </style:style>
    <style:style style:name="P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P55" style:parent-style-name="Normal" style:list-style-name="LFO4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margin-left="0.25in">
        <style:tab-stops/>
      </style:paragraph-properties>
    </style:style>
    <style:style style:name="P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al" style:list-style-name="LFO4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margin-left="0.25in">
        <style:tab-stops/>
      </style:paragraph-properties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margin-left="0.25in">
        <style:tab-stops/>
      </style:paragraph-properties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margin-left="0.25in">
        <style:tab-stops/>
      </style:paragraph-properties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25in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margin-left="0.25in">
        <style:tab-stops/>
      </style:paragraph-properties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margin-left="0.25in">
        <style:tab-stops/>
      </style:paragraph-properties>
    </style:style>
    <style:style style:name="P8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 fo:margin-left="0.25in">
        <style:tab-stops/>
      </style:paragraph-properties>
    </style:style>
    <style:style style:name="P84" style:parent-style-name="Normal" style:family="paragraph">
      <style:paragraph-properties fo:text-align="justify" fo:margin-left="0.25in">
        <style:tab-stops/>
      </style:paragraph-properties>
    </style:style>
    <style:style style:name="P85" style:parent-style-name="Normal" style:family="paragraph">
      <style:paragraph-properties fo:text-align="justify" fo:margin-left="0.25in">
        <style:tab-stops/>
      </style:paragraph-properties>
    </style:style>
    <style:style style:name="P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8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paragraph-properties fo:text-align="justify" fo:margin-left="0.25in">
        <style:tab-stops/>
      </style:paragraph-properties>
    </style:style>
    <style:style style:name="P102" style:parent-style-name="Normal" style:family="paragraph">
      <style:paragraph-properties fo:text-align="justify" fo:margin-left="0.25in">
        <style:tab-stops/>
      </style:paragraph-properties>
    </style:style>
    <style:style style:name="P103" style:parent-style-name="Normal" style:family="paragraph">
      <style:paragraph-properties fo:text-align="justify" fo:margin-left="0.25in">
        <style:tab-stops/>
      </style:paragraph-properties>
    </style:style>
    <style:style style:name="T104" style:parent-style-name="Fuentedepárrafopredeter." style:family="text">
      <style:text-properties fo:background-color="#FFFF00"/>
    </style:style>
    <style:style style:name="P105" style:parent-style-name="Normal" style:family="paragraph">
      <style:paragraph-properties fo:text-align="justify" fo:margin-left="0.25in">
        <style:tab-stops/>
      </style:paragraph-properties>
    </style:style>
    <style:style style:name="P106" style:parent-style-name="Normal" style:family="paragraph">
      <style:paragraph-properties fo:text-align="justify" fo:margin-left="0.25in">
        <style:tab-stops/>
      </style:paragraph-properties>
    </style:style>
    <style:style style:name="P107" style:parent-style-name="Normal" style:family="paragraph">
      <style:paragraph-properties fo:text-align="justify" fo:margin-left="0.25in">
        <style:tab-stops/>
      </style:paragraph-properties>
    </style:style>
    <style:style style:name="P108" style:parent-style-name="Normal" style:family="paragraph">
      <style:paragraph-properties fo:text-align="justify" fo:margin-left="0.25in">
        <style:tab-stops/>
      </style:paragraph-properties>
    </style:style>
    <style:style style:name="P109" style:parent-style-name="Normal" style:family="paragraph">
      <style:paragraph-properties fo:text-align="justify" fo:margin-left="0.25in">
        <style:tab-stops/>
      </style:paragraph-properties>
    </style:style>
    <style:style style:name="P11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text-align="justify" fo:margin-left="0.25in">
        <style:tab-stops/>
      </style:paragraph-properties>
    </style:style>
    <style:style style:name="T112" style:parent-style-name="Fuentedepárrafopredeter." style:family="text">
      <style:text-properties fo:background-color="#FFFF00"/>
    </style:style>
    <style:style style:name="P113" style:parent-style-name="Normal" style:family="paragraph">
      <style:paragraph-properties fo:text-align="justify" fo:margin-left="0.25in">
        <style:tab-stops/>
      </style:paragraph-properties>
    </style:style>
    <style:style style:name="P114" style:parent-style-name="Normal" style:family="paragraph">
      <style:paragraph-properties fo:text-align="justify" fo:margin-left="0.25in">
        <style:tab-stops/>
      </style:paragraph-properties>
    </style:style>
    <style:style style:name="T115" style:parent-style-name="Fuentedepárrafopredeter." style:family="text">
      <style:text-properties fo:background-color="#FFFF00"/>
    </style:style>
    <style:style style:name="P11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text-align="justify" fo:margin-left="0.25in">
        <style:tab-stops/>
      </style:paragraph-properties>
    </style:style>
    <style:style style:name="P11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9" style:parent-style-name="Normal" style:family="paragraph">
      <style:paragraph-properties fo:text-align="justify" fo:margin-left="0.25in">
        <style:tab-stops/>
      </style:paragraph-properties>
    </style:style>
    <style:style style:name="P120" style:parent-style-name="Normal" style:family="paragraph">
      <style:paragraph-properties fo:text-align="justify" fo:margin-left="0.25in">
        <style:tab-stops/>
      </style:paragraph-properties>
    </style:style>
    <style:style style:name="P121" style:parent-style-name="Normal" style:family="paragraph">
      <style:paragraph-properties fo:text-align="justify" fo:margin-left="0.25in">
        <style:tab-stops/>
      </style:paragraph-properties>
    </style:style>
    <style:style style:name="P122" style:parent-style-name="Normal" style:family="paragraph">
      <style:paragraph-properties fo:text-align="justify" fo:margin-left="0.25in">
        <style:tab-stops/>
      </style:paragraph-properties>
    </style:style>
    <style:style style:name="P123" style:parent-style-name="Normal" style:family="paragraph">
      <style:paragraph-properties fo:text-align="justify" fo:margin-left="0.25in">
        <style:tab-stops/>
      </style:paragraph-properties>
    </style:style>
    <style:style style:name="P12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6"/></text:span><text:span text:style-name="T3">CÓDIGO DE BUENAS PRÁCTICAS DE LA FFIS</text:span></text:p>
      <text:p text:style-name="P4"/>
      <text:p text:style-name="P5"/>
      <text:p text:style-name="P6">Este documento tiene el objetivo general de servir como guía en la aplicación de medidas y acciones que promuevan el ahorro y ayuden a crear entre los empleados DE la FFIS una cultura de austeridad en el quehacer diario.</text:p>
      <text:p text:style-name="P7"/>
      <text:p text:style-name="P8">Los principios de este Código coinciden en su mayoría con los correspondientes principios éticos y de actuación recogidos en la Ley de Transparencia, Acceso a la Información Pública y Buen Gobierno, en especial en aquellos aspectos que se refieren a la actuación con transparencia en la gestión de los asuntos públicos, de acuerdo con los principios de eficacia, economía y eficiencia y con el objetivo de satisfacer el interés general.<text:s/></text:p>
      <text:p text:style-name="P9"/>
      <text:p text:style-name="P10"/>
      <text:p text:style-name="P11">BUENAS PRÁCTICAS EN<text:s/>LA ORGANIZACIÓN Y LOS MÉTODOS DE TRABAJO</text:p>
      <text:p text:style-name="P12"/>
      <text:p text:style-name="P13"/>
      <text:p text:style-name="P14"/>
      <text:list text:style-name="LFO4" text:continue-numbering="true">
        <text:list-item>
          <text:p text:style-name="P15">USO RACIONAL DEL PAPEL</text:p>
        </text:list-item>
      </text:list>
      <text:p text:style-name="P16"/>
      <text:p text:style-name="P17">-Todas las Áreas/Departamentos de las FFIS revisarán sus procesos y procedimientos para reducir el número de copias<text:s/>tanto de<text:s/>impresoras<text:s/>como de<text:s/>fotocopiadora.<text:s/>(Sirva como dato que se realizan aprox. 100.000 copias anuales<text:s/>sólo<text:s/>en la fotocopiadora).</text:p>
      <text:p text:style-name="P18"/>
      <text:p text:style-name="P19">-Especialmente se evitarán<text:s/>las<text:s/>copias<text:s/>de documentos para información entre Áreas/Departamentos. A tal fin las Áreas/Departamentos interesados deberán promover el uso de archivos compartidos en la Intranet de la FFIS<text:s/>para el acceso común a<text:s/>documentación<text:s/>escaneada.</text:p>
      <text:p text:style-name="P20"/>
      <text:p text:style-name="P21">-Se utilizará preferentemente la impresión a doble cara.<text:s/>Las impresoras se configurarán por defecto para imprimir<text:s/>de esa forma.</text:p>
      <text:p text:style-name="P22"/>
      <text:p text:style-name="P23">-Asimismo se deberá reducir la impresión de documentos en fase de borrador<text:s/>y se reutilizará el papel copiado o impreso por una sola cara, siempre que la copia o impresión original no contenga datos personales identificativos protegidos por la normativa reguladora de protección de datos de carácter personal.</text:p>
      <text:p text:style-name="P24"/>
      <text:p text:style-name="P25">-El uso de<text:s/>logos<text:s/>en los documentos será en su versión en tonalidades de gris. En cualquier caso, hay que evitar el uso de<text:s/>logos<text:s/><text:span text:style-name="T26">en</text:span><text:span text:style-name="T27"><text:s/>color, pues al imprimirlos por impresoras monocromáticas, salen totalmente en negro aumentando el consumo de tóner.</text:span></text:p>
      <text:p text:style-name="P28"/>
      <text:p text:style-name="P29">-Los documentos recibidos por e-mail, cuando no sea estrictamente imprescindible su impresión, se leerán en pantalla y se guardarán en el ordenador o en otro soporte informático.<text:s/></text:p>
      <text:p text:style-name="P30"/>
      <text:p text:style-name="P31"/>
      <text:list text:style-name="LFO4" text:continue-numbering="true">
        <text:list-item>
          <text:p text:style-name="P32">EQUIPOS DE OFIMÁTICA</text:p>
        </text:list-item>
      </text:list>
      <text:p text:style-name="P33"/>
      <text:p text:style-name="P34"/>
      <text:p text:style-name="P35">Se implantará un Servicio de Impresión y Fotocopiado corporativo con el propósito reducir costes, maximizar el aprovechamiento y racionalizar el uso estos dispositivos. En particular, este servicio se caracterizará por: Potenciar el uso de dispositivos departamentales en zonas comunes en detrimento de dispositivos pequeños ubicados en despachos (por tener un menor coste por copia.</text:p>
      <text:p text:style-name="P36"/>
      <text:p text:style-name="P37">La impresión y fotocopiado requerirá autenticación. Se habilitarán mecanismos de auditoría, de forma que puedan extraerse informes por dispositivo, por usuario y por departamento.</text:p>
      <text:p text:style-name="P38"/>
      <text:p text:style-name="P39">-El sistema permitirá la definición de cuotas de impresión y fotocopiado.<text:s/>El uso de impresión a color se restringirá al estrictamente necesario, por tanto en la edición de documentación se utilizará preferentemente el color negro y los tonos grises.</text:p>
      <text:p text:style-name="P40"/>
      <text:p text:style-name="P41">Se reducirá el número de dispositivos, ubicándolos en función de las necesidades reales de impresión.<text:s/>por norma general, habrá un equipo multifunción (fotocopiadora, impresora, escáner) cada<text:s/>15<text:s/>usuarios.</text:p>
      <text:p text:style-name="P42"/>
      <text:p text:style-name="P43">-Los equipos estarán dimensionados de acuerdo a los volúmenes de impresión.<text:s/></text:p>
      <text:p text:style-name="P44"/>
      <text:list text:style-name="LFO4" text:continue-numbering="true">
        <text:list-item>
          <text:p text:style-name="P45">TARJETAS</text:p>
        </text:list-item>
      </text:list>
      <text:p text:style-name="P46"/>
      <text:p text:style-name="P47">Sólo utilizarán tarjetas y los titulares de cargos institucionales, salvo supuestos excepcionales debidamente justificados por los responsables de los departamentos correspondientes.</text:p>
      <text:p text:style-name="P48"/>
      <text:p text:style-name="P49"/>
      <text:list text:style-name="LFO4" text:continue-numbering="true">
        <text:list-item>
          <text:p text:style-name="P50">MATERIAL DE ARCHIVO</text:p>
        </text:list-item>
      </text:list>
      <text:p text:style-name="P51"/>
      <text:p text:style-name="P52">La documentación y/o expedientes que no sean de consulta frecuente deberán<text:s/>ser guardados<text:s/>en cajas de archivo definitivo<text:s/>(cartón), utilizándose las<text:s/>carpetas de expedientes (azules) para proyectos en<text:s/>fase de<text:s/>ejecución.</text:p>
      <text:p text:style-name="P53"/>
      <text:p text:style-name="P54"/>
      <text:list text:style-name="LFO4" text:continue-numbering="true">
        <text:list-item>
          <text:p text:style-name="P55">SERVICIOS POSTALES</text:p>
        </text:list-item>
      </text:list>
      <text:p text:style-name="P56"/>
      <text:p text:style-name="P57"/>
      <text:p text:style-name="P58">En lo relativo al envío de correspondencia, paquetería y transportes, con carácter general, se hará dentro del ámbito del vigente Acuerdo Marco<text:s/>de servicios de mensajería<text:s/>suscrito por la FFIS, con las empresas adjudicatarias del<text:s/>mismo.<text:s/></text:p>
      <text:p text:style-name="P59"/>
      <text:p text:style-name="P60"/>
      <text:p text:style-name="P61"/>
      <text:soft-page-break/>
      <text:list text:style-name="LFO4" text:continue-numbering="true">
        <text:list-item>
          <text:p text:style-name="P62">TELEFONÍA Y REDES DE DATOS</text:p>
        </text:list-item>
      </text:list>
      <text:p text:style-name="P63"/>
      <text:p text:style-name="P64"/>
      <text:p text:style-name="P65">-El personal que por razón de trabajo tenga asignado un terminal<text:s/>telefónico, incluido un móvil,<text:s/>procurará hacer un buen uso del mismo. En caso de<text:s/>que se produzca una baja en el usuario, deberá<text:s/>comunicarse al responsable para los oportunos cambios.</text:p>
      <text:p text:style-name="P66"/>
      <text:p text:style-name="P67">-El uso de teléfonos fijos y móviles deberá ser estrictamente para llamadas oficiales y su uso deberá atender los criterios de austeridad y racionalidad</text:p>
      <text:p text:style-name="P68"/>
      <text:p text:style-name="P69">-Se cuidará físicamente el terminal telefónico, debiendo devolverse en las adecuadas condiciones de uso cuando ya no se precise.<text:s/></text:p>
      <text:p text:style-name="P70"/>
      <text:p text:style-name="P71">-Las llamadas personales no oficiales deberán ser breves y sólo en caso necesario.<text:s/></text:p>
      <text:p text:style-name="P72"/>
      <text:p text:style-name="P73">-El acceso a medios de comunicación y redes sociales será utilizado para el mejor desarrollo profesional y mejora de las competencias.<text:s/>Se accederá exclusivamente a información relacionada con el trabajo desempeñado.</text:p>
      <text:p text:style-name="P74"/>
      <text:p text:style-name="P75"/>
      <text:p text:style-name="P76"><text:span text:style-name="T77"><text:tab/>7</text:span><text:span text:style-name="T78">)</text:span><text:span text:style-name="T79"><text:tab/></text:span>AHORRO ENERGÍA ELÉCTRICA</text:p>
      <text:p text:style-name="P80"/>
      <text:p text:style-name="P81">Las luces de los despachos deberán permanecer apagadas cuando no estén ocupados, con especial atención a la finalización de las jornadas de mañana y tarde.</text:p>
      <text:p text:style-name="P82"/>
      <text:p text:style-name="P83">Las impresoras y ordenadores se apagarán al finalizar la jornada laboral.</text:p>
      <text:p text:style-name="P84"/>
      <text:p text:style-name="P85">La cafetera y la fotocopiadora se apagarán al finalizar la jornada laboral, debiendo tener especial cuidado cuando se utilicen en jornada de tarde.</text:p>
      <text:p text:style-name="P86"/>
      <text:p text:style-name="P87"/>
      <text:p text:style-name="P88">BUENAS PRÁCTICAS EN LOS DESPLAZAMIENTOS</text:p>
      <text:p text:style-name="P89"/>
      <text:p text:style-name="P90">-Se valorarán alternativas a los desplazamientos<text:s/>necesarios para llevar a cabo reuniones o visitas, examinando si la utilización de las tecnologías de la comunicación –por ejemplo-<text:s/>teleconferencia o videoconferencia, pueden remplazarlos.<text:s/></text:p>
      <text:p text:style-name="P91"/>
      <text:p text:style-name="P92">-Se planificará con antelación de modo que, siempre que sea posible, se aproveche el mismo viaje para realizar más de una tarea (varias visitas, reuniones…).<text:s/></text:p>
      <text:p text:style-name="P93"/>
      <text:p text:style-name="P94">-Se tenderá a reducir al mínimo indispensable los desplazamientos de todo el personal procurando que se desplace el menor número posible de personas.<text:s/></text:p>
      <text:p text:style-name="P95"/>
      <text:p text:style-name="P96">-Se deberá priorizar, siempre que sea posible, el transporte colectivo y el de uso compartido, para abaratar costes.</text:p>
      <text:p text:style-name="P97"/>
      <text:p text:style-name="P98"/>
      <text:soft-page-break/>
      <text:p text:style-name="P99">BUENAS PRÁCTICAS<text:s/>EN LA<text:s/>ORGANIZACIÓN DE REUNIONES, CURSOS, CONFERENCIAS, EVENTOS, CONGRESOS Y ACTOS INSTITUCIONALES</text:p>
      <text:p text:style-name="P100"/>
      <text:p text:style-name="P101">-Con carácter general, en la celebración de cualquier clase de actos se aplicarán los principios de austeridad y sobriedad</text:p>
      <text:p text:style-name="P102"/>
      <text:p text:style-name="P103">-<text:span text:style-name="T104">En la medida de lo posible se procurará que este tipo de actos se realice por personal interno con las habilidades necesarias para su organización.</text:span><text:s/></text:p>
      <text:p text:style-name="P105">-Los recursos con que se cuente de eventos anteriores se intentarán reutilizar, evitando gastos innecesarios.</text:p>
      <text:p text:style-name="P106"/>
      <text:p text:style-name="P107">-Es recomendable la utilización de equipos propios de proyección, grabación y sonido.<text:s/></text:p>
      <text:p text:style-name="P108"/>
      <text:p text:style-name="P109">-Fuera de la Región de Murcia se procurará asistir exclusivamente a aquellas reuniones, cursos, conferencias, eventos, congresos o ferias y actos institucionales en que sea imprescindible la presencia o participación, procurando que asistan el menor número posible de personas.</text:p>
      <text:p text:style-name="P110"/>
      <text:p text:style-name="P111">-<text:span text:style-name="T112">En la organización de cualquier clase de eventos oficiales, con carácter general, no se programarán cócteles, brindis o vinos de honor con cargo a los Presupuestos de la Administración Pública.</text:span><text:s/>En aquellos casos en que se contemple imprescindible su programación, ésta se hará teniendo en cuenta aspectos de austeridad y seriedad.<text:s/></text:p>
      <text:p text:style-name="P113"/>
      <text:p text:style-name="P114">-Las invitaciones a reuniones, cursos, conferencias, eventos, congresos o ferias y actos institucionales se elaborarán con carácter obligatorio en formato electrónico,<text:s/><text:span text:style-name="T115">remitiéndose a sus destinatarios exclusivamente por correo electrónico.</text:span></text:p>
      <text:p text:style-name="P116"/>
      <text:p text:style-name="P117"/>
      <text:p text:style-name="P118">BUENAS PRÁCTICAS EN ATENCIONES PROTOCOLARIAS Y REPRESENTATIVAS<text:s/></text:p>
      <text:p text:style-name="P119"/>
      <text:p text:style-name="P120">-Los saludas, tarjetas o felicitaciones deberán remitirse preferentemente por correo electrónico, eliminándose la impresión en formato papel.</text:p>
      <text:p text:style-name="P121"/>
      <text:p text:style-name="P122">-Con carácter general, se eliminarán los ágapes de Navidad, patrones o equivalentes, con cargo a los Presupuestos de la<text:s/>FFIS. <text:s/></text:p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writing-mode="lr-tb" fo:clip="rect(0in, 5.79627in, 0.3102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Encabezado"><draw:frame draw:id="id0" draw:style-name="a0" draw:name="Picture 4" text:anchor-type="paragraph" svg:x="4.94583in" svg:y="0.40486in" svg:width="0.96181in" svg:height="0.67361in" style:rel-width="scale" style:rel-height="scale"><draw:image xlink:href="media/image1.wmf" xlink:type="simple" xlink:show="embed" xlink:actuate="onLoad"/><svg:title/><svg:desc/></draw:frame><draw:frame draw:id="id1" draw:style-name="a1" draw:name="Picture 3" text:anchor-type="paragraph" svg:x="3.48958in" svg:y="0.35694in" svg:width="1.27431in" svg:height="0.83264in" style:rel-width="scale" style:rel-height="scale"><draw:image xlink:href="media/image2.png" xlink:type="simple" xlink:show="embed" xlink:actuate="onLoad"/><svg:title/><svg:desc/></draw:frame><draw:frame draw:id="id2" draw:style-name="a2" draw:name="Picture 2" text:anchor-type="paragraph" svg:x="1.40903in" svg:y="0.62917in" svg:width="1.94931in" svg:height="0.32639in" style:rel-width="scale" style:rel-height="scale"><draw:image xlink:href="media/image3.png" xlink:type="simple" xlink:show="embed" xlink:actuate="onLoad"/><svg:title/><svg:desc>Logotipo FFIS</svg:desc></draw:frame><draw:frame draw:id="id3" draw:style-name="a3" draw:name="Imagen 1" text:anchor-type="paragraph" svg:x="-0.8125in" svg:y="-0.44861in" svg:width="2.04931in" svg:height="1.01806in" style:rel-width="scale" style:rel-height="scale"><draw:image xlink:href="media/image4.png" xlink:type="simple" xlink:show="embed" xlink:actuate="onLoad"/><svg:title/><svg:desc/></draw:frame></text:p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RCULAR 01/2010</dc:title>
    <dc:description/>
    <dc:subject/>
    <meta:initial-creator>mmg60q</meta:initial-creator>
    <dc:creator>alb66d</dc:creator>
    <meta:creation-date>2021-09-28T10:34:00Z</meta:creation-date>
    <dc:date>2021-09-28T10:34:00Z</dc:date>
    <meta:template xlink:href="Normal.dotm" xlink:type="simple"/>
    <meta:editing-cycles>2</meta:editing-cycles>
    <meta:editing-duration>PT0S</meta:editing-duration>
    <meta:document-statistic meta:page-count="4" meta:paragraph-count="15" meta:word-count="1196" meta:character-count="7759" meta:row-count="54" meta:non-whitespace-character-count="6578"/>
  </office:meta>
</office:document-meta>
</file>