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1041in" fo:background-color="#FFFFFF"/>
    </style:style>
    <style:style style:name="T2" style:parent-style-name="Textoennegrita" style:family="text">
      <style:text-properties style:font-name="Helvetica" fo:color="#333333"/>
    </style:style>
    <style:style style:name="P3" style:parent-style-name="NormalWeb" style:family="paragraph">
      <style:paragraph-properties fo:margin-top="0in" fo:margin-bottom="0.1041in" fo:background-color="#FFFFFF"/>
    </style:style>
    <style:style style:name="T4" style:parent-style-name="Fuentedepárrafopredeter." style:family="text">
      <style:text-properties style:font-name="Helvetica" fo:color="#333333"/>
    </style:style>
    <style:style style:name="T5" style:parent-style-name="Fuentedepárrafopredeter." style:family="text">
      <style:text-properties style:font-name="Helvetica" fo:color="#333333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Helvetica" fo:color="#333333"/>
    </style:style>
    <style:style style:name="T7" style:parent-style-name="Fuentedepárrafopredeter." style:family="text">
      <style:text-properties style:font-name="Helvetica" fo:color="#333333"/>
    </style:style>
    <style:style style:name="P8" style:parent-style-name="NormalWeb" style:family="paragraph">
      <style:paragraph-properties fo:margin-top="0in" fo:margin-bottom="0.1041in" fo:background-color="#FFFFFF"/>
      <style:text-properties style:font-name="Helvetica" fo:color="#333333"/>
    </style:style>
    <style:style style:name="P9" style:parent-style-name="NormalWeb" style:family="paragraph">
      <style:paragraph-properties fo:margin-top="0in" fo:margin-bottom="0.1041in" fo:background-color="#FFFFFF"/>
    </style:style>
    <style:style style:name="T10" style:parent-style-name="Fuentedepárrafopredeter." style:family="text">
      <style:text-properties style:font-name="Helvetica" fo:color="#333333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Helvetica" fo:color="#333333"/>
    </style:style>
    <style:style style:name="T12" style:parent-style-name="Hipervínculo" style:family="text">
      <style:text-properties style:font-name="Helvetica" style:text-underline-type="none"/>
    </style:style>
    <style:style style:name="T13" style:parent-style-name="Fuentedepárrafopredeter." style:family="text">
      <style:text-properties style:font-name="Helvetica" fo:color="#333333"/>
    </style:style>
    <style:style style:name="P14" style:parent-style-name="NormalWeb" style:family="paragraph">
      <style:paragraph-properties fo:margin-top="0in" fo:margin-bottom="0.1041in" fo:background-color="#FFFFFF"/>
      <style:text-properties style:font-name="Helvetica" fo:color="#333333"/>
    </style:style>
  </office:automatic-styles>
  <office:body>
    <office:text text:use-soft-page-breaks="true">
      <text:p text:style-name="P1"><text:span text:style-name="T2">Patrimonio de la FFIS</text:span></text:p>
      <text:p text:style-name="P3"><text:span text:style-name="T4"><text:line-break/></text:span><text:span text:style-name="T5">Patrimonio inmobiliario</text:span><text:span text:style-name="T6">: La FFIS no tiene patrimonio inmobiliario propio. Cuenta, desde mayo de 2007, con una autorización especial de uso de las instalaciones<text:s/></text:span><text:span text:style-name="T7">ubicadas en la planta primera del edificio “EMI” del Hospital Universitario Reina Sofía de Murcia.</text:span></text:p>
      <text:p text:style-name="P8">A patir del año 2020, se traslada al Pabellón Docente del Hospital Clínico Universitario Virgen de la Arrixaca - 3ª Planta. C/ Campo 12, 30120 - El Palmar -<text:s/>Murcia, previa utorización de uso de sus intalaciones.</text:p>
      <text:p text:style-name="P9"><text:span text:style-name="T10">Patrimonio mobiliario:</text:span><text:span text:style-name="T11"> Los equipos adquiridos e inventariados por la FFIS para llevar a cabo proyectos de investigación y programas de formación, se encuentran recogidos en las </text:span><text:a xlink:href="http://www.transparencia.ffis.es/transparencia/cuentasAnuales.jsf" office:target-frame-name="_top" xlink:show="replace"><text:span text:style-name="T12">Cuentas Anuales</text:span></text:a><text:span text:style-name="T13"> aprobadas en cada ejercicio.</text:span></text:p>
      <text:p text:style-name="P14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FORET BRAVO, ALICIA</meta:initial-creator>
    <dc:creator>LAFORET BRAVO, ALICIA</dc:creator>
    <meta:creation-date>2024-02-01T14:00:00Z</meta:creation-date>
    <dc:date>2024-02-01T1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01" meta:row-count="5" meta:non-whitespace-character-count="679"/>
  </office:meta>
</office:document-meta>
</file>