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68in" text:min-label-width="0.125in" text:list-level-position-and-space-mode="label-alignment">
          <style:list-level-label-alignment text:label-followed-by="listtab" fo:margin-left="1.4118in" fo:text-indent="-0.125in"/>
        </style:list-level-properties>
      </text:list-level-style-number>
      <text:list-level-style-number text:level="4" style:num-suffix="." style:num-format="1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18in" text:min-label-width="0.25in" text:list-level-position-and-space-mode="label-alignment">
          <style:list-level-label-alignment text:label-followed-by="listtab" fo:margin-left="2.4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125in" text:list-level-position-and-space-mode="label-alignment">
          <style:list-level-label-alignment text:label-followed-by="listtab" fo:margin-left="2.9118in" fo:text-indent="-0.125in"/>
        </style:list-level-properties>
      </text:list-level-style-number>
      <text:list-level-style-number text:level="7" style:num-suffix="." style:num-format="1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68in" text:min-label-width="0.125in" text:list-level-position-and-space-mode="label-alignment">
          <style:list-level-label-alignment text:label-followed-by="listtab" fo:margin-left="4.4118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inespaciado" style:master-page-name="MP0" style:family="paragraph">
      <style:paragraph-properties fo:break-before="page"/>
      <style:text-properties style:font-name="Times New Roman" style:font-name-complex="Times New Roman"/>
    </style:style>
    <style:style style:name="TableColumn11" style:family="table-column">
      <style:table-column-properties style:column-width="6.0555in" style:use-optimal-column-width="false"/>
    </style:style>
    <style:style style:name="Table10" style:family="table">
      <style:table-properties style:width="6.055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fo:background-color="#A6A6A6" style:writing-mode="lr-tb" fo:padding-top="0in" fo:padding-left="0.0486in" fo:padding-bottom="0in" fo:padding-right="0.0486in"/>
    </style:style>
    <style:style style:name="P14" style:parent-style-name="Normal" style:family="paragraph">
      <style:paragraph-properties fo:widows="2" fo:orphans="2" style:text-autospace="ideograph-alpha" fo:text-align="center" fo:margin-bottom="0.0416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 fo:margin-left="4.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es" style:country-asian="ES"/>
    </style:style>
    <style:style style:name="P17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asian="es" style:country-asian="ES"/>
    </style:style>
    <style:style style:name="P18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asian="es" style:country-asian="ES"/>
    </style:style>
    <style:style style:name="P19" style:parent-style-name="Normal" style:family="paragraph">
      <style:paragraph-properties fo:text-align="justify" fo:margin-left="4in">
        <style:tab-stops/>
      </style:paragraph-properties>
      <style:text-properties style:font-name="Times New Roman" style:font-name-asian="Times New Roman" style:font-name-complex="Times New Roman" style:language-asian="es" style:country-asian="ES"/>
    </style:style>
    <style:style style:name="P2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olumn22" style:family="table-column">
      <style:table-column-properties style:column-width="7.3937in" style:use-optimal-column-width="false"/>
    </style:style>
    <style:style style:name="Table21" style:family="table">
      <style:table-properties style:width="7.3937in" fo:margin-left="0.0486in" table:align="left"/>
    </style:style>
    <style:style style:name="TableRow23" style:family="table-row">
      <style:table-row-properties style:min-row-height="0.4555in" style:use-optimal-row-height="false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1756in" style:use-optimal-row-height="false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Normal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P3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33" style:parent-style-name="Sinespaciado" style:family="paragraph">
      <style:text-properties style:font-name="Times New Roman" style:font-name-complex="Times New Roman"/>
    </style:style>
    <style:style style:name="P34" style:parent-style-name="Normal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P3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olumn37" style:family="table-column">
      <style:table-column-properties style:column-width="7.4423in" style:use-optimal-column-width="false"/>
    </style:style>
    <style:style style:name="TableColumn38" style:family="table-column">
      <style:table-column-properties style:column-width="7.443in" style:use-optimal-column-width="false"/>
    </style:style>
    <style:style style:name="Table36" style:family="table">
      <style:table-properties style:width="14.8854in" fo:margin-left="0in" table:align="left"/>
    </style:style>
    <style:style style:name="TableRow39" style:family="table-row">
      <style:table-row-properties style:min-row-height="3.7756in" style:use-optimal-row-height="false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Normal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P42" style:parent-style-name="Normal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P43" style:parent-style-name="Normal" style:family="paragraph">
      <style:text-properties style:font-name="Times New Roman" style:font-name-complex="Times New Roman" fo:font-size="10pt" style:font-size-asian="10pt"/>
    </style:style>
    <style:style style:name="P44" style:parent-style-name="Normal" style:family="paragraph">
      <style:text-properties style:font-name="Times New Roman" style:font-name-complex="Times New Roman" fo:font-size="10pt" style:font-size-asian="10pt"/>
    </style:style>
    <style:style style:name="P45" style:parent-style-name="Normal" style:family="paragraph">
      <style:text-properties style:font-name="Times New Roman" style:font-name-complex="Times New Roman" fo:font-size="10pt" style:font-size-asian="10pt"/>
    </style:style>
    <style:style style:name="P46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47" style:parent-style-name="Normal" style:family="paragraph">
      <style:text-properties style:font-name="Times New Roman" style:font-name-complex="Times New Roman" fo:font-size="10pt" style:font-size-asian="10pt"/>
    </style:style>
    <style:style style:name="P48" style:parent-style-name="Normal" style:family="paragraph">
      <style:text-properties style:font-name="Times New Roman" style:font-name-complex="Times New Roman" fo:font-size="10pt" style:font-size-asian="10pt"/>
    </style:style>
    <style:style style:name="P49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50" style:parent-style-name="Normal" style:family="paragraph">
      <style:text-properties style:font-name="Times New Roman" style:font-name-complex="Times New Roman" fo:font-size="10pt" style:font-size-asian="10pt"/>
    </style:style>
    <style:style style:name="P51" style:parent-style-name="Normal" style:family="paragraph">
      <style:text-properties style:font-name="Times New Roman" style:font-name-complex="Times New Roman" fo:font-size="10pt" style:font-size-asian="10pt"/>
    </style:style>
    <style:style style:name="P52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53" style:parent-style-name="Normal" style:family="paragraph">
      <style:text-properties style:font-name="Times New Roman" style:font-name-complex="Times New Roman" fo:font-size="10pt" style:font-size-asian="10pt"/>
    </style:style>
    <style:style style:name="P54" style:parent-style-name="Normal" style:family="paragraph">
      <style:text-properties style:font-name="Times New Roman" style:font-name-complex="Times New Roman" fo:font-size="10pt" style:font-size-asian="10pt"/>
    </style:style>
    <style:style style:name="P55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56" style:parent-style-name="Normal" style:family="paragraph">
      <style:text-properties style:font-name="Times New Roman" style:font-name-complex="Times New Roman" fo:font-size="10pt" style:font-size-asian="10pt"/>
    </style:style>
    <style:style style:name="P57" style:parent-style-name="Normal" style:family="paragraph">
      <style:text-properties style:font-name="Times New Roman" style:font-name-complex="Times New Roman" fo:font-size="10pt" style:font-size-asian="10pt"/>
    </style:style>
    <style:style style:name="P58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59" style:parent-style-name="Normal" style:family="paragraph">
      <style:text-properties style:font-name="Times New Roman" style:font-name-complex="Times New Roman" fo:font-size="10pt" style:font-size-asian="10pt"/>
    </style:style>
    <style:style style:name="P60" style:parent-style-name="Normal" style:family="paragraph">
      <style:text-properties style:font-name="Times New Roman" style:font-name-complex="Times New Roman" fo:font-size="10pt" style:font-size-asian="10pt"/>
    </style:style>
    <style:style style:name="P61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62" style:parent-style-name="Normal" style:family="paragraph">
      <style:text-properties style:font-name="Times New Roman" style:font-name-complex="Times New Roman" fo:font-size="10pt" style:font-size-asian="10pt"/>
    </style:style>
    <style:style style:name="P63" style:parent-style-name="Normal" style:family="paragraph">
      <style:text-properties style:font-name="Times New Roman" style:font-name-complex="Times New Roman" fo:font-size="10pt" style:font-size-asian="10pt"/>
    </style:style>
    <style:style style:name="P64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65" style:parent-style-name="Normal" style:family="paragraph">
      <style:text-properties style:font-name="Times New Roman" style:font-name-complex="Times New Roman" fo:font-size="10pt" style:font-size-asian="10pt"/>
    </style:style>
    <style:style style:name="P66" style:parent-style-name="Normal" style:family="paragraph">
      <style:text-properties style:font-name="Times New Roman" style:font-name-complex="Times New Roman" fo:font-size="10pt" style:font-size-asian="10pt"/>
    </style:style>
    <style:style style:name="P67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68" style:parent-style-name="Normal" style:family="paragraph">
      <style:text-properties style:font-name="Times New Roman" style:font-name-complex="Times New Roman" fo:font-size="10pt" style:font-size-asian="10pt"/>
    </style:style>
    <style:style style:name="P69" style:parent-style-name="Normal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fo:background-color="#FFFF00"/>
    </style:style>
    <style:style style:name="P7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fo:background-color="#FFFF00"/>
    </style:style>
    <style:style style:name="P73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fo:background-color="#FFFF00"/>
    </style:style>
    <style:style style:name="P7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fo:background-color="#FFFF00"/>
    </style:style>
    <style:style style:name="P7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fo:background-color="#FFFF00"/>
    </style:style>
    <style:style style:name="P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fo:background-color="#FFFF00"/>
    </style:style>
    <style:style style:name="P77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fo:background-color="#FFFF00"/>
    </style:style>
    <style:style style:name="P78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fo:background-color="#FFFF00"/>
    </style:style>
    <style:style style:name="P79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fo:background-color="#FFFF00"/>
    </style:style>
    <style:style style:name="P80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fo:background-color="#FFFF00"/>
    </style:style>
    <style:style style:name="P8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fo:background-color="#FFFF00"/>
    </style:style>
    <style:style style:name="P8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fo:background-color="#FFFF00"/>
    </style:style>
    <style:style style:name="P83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fo:background-color="#FFFF00"/>
    </style:style>
    <style:style style:name="P84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fo:background-color="#FFFF00"/>
    </style:style>
    <style:style style:name="P85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fo:background-color="#FFFF00"/>
    </style:style>
    <style:style style:name="P86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fo:background-color="#FFFF00"/>
    </style:style>
    <style:style style:name="P8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fo:background-color="#FFFF00"/>
    </style:style>
    <style:style style:name="P88" style:parent-style-name="Normal" style:family="paragraph">
      <style:paragraph-properties fo:text-align="justify"/>
    </style:style>
    <style:style style:name="T89" style:parent-style-name="Fuentedepárrafopredeter." style:family="text">
      <style:text-properties style:font-name="Times New Roman" style:font-name-complex="Times New Roman" style:font-weight-complex="bold" fo:font-size="10pt" style:font-size-asian="10pt" fo:background-color="#FFFF00"/>
    </style:style>
    <style:style style:name="P90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fo:background-color="#FFFF00"/>
    </style:style>
    <style:style style:name="P9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fo:background-color="#FFFF00"/>
    </style:style>
    <style:style style:name="P92" style:parent-style-name="Normal" style:family="paragraph">
      <style:paragraph-properties fo:text-align="justify"/>
    </style:style>
    <style:style style:name="T93" style:parent-style-name="Fuentedepárrafopredeter." style:family="text">
      <style:text-properties style:font-name="Times New Roman" style:font-name-complex="Times New Roman" style:font-weight-complex="bold" fo:font-size="10pt" style:font-size-asian="10pt" fo:background-color="#FFFF00"/>
    </style:style>
    <style:style style:name="P94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/>
    </style:style>
    <style:style style:name="P95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/>
    </style:style>
    <style:style style:name="P96" style:parent-style-name="NormalWeb" style:family="paragraph">
      <style:text-properties style:font-weight-complex="bold" fo:font-size="10pt" style:font-size-asian="10pt"/>
    </style:style>
    <style:style style:name="P97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 fo:hyphenate="false"/>
    </style:style>
    <style:style style:name="P98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 fo:hyphenate="false"/>
    </style:style>
    <style:style style:name="P99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 fo:hyphenate="false"/>
    </style:style>
    <style:style style:name="P100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font-weight-complex="bold" fo:letter-spacing="-0.0013in" fo:font-size="10pt" style:font-size-asian="10pt" style:font-size-complex="10pt" style:rfc-language-tag="es-ES_tradnl" fo:language="es" style:language-asian="es" style:country-asian="ES" fo:hyphenate="false"/>
    </style:style>
    <style:style style:name="P101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-0.0013in" fo:font-size="10pt" style:font-size-asian="10pt" style:font-size-complex="10pt" style:rfc-language-tag="es-ES_tradnl" fo:language="es" style:language-asian="es" style:country-asian="ES" fo:hyphenate="false"/>
    </style:style>
    <style:style style:name="P102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font-weight-complex="bold" fo:letter-spacing="-0.0013in" fo:font-size="10pt" style:font-size-asian="10pt" style:font-size-complex="10pt" style:rfc-language-tag="es-ES_tradnl" fo:language="es" style:language-asian="es" style:country-asian="ES" fo:hyphenate="false"/>
    </style:style>
    <style:style style:name="P103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font-weight-complex="bold" fo:letter-spacing="-0.0013in" fo:font-size="10pt" style:font-size-asian="10pt" style:font-size-complex="10pt" style:rfc-language-tag="es-ES_tradnl" fo:language="es" style:language-asian="es" style:country-asian="ES" fo:hyphenate="false"/>
    </style:style>
    <style:style style:name="P104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-0.0013in" fo:font-size="10pt" style:font-size-asian="10pt" style:font-size-complex="10pt" style:rfc-language-tag="es-ES_tradnl" fo:language="es" style:language-asian="es" style:country-asian="ES" fo:hyphenate="false"/>
    </style:style>
    <style:style style:name="P105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font-weight-complex="bold" fo:letter-spacing="-0.0013in" fo:font-size="10pt" style:font-size-asian="10pt" style:font-size-complex="10pt" style:rfc-language-tag="es-ES_tradnl" fo:language="es" style:language-asian="es" style:country-asian="ES" fo:hyphenate="false"/>
    </style:style>
    <style:style style:name="P106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font-weight-complex="bold" fo:letter-spacing="-0.0013in" style:rfc-language-tag="es-ES_tradnl" fo:language="es" style:language-asian="es" style:country-asian="ES" fo:hyphenate="false"/>
    </style:style>
    <style:style style:name="P107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08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olumn110" style:family="table-column">
      <style:table-column-properties style:column-width="6.3in"/>
    </style:style>
    <style:style style:name="Table109" style:family="table">
      <style:table-properties style:width="6.3in" fo:margin-left="0.0486in" table:align="left"/>
    </style:style>
    <style:style style:name="TableRow111" style:family="table-row">
      <style:table-row-properties style:min-row-height="1.2284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P11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P11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style:font-weight-complex="bold" fo:hyphenate="false"/>
    </style:style>
    <style:style style:name="P11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P11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P11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P11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style:font-weight-complex="bold" fo:hyphenate="false"/>
    </style:style>
    <style:style style:name="P12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P12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P12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P12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P12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P12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style:font-weight-complex="bold" fo:hyphenate="false"/>
    </style:style>
    <style:style style:name="P12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P12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P12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P12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P13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3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3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P133" style:parent-style-name="Normal" style:family="paragraph">
      <style:paragraph-properties fo:text-align="justify" style:line-height-at-least="0.1944in" fo:margin-right="-0.2194in"/>
      <style:text-properties style:font-name="Times New Roman" style:font-name-complex="Times New Roman" style:font-weight-complex="bold"/>
    </style:style>
    <style:style style:name="P134" style:parent-style-name="Normal" style:family="paragraph">
      <style:paragraph-properties fo:text-align="justify" style:line-height-at-least="0.1944in" fo:margin-right="-0.2194in"/>
      <style:text-properties style:font-name="Times New Roman" style:font-name-complex="Times New Roman" style:font-weight-complex="bold"/>
    </style:style>
    <style:style style:name="P135" style:parent-style-name="Normal" style:family="paragraph">
      <style:paragraph-properties fo:text-align="justify" style:line-height-at-least="0.1944in" fo:margin-right="-0.2194in"/>
      <style:text-properties style:font-name="Times New Roman" style:font-name-complex="Times New Roman" style:font-weight-complex="bold"/>
    </style:style>
    <style:style style:name="P136" style:parent-style-name="Normal" style:family="paragraph">
      <style:paragraph-properties fo:text-align="justify" style:line-height-at-least="0.1944in" fo:margin-right="-0.2194in"/>
      <style:text-properties style:font-name="Times New Roman" style:font-name-complex="Times New Roman" style:font-weight-complex="bold"/>
    </style:style>
    <style:style style:name="P13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P13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P13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style:font-weight-complex="bold" fo:hyphenate="false"/>
    </style:style>
    <style:style style:name="P140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41" style:parent-style-name="Normal" style:family="paragraph">
      <style:paragraph-properties fo:text-align="justify"/>
    </style:style>
    <style:style style:name="T142" style:parent-style-name="Fuentedepárrafopredeter." style:family="text">
      <style:text-properties style:font-name="Times New Roman" style:font-name-asian="Calibri" style:font-name-complex="Times New Roman"/>
    </style:style>
    <style:style style:name="P143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44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45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4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P14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P14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P14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P15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P15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style:font-weight-complex="bold" fo:hyphenate="false"/>
    </style:style>
    <style:style style:name="P15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style:font-weight-complex="bold" fo:hyphenate="false"/>
    </style:style>
    <style:style style:name="P15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style:font-weight-complex="bold" fo:hyphenate="false"/>
    </style:style>
    <style:style style:name="P154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55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56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57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58" style:parent-style-name="Normal" style:family="paragraph">
      <style:paragraph-properties fo:text-align="justify" style:line-height-at-least="0.1944in"/>
      <style:text-properties style:font-name="Times New Roman" style:font-name-complex="Times New Roman"/>
    </style:style>
    <style:style style:name="P159" style:parent-style-name="Normal" style:family="paragraph">
      <style:paragraph-properties fo:text-align="justify" style:line-height-at-least="0.1944in"/>
      <style:text-properties style:font-name="Times New Roman" style:font-name-complex="Times New Roman"/>
    </style:style>
    <style:style style:name="P160" style:parent-style-name="Normal" style:family="paragraph">
      <style:paragraph-properties fo:text-align="justify" style:line-height-at-least="0.1944in"/>
      <style:text-properties style:font-name="Times New Roman" style:font-name-complex="Times New Roman"/>
    </style:style>
    <style:style style:name="P161" style:parent-style-name="Normal" style:family="paragraph">
      <style:paragraph-properties fo:text-align="justify" style:line-height-at-least="0.1944in"/>
      <style:text-properties style:font-name="Times New Roman" style:font-name-complex="Times New Roman"/>
    </style:style>
    <style:style style:name="P162" style:parent-style-name="Normal" style:family="paragraph">
      <style:paragraph-properties fo:text-align="justify" style:line-height-at-least="0.1944in"/>
      <style:text-properties style:font-name="Times New Roman" style:font-name-complex="Times New Roman"/>
    </style:style>
    <style:style style:name="P163" style:parent-style-name="Normal" style:family="paragraph">
      <style:paragraph-properties fo:text-align="justify" style:line-height-at-least="0.1944in"/>
      <style:text-properties style:font-name="Times New Roman" style:font-name-complex="Times New Roman"/>
    </style:style>
    <style:style style:name="P164" style:parent-style-name="Normal" style:family="paragraph">
      <style:paragraph-properties fo:text-align="justify" style:line-height-at-least="0.1944in"/>
      <style:text-properties style:font-name="Times New Roman" style:font-name-complex="Times New Roman"/>
    </style:style>
    <style:style style:name="P165" style:parent-style-name="Normal" style:family="paragraph">
      <style:paragraph-properties fo:text-align="justify" style:line-height-at-least="0.1944in"/>
      <style:text-properties style:font-name="Times New Roman" style:font-name-complex="Times New Roman"/>
    </style:style>
    <style:style style:name="P16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6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7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171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72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73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74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75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P176" style:parent-style-name="Normal" style:family="paragraph">
      <style:paragraph-properties fo:text-align="justify" fo:margin-left="0.2833in" fo:text-indent="0.4916in">
        <style:tab-stops>
          <style:tab-stop style:type="left" style:position="4.7076in"/>
        </style:tab-stops>
      </style:paragraph-properties>
    </style:style>
    <style:style style:name="T17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Normal" style:family="paragraph">
      <style:paragraph-properties fo:text-align="justify" fo:margin-left="0.2833in" fo:text-indent="0.4916in">
        <style:tab-stops/>
      </style:paragraph-properties>
    </style:style>
    <style:style style:name="T17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Fuentedepárrafopredeter." style:family="text">
      <style:text-properties style:font-name="Times New Roman" style:font-name-complex="Times New Roman"/>
    </style:style>
    <style:style style:name="P181" style:parent-style-name="Normal" style:family="paragraph">
      <style:paragraph-properties fo:text-align="justify" fo:margin-left="0.2833in" fo:text-indent="0.4916in">
        <style:tab-stops/>
      </style:paragraph-properties>
    </style:style>
    <style:style style:name="T182" style:parent-style-name="Fuentedepárrafopredeter.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ACTA DE LA REUNIÓN DEL PATRONATO DE LA FUNDACIÓN PARA LA FORMACIÓN E INVESTIGACIÓN SANITARIAS DE LA REGIÓN DE MURCIA</text:p>
          </table:table-cell>
        </table:table-row>
      </table:table>
      <text:p text:style-name="P15"/>
      <text:p text:style-name="P16">ACTA nº<text:s/>3/24</text:p>
      <text:p text:style-name="P17"/>
      <text:p text:style-name="P18"><text:s text:c="116"/><text:s/><text:s/>Fecha:<text:s/>24<text:s/>de<text:s/>junio<text:s/>de 2024</text:p>
      <text:p text:style-name="P19"><text:s text:c="4"/><text:tab/>Hora: 08:00<text:s/>h a<text:s/>16:00<text:s/>h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<text:span text:style-name="T27">Patronos<text:s/></text:span><text:span text:style-name="T28">Asistentes</text:span></text:p>
          </table:table-cell>
        </table:table-row>
        <table:table-row table:style-name="TableRow29">
          <table:table-cell table:style-name="TableCell30">
            <text:p text:style-name="P31"><text:s/>D. Juan José Pedreño Planes</text:p>
            <text:p text:style-name="P32"><text:s/>Consejero de Salud, que actúa como Presidente</text:p>
            <text:p text:style-name="P33"><text:s/></text:p>
            <text:p text:style-name="P34"><text:s/>D. Juan María Vázquez Rojas</text:p>
            <text:p text:style-name="P35"><text:s/>Consejero de Medio Ambiente, Universidades, Investigación y Mar Menor<text:s/></text:p>
            <table:table table:style-name="Table36">
              <table:table-columns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/>
                  <text:p text:style-name="P42">D. Jesús Cañavate Gea</text:p>
                  <text:p text:style-name="P43">Director General de Planificación, Investigación, Farmacia y Atención al Ciudadano</text:p>
                  <text:p text:style-name="P44">de la Consejería de Salud<text:s/></text:p>
                  <text:p text:style-name="P45"/>
                  <text:p text:style-name="P46">Dña. Isabel Ayala Vigueras</text:p>
                  <text:p text:style-name="P47">Directora Gerente del Servicio Murciano de Salud</text:p>
                  <text:p text:style-name="P48"/>
                  <text:p text:style-name="P49">Dña. Josefa Marín Hernández</text:p>
                  <text:p text:style-name="P50">Directora General de Atención Primaria del Servicio Murciano de Salud</text:p>
                  <text:p text:style-name="P51"/>
                  <text:p text:style-name="P52">Dña. <text:s/>Irene Marín Marín<text:s/></text:p>
                  <text:p text:style-name="P53">Directora General de Atención Hospitalaria del Servicio Murciano de Salud</text:p>
                  <text:p text:style-name="P54"/>
                  <text:p text:style-name="P55">Dña. María José Lozano Semitiel</text:p>
                  <text:p text:style-name="P56">Directora General de Salud Mental del Servicio Murciano de Salud</text:p>
                  <text:p text:style-name="P57"/>
                  <text:p text:style-name="P58">Dña. María del Carmen Riobó Serván</text:p>
                  <text:p text:style-name="P59">Director General de Recursos Humanos del Servicio Murciano de Salud</text:p>
                  <text:p text:style-name="P60"/>
                  <text:p text:style-name="P61">D. Jorge García Montoro</text:p>
                  <text:p text:style-name="P62">Secretario General Técnica del Servicio Murciano de Salud</text:p>
                  <text:p text:style-name="P63"/>
                  <text:p text:style-name="P64">Dña. Verónica López García</text:p>
                  <text:p text:style-name="P65">Directora Gerente del Instituto Murciano de Acción Social</text:p>
                  <text:p text:style-name="P66"/>
                  <text:p text:style-name="P67">D. Pablo Ramírez Romero<text:s/></text:p>
                  <text:p text:style-name="P68">Titular de la Dirección del IMIB</text:p>
                  <text:p text:style-name="P69"/>
                </table:table-cell>
                <table:table-cell table:style-name="TableCell70">
                  <text:p text:style-name="P71"/>
                  <text:p text:style-name="P72">D. Manuel Villegas García</text:p>
                  <text:p text:style-name="P73">Consejero de Salud</text:p>
                  <text:p text:style-name="P74"/>
                  <text:p text:style-name="P75"/>
                  <text:p text:style-name="P76"/>
                  <text:p text:style-name="P77"/>
                  <text:p text:style-name="P78">Dª. María Teresa Martínez Ros</text:p>
                  <text:p text:style-name="P79">Directora General de Planificación, Investigación, Farmacia y Atención al Ciudadano</text:p>
                  <text:p text:style-name="P80">de la Consejería de Salud</text:p>
                  <text:p text:style-name="P81"/>
                  <text:p text:style-name="P82">Dª. Mª Isabel Fortea Gorbe</text:p>
                  <text:p text:style-name="P83">Directora General de Investigación e Innovación Cientifica<text:s/></text:p>
                  <text:p text:style-name="P84">Representa asimismo en la reunión al Consejero de Consejero de Empleo,<text:s/></text:p>
                  <text:p text:style-name="P85">Investigación y Universidades<text:tab/></text:p>
                  <text:p text:style-name="P86"/>
                  <text:p text:style-name="P87">D. Asensio López Santiago</text:p>
                  <text:p text:style-name="P88"><text:span text:style-name="T89">Gerente del Servicio Murciano de Salud</text:span></text:p>
                  <text:p text:style-name="P90"/>
                  <text:p text:style-name="P91">D. Pablo Alarcón Sabater</text:p>
                  <text:p text:style-name="P92"><text:span text:style-name="T93">Director General de Recursos Humanos del Servicio Murciano de Salud</text:span></text:p>
                  <text:p text:style-name="P94"/>
                  <text:p text:style-name="P95"/>
                </table:table-cell>
              </table:table-row>
            </table:table>
            <text:p text:style-name="P96"/>
          </table:table-cell>
        </table:table-row>
      </table:table>
      <text:p text:style-name="P97"/>
      <text:p text:style-name="P98"/>
      <text:p text:style-name="P99">Asistentes con voz, pero sin voto:</text:p>
      <text:p text:style-name="P100"/>
      <text:p text:style-name="P101">María Fuensanta Martínez Lozano</text:p>
      <text:p text:style-name="P102">Directora de la FFIS</text:p>
      <text:p text:style-name="P103"/>
      <text:p text:style-name="P104">Rocío Ruiz Cappa</text:p>
      <text:p text:style-name="P105">Secretaria del Patronato</text:p>
      <text:soft-page-break/>
      <text:p text:style-name="P106">Siendo el día<text:s/>24<text:s/>de<text:s/>junio<text:s/>de<text:s/>2024, las personas arriba relacionadas asisten telemáticamente, vía email, a la reunión de Patronato de la Fundación para la Formación e Investigación Sanitarias de la Región de Murcia, a la que han sido previamente convocados, con el siguiente orden del día:</text:p>
      <text:p text:style-name="P107"/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1. Aprobación del acta de la última reunión, de fecha de 29 de mayo de 2024. (Anexo I)</text:p>
            <text:p text:style-name="P114"/>
            <text:p text:style-name="P115">Se solicita aprobación del acta de la última reunión, de fecha de 29 de mayo de 2024.</text:p>
            <text:p text:style-name="P116"/>
            <text:p text:style-name="P117">2. Aprobación de las cuentas anuales del ejercicio 2023. (Anexo II y II Bis)</text:p>
            <text:p text:style-name="P118"/>
            <text:p text:style-name="P119">Se solicita la aprobación de las cuentas anuales del ejercicio 2023 de la Fundación para la Formación e Investigación Sanitarias de la Región de Murcia, y que incluyen Balance de Situación, Cuenta de Pérdidas y Ganancias y Memoria. Se solicita su aprobación condicionada a que, si en el informe de auditoría se hiciese constar alguna salvedad que supusiese una reformulación de las mismas, volvería a solicitarse su aprobación por el Patronato.</text:p>
            <text:p text:style-name="P120"/>
            <text:p text:style-name="P121">3. Se remite para conocimiento de los miembros del Patronato el informe sobre el resultado de la auditoría de las cuentas del ejercicio 2022. (Anexo III)</text:p>
            <text:p text:style-name="P122"/>
            <text:p text:style-name="P123">4. Valoración y acuerdo relativo a la prórroga del contrato de la Directora de la Fundación para la Formación e Investigación Sanitarias de la Región de Murcia con carácter previo a su vencimiento, previsto el día 30 de septiembre de 2024. (Anexo IV)</text:p>
            <text:p text:style-name="P124"/>
            <text:p text:style-name="P125">Se propone a los miembros del Patronato prorrogar el contrato de Dña. María Fuensanta Martínez Lozano, Directora de la Fundación, por un periodo de un año, a contar desde el día 1 de octubre 2024 hasta el día 30 de septiembre de 2025, siendo susceptible de nuevas prórrogas por el tiempo que las partes determinen.</text:p>
            <text:p text:style-name="P126"/>
            <text:p text:style-name="P127">5. Ruegos y preguntas.</text:p>
            <text:p text:style-name="P128"/>
            <text:p text:style-name="P129"/>
          </table:table-cell>
        </table:table-row>
      </table:table>
      <text:p text:style-name="P130"><text:s/></text:p>
      <text:p text:style-name="P131"/>
      <text:p text:style-name="P132">1.<text:s/>Aprobación<text:s/>del<text:s/>acta<text:s/>de la<text:s/>última reunión, de fecha de<text:s/>29<text:s/>de<text:s/>mayo<text:s/>de 2024. (Anexo I)</text:p>
      <text:p text:style-name="P133"/>
      <text:p text:style-name="P134">Se<text:s/>aprueba el acta de la última reunión, de fecha<text:s/>29<text:s/>de<text:s/>mayo<text:s/>de 2024.</text:p>
      <text:p text:style-name="P135"/>
      <text:p text:style-name="P136"/>
      <text:p text:style-name="P137">2. Aprobación de las cuentas anuales del ejercicio 2023. (Anexo II y II Bis)</text:p>
      <text:p text:style-name="P138"/>
      <text:p text:style-name="P139">Se solicita la aprobación de las cuentas anuales del ejercicio 2023 de la Fundación para la Formación e Investigación Sanitarias de la Región de Murcia, y que incluyen Balance de Situación, Cuenta de Pérdidas y Ganancias y Memoria. Se solicita su aprobación condicionada a que, si en el informe de auditoría se hiciese constar alguna salvedad que supusiese una reformulación de las mismas, volvería a solicitarse su aprobación por el Patronato.</text:p>
      <text:p text:style-name="P140"/>
      <text:p text:style-name="P141"><text:span text:style-name="T142">Los Patronos aprueban las cuentas anuales del ejercicio 2023.</text:span></text:p>
      <text:p text:style-name="P143"/>
      <text:p text:style-name="P144"/>
      <text:p text:style-name="P145"/>
      <text:p text:style-name="P146">3. Se remite para conocimiento de los miembros del Patronato el informe sobre el resultado de la auditoría de las cuentas del ejercicio 2022. (Anexo III)</text:p>
      <text:p text:style-name="P147"/>
      <text:p text:style-name="P148"/>
      <text:p text:style-name="P149">4. Valoración y acuerdo relativo a la prórroga del contrato de la Directora de la Fundación para la Formación e Investigación Sanitarias de la Región de Murcia con carácter previo a su vencimiento, previsto el día 30 de septiembre de 2024. (Anexo IV)</text:p>
      <text:p text:style-name="P150"/>
      <text:p text:style-name="P151">Se propone a los miembros del Patronato prorrogar el contrato de Dña. María Fuensanta Martínez Lozano, Directora de la Fundación, por un periodo de un año, a contar desde el día 1 de octubre 2024 hasta el día 30 de septiembre de 2025, siendo susceptible de nuevas prórrogas por el tiempo que las partes determinen.</text:p>
      <text:p text:style-name="P152"/>
      <text:p text:style-name="P153">Los Patronos aprueban la propuesta formulada.</text:p>
      <text:p text:style-name="P154"/>
      <text:p text:style-name="P155"/>
      <text:p text:style-name="P156">5. Ruegos y preguntas.</text:p>
      <text:p text:style-name="P157"/>
      <text:p text:style-name="P158">No se formulan ruegos y preguntas por lo que, siendo las<text:s/>16:00<text:s/>h, se levanta la sesión.</text:p>
      <text:p text:style-name="P159"/>
      <text:p text:style-name="P160">De conformidad con lo establecido en el artículo 18 de la Ley 40/2015, de 1 de octubre, de Régimen Jurídico del Sector Público, queda aprobada la presente acta por unanimidad de los comparecientes.</text:p>
      <text:p text:style-name="P161"/>
      <text:p text:style-name="P162"/>
      <text:p text:style-name="P163">Doy fe.</text:p>
      <text:p text:style-name="P164"/>
      <text:p text:style-name="P165">Se autoriza a<text:s/>Dña. Rocío Ruiz Cappa, mayor de edad, con DNI nº 48.611.206-Q, y con domicilio profesional en el Pabellón Docente del Hospital Clínico Universitario Virgen de la Arrixaca, C/ Campo 12, 30120, El Palmar, Murcia, en calidad de<text:s/>Secretaria del Patronato,<text:s/>para elevar a escritura pública la presente acta o alguno de los acuerdos adoptados, y su posterior presentación ante el Protectorado e inscripción en el Registro de Fundaciones. <text:s/></text:p>
      <text:p text:style-name="P166"/>
      <text:p text:style-name="P167"/>
      <text:p text:style-name="P168"/>
      <text:p text:style-name="P169"><text:s text:c="7"/>VºBº EL PRESIDENTE<text:tab/><text:tab/><text:tab/><text:s text:c="18"/><text:s/><text:s text:c="4"/>LA SECRETARIA</text:p>
      <text:p text:style-name="P170"/>
      <text:p text:style-name="Normal"><text:span text:style-name="T171"><text:s text:c="3"/></text:span><text:span text:style-name="T172">Juan José Pedreño Planes <text:s text:c="45"/></text:span><text:span text:style-name="T173"><text:s text:c="4"/></text:span><text:span text:style-name="T174"><text:s text:c="7"/></text:span><text:span text:style-name="T175"><text:s/>Rocío Ruiz Cappa <text:s text:c="8"/></text:span></text:p>
      <text:p text:style-name="P176"><text:span text:style-name="T177"><text:s text:c="67"/></text:span></text:p>
      <text:p text:style-name="P178"><text:span text:style-name="T179"><text:s text:c="12"/></text:span><text:span text:style-name="T180"><text:s text:c="4"/></text:span></text:p>
      <text:p text:style-name="P181"><text:span text:style-name="T182"><text:s text:c="4"/>(documento firmado y fechado electrónicamente al margen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0638in" fo:margin-left="0.1534in" fo:margin-right="0.15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s" fo:country="ES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font-size="12pt" style:font-size-asian="12pt" style:font-size-complex="12pt" fo:language="es" fo:country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 fo:language="es" fo:country="ES"/>
    </style:style>
    <style:style style:name="parrafo_2" style:display-name="parrafo_2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arrafo" style:display-name="parraf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language="es" fo:country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inespaciado" style:display-name="Sin espaciado" style:family="paragraph">
      <style:text-properties style:font-name="Calibri" style:font-name-asian="Calibri" style:font-name-complex="Calibri" fo:language="es" fo:country="ES" fo:hyphenate="false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Arial MT" fo:font-weight="bold" style:font-weight-asian="bold"/>
    </style:style>
    <style:style style:name="WW_CharLFO3LVL1" style:family="text">
      <style:text-properties style:font-name="Arial MT" fo:font-weight="bold" style:font-weight-asian="bold"/>
    </style:style>
    <style:style style:name="WW_CharLFO4LVL1" style:family="text">
      <style:text-properties style:font-name="Arial MT"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68in" text:min-label-width="0.125in" text:list-level-position-and-space-mode="label-alignment">
          <style:list-level-label-alignment text:label-followed-by="listtab" fo:margin-left="1.4118in" fo:text-indent="-0.125in"/>
        </style:list-level-properties>
      </text:list-level-style-number>
      <text:list-level-style-number text:level="4" style:num-suffix="." style:num-format="1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18in" text:min-label-width="0.25in" text:list-level-position-and-space-mode="label-alignment">
          <style:list-level-label-alignment text:label-followed-by="listtab" fo:margin-left="2.4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125in" text:list-level-position-and-space-mode="label-alignment">
          <style:list-level-label-alignment text:label-followed-by="listtab" fo:margin-left="2.9118in" fo:text-indent="-0.125in"/>
        </style:list-level-properties>
      </text:list-level-style-number>
      <text:list-level-style-number text:level="7" style:num-suffix="." style:num-format="1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68in" text:min-label-width="0.125in" text:list-level-position-and-space-mode="label-alignment">
          <style:list-level-label-alignment text:label-followed-by="listtab" fo:margin-left="4.4118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86in"/>
      </style:header-style>
      <style:footer-style>
        <style:header-footer-properties style:dynamic-spacing="true" fo:min-height="0.0909in"/>
      </style:footer-style>
    </style:page-layout>
    <style:style style:name="P2" style:parent-style-name="Encabezado" style:family="paragraph">
      <style:paragraph-properties>
        <style:tab-stops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Encabezado" style:family="paragraph">
      <style:paragraph-properties>
        <style:tab-stops>
          <style:tab-stop style:type="left" style:position="1.2347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2347in"/>
        </style:tab-stops>
      </style:paragraph-properties>
    </style:style>
    <style:style style:name="P8" style:parent-style-name="Encabezado" style:family="paragraph">
      <style:paragraph-properties>
        <style:tab-stops>
          <style:tab-stop style:type="left" style:position="1.2347in"/>
        </style:tab-stops>
      </style:paragraph-properties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5.79627in, 0.31024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5" text:anchor-type="paragraph" svg:x="5.90287in" svg:y="-0.17053in" svg:width="1.06389in" svg:height="0.73958in" style:rel-width="scale" style:rel-height="scale"><draw:image xlink:href="media/image1.jpeg" xlink:type="simple" xlink:show="embed" xlink:actuate="onLoad"/><svg:title/><svg:desc/></draw:frame></text:span><text:span text:style-name="T4"><draw:frame draw:z-index="251657216" draw:style-name="a1" draw:name="Imagen 13" text:anchor-type="paragraph" svg:x="-0.66129in" svg:y="-0.43835in" svg:width="2.30417in" svg:height="1.04028in" style:rel-width="scale" style:rel-height="scale"><draw:image xlink:href="media/image2.png" xlink:type="simple" xlink:show="embed" xlink:actuate="onLoad"/><svg:title/><svg:desc/></draw:frame></text:span><text:span text:style-name="T5"><draw:frame draw:z-index="251655168" draw:style-name="a2" draw:name="Imagen 14" text:anchor-type="paragraph" svg:x="2.62065in" svg:y="0.48729in" svg:width="2.30833in" svg:height="0.38681in" style:rel-width="scale" style:rel-height="scale"><draw:image xlink:href="media/image3.png" xlink:type="simple" xlink:show="embed" xlink:actuate="onLoad"/><svg:title/><svg:desc>Logotipo FFIS</svg:desc></draw:frame></text:span><text:tab/></text:p>
        <text:p text:style-name="Encabezado"/>
        <text:p text:style-name="Encabezado"/>
        <text:p text:style-name="P6"/>
        <text:p text:style-name="P7"/>
        <text:p text:style-name="P8"><text:tab/></text:p>
      </style:header>
      <style:footer>
        <text:p text:style-name="P9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INFORME PATRONATO 25032022</dc:title>
    <meta:initial-creator>Ana</meta:initial-creator>
    <dc:creator>LAFORET BRAVO, ALICIA</dc:creator>
    <meta:creation-date>2024-09-18T12:51:00Z</meta:creation-date>
    <dc:date>2024-09-18T12:51:00Z</dc:date>
    <meta:print-date>2024-05-22T11:52:00Z</meta:print-date>
    <meta:template xlink:href="Normal.dotm" xlink:type="simple"/>
    <meta:editing-cycles>2</meta:editing-cycles>
    <meta:editing-duration>PT60S</meta:editing-duration>
    <meta:user-defined meta:name="Created" meta:value-type="date">2022-03-21T00:00:00Z</meta:user-defined>
    <meta:user-defined meta:name="LastSaved" meta:value-type="date">2022-03-22T00:00:00Z</meta:user-defined>
    <meta:document-statistic meta:page-count="3" meta:paragraph-count="12" meta:word-count="982" meta:character-count="6376" meta:row-count="45" meta:non-whitespace-character-count="5406"/>
  </office:meta>
</office:document-meta>
</file>