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Normal" style:family="paragraph">
      <style:paragraph-properties fo:widows="2" fo:orphans="2" fo:break-before="page" style:text-autospace="ideograph-alpha" fo:text-align="center" fo:margin-bottom="0.0416in"/>
      <style:text-properties style:font-name="Cambria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fo:font-weight="bold" style:font-weight-asian="bold" style:font-weight-complex="bold" style:font-style-complex="italic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fo:font-weight="bold" style:font-weight-asian="bold" style:font-weight-complex="bold" style:font-style-complex="italic" fo:text-transform="uppercase" fo:font-size="14pt" style:font-size-asian="14pt" style:font-size-complex="14pt" fo:hyphenate="false"/>
    </style:style>
    <style:style style:name="P9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fo:font-weight="bold" style:font-weight-asian="bold" style:font-weight-complex="bold" style:font-style-complex="italic" fo:text-transform="uppercase" fo:font-size="14pt" style:font-size-asian="14pt" style:font-size-complex="14pt" fo:hyphenate="false"/>
    </style:style>
    <style:style style:name="P1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P12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ES"/>
    </style:style>
    <style:style style:name="P13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14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asian="Times New Roman" style:font-name-complex="Times New Roman" style:language-asian="es" style:country-asian="ES"/>
    </style:style>
    <style:style style:name="P1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7" style:family="table-column">
      <style:table-column-properties style:column-width="7.4423in" style:use-optimal-column-width="false"/>
    </style:style>
    <style:style style:name="Table16" style:family="table">
      <style:table-properties style:width="7.4423in" fo:margin-left="0in" table:align="left"/>
    </style:style>
    <style:style style:name="TableRow18" style:family="table-row">
      <style:table-row-properties style:min-row-height="0.4555in"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1756in"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olumn32" style:family="table-column">
      <style:table-column-properties style:column-width="7.4423in" style:use-optimal-column-width="false"/>
    </style:style>
    <style:style style:name="TableColumn33" style:family="table-column">
      <style:table-column-properties style:column-width="7.443in" style:use-optimal-column-width="false"/>
    </style:style>
    <style:style style:name="Table31" style:family="table">
      <style:table-properties style:width="14.8854in" fo:margin-left="0in" table:align="left"/>
    </style:style>
    <style:style style:name="TableRow34" style:family="table-row">
      <style:table-row-properties style:min-row-height="3.7756in" style:use-optimal-row-height="false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 fo:background-color="#FFFF00"/>
    </style:style>
    <style:style style:name="P38" style:parent-style-name="Normal" style:family="paragraph">
      <style:text-properties fo:font-weight="bold" style:font-weight-asian="bold"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weight="bold" style:font-weight-asian="bold"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3.7909in"/>
        </style:tab-stops>
      </style:paragraph-properties>
      <style:text-properties fo:font-size="10pt" style:font-size-asian="10pt"/>
    </style:style>
    <style:style style:name="P49" style:parent-style-name="Normal" style:family="paragraph">
      <style:text-properties fo:font-weight="bold" style:font-weight-asian="bold" fo:font-size="10pt" style:font-size-asian="10pt"/>
    </style:style>
    <style:style style:name="P50" style:parent-style-name="Normal" style:family="paragraph">
      <style:text-properties fo:font-weight="bold" style:font-weight-asian="bold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style:font-weight-complex="bold" fo:font-size="10pt" style:font-size-asian="10pt"/>
    </style:style>
    <style:style style:name="P53" style:parent-style-name="Normal" style:family="paragraph">
      <style:text-properties style:font-weight-complex="bold" fo:font-size="10pt" style:font-size-asian="10pt"/>
    </style:style>
    <style:style style:name="P54" style:parent-style-name="Normal" style:family="paragraph">
      <style:text-properties fo:font-weight="bold" style:font-weight-asian="bold" fo:font-size="10pt" style:font-size-asian="10pt"/>
    </style:style>
    <style:style style:name="P55" style:parent-style-name="Normal" style:family="paragraph">
      <style:text-properties style:font-weight-complex="bold" fo:font-size="10pt" style:font-size-asian="10pt"/>
    </style:style>
    <style:style style:name="P56" style:parent-style-name="Normal" style:family="paragraph">
      <style:text-properties fo:font-weight="bold" style:font-weight-asian="bold" fo:font-size="10pt" style:font-size-asian="10pt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62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background-color="#FFFF00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fo:background-color="#FFFF00"/>
    </style:style>
    <style:style style:name="P68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69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72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73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74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75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weight-complex="bold" fo:font-size="10pt" style:font-size-asian="10pt" fo:background-color="#FFFF00"/>
    </style:style>
    <style:style style:name="P79" style:parent-style-name="Normal" style:family="paragraph">
      <style:paragraph-properties fo:text-align="justify"/>
      <style:text-properties style:font-weight-complex="bold" fo:font-size="10pt" style:font-size-asian="10pt" fo:background-color="#FFFF00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background-color="#FFFF00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weight-complex="bold" fo:font-size="10pt" style:font-size-asian="10pt" fo:background-color="#FFFF00"/>
    </style:style>
    <style:style style:name="P8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8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85" style:family="table-row">
      <style:table-row-properties style:min-row-height="0.0736in"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justify" fo:text-indent="0.4916in"/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indent="-0.6437in">
        <style:tab-stops>
          <style:tab-stop style:type="left" style:position="-0.25in"/>
          <style:tab-stop style:type="left" style:position="1.5187in"/>
        </style:tab-stops>
      </style:paragraph-properties>
    </style:style>
    <style:style style:name="T96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Verdana" fo:font-size="9pt" style:font-size-asian="9pt" style:font-size-complex="9pt"/>
    </style:style>
    <style:style style:name="P99" style:parent-style-name="NormalWeb" style:family="paragraph">
      <style:text-properties style:font-weight-complex="bold" fo:font-size="10pt" style:font-size-asian="10pt"/>
    </style:style>
    <style:style style:name="TableRow100" style:family="table-row">
      <style:table-row-properties style:min-row-height="0.0631in"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15" style:family="table-column">
      <style:table-column-properties style:column-width="6.9687in"/>
    </style:style>
    <style:style style:name="Table114" style:family="table">
      <style:table-properties style:width="6.9687in" fo:margin-left="-0.0034in" table:align="left"/>
    </style:style>
    <style:style style:name="TableRow116" style:family="table-row">
      <style:table-row-properties style:min-row-height="3.3541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style:line-height-at-least="0.1944in" fo:margin-left="0.4756in" fo:margin-right="-0.2194in">
        <style:tab-stops/>
      </style:paragraph-properties>
      <style:text-properties fo:font-weight="bold" style:font-weight-asian="bold"/>
    </style:style>
    <style:style style:name="P119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20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21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22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23" style:parent-style-name="Normal" style:family="paragraph">
      <style:paragraph-properties fo:text-align="justify" style:line-height-at-least="0.1944in" fo:margin-right="-0.2194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style:line-height-at-least="0.1944in" fo:margin-right="-0.2194in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style:line-height-at-least="0.1944in" fo:margin-right="-0.2194in"/>
    </style:style>
    <style:style style:name="P13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hyphenate="false"/>
    </style:style>
    <style:style style:name="P1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weight-complex="bold" fo:letter-spacing="-0.0013in" fo:hyphenate="false"/>
    </style:style>
    <style:style style:name="P1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hyphenate="false"/>
    </style:style>
    <style:style style:name="P140" style:parent-style-name="Normal" style:family="paragraph">
      <style:text-properties style:font-name="Verdana" style:font-name-complex="Verdana" fo:font-size="9pt" style:font-size-asian="9pt" style:font-size-complex="9pt"/>
    </style:style>
    <style:style style:name="P141" style:parent-style-name="Normal" style:family="paragraph">
      <style:paragraph-properties fo:text-align="justify" fo:margin-left="0.4756in">
        <style:tab-stops/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5" style:parent-style-name="Normal" style:family="paragraph">
      <style:paragraph-properties fo:text-align="justify" style:line-height-at-least="0.1944in" fo:margin-right="-0.2194in"/>
      <style:text-properties fo:font-weight="bold" style:font-weight-asian="bold"/>
    </style:style>
    <style:style style:name="P146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47" style:parent-style-name="Normal" style:family="paragraph">
      <style:paragraph-properties fo:text-align="justify" style:line-height-at-least="0.1944in" fo:margin-right="-0.2194in"/>
      <style:text-properties style:font-weight-complex="bold"/>
    </style:style>
    <style:style style:name="P148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fo:font-weight="bold" style:font-weight-asian="bold" style:font-weight-complex="bold" style:font-style-complex="italic" fo:text-transform="uppercase" fo:font-size="14pt" style:font-size-asian="14pt" style:font-size-complex="14pt" fo:hyphenate="false"/>
    </style:style>
    <style:style style:name="P149" style:parent-style-name="Normal" style:family="paragraph">
      <style:paragraph-properties fo:text-align="justify" style:line-height-at-least="0.1944in" fo:margin-right="-0.2194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fo:font-weight="bold" style:font-weight-asian="bold" style:font-weight-complex="bold" style:font-style-complex="italic" fo:text-transform="uppercase" fo:font-size="14pt" style:font-size-asian="14pt" style:font-size-complex="14pt" fo:hyphenate="false"/>
    </style:style>
    <style:style style:name="P164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65" style:parent-style-name="Normal" style:family="paragraph">
      <style:paragraph-properties fo:text-align="justify" fo:margin-left="0.4034in" fo:margin-right="0.1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es" style:country-asian="ES"/>
    </style:style>
    <style:style style:name="P166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es" style:country-asian="ES" fo:hyphenate="false"/>
    </style:style>
    <style:style style:name="P167" style:parent-style-name="Normal" style:family="paragraph">
      <style:paragraph-properties fo:widows="2" fo:orphans="2" style:text-autospace="ideograph-alpha" fo:text-align="justify" fo:margin-left="0.3937in" fo:margin-right="0.1965in">
        <style:tab-stops>
          <style:tab-stop style:type="left" style:position="-0.8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ableColumn169" style:family="table-column">
      <style:table-column-properties style:column-width="0.8868in" style:use-optimal-column-width="false"/>
    </style:style>
    <style:style style:name="TableColumn170" style:family="table-column">
      <style:table-column-properties style:column-width="1.1347in" style:use-optimal-column-width="false"/>
    </style:style>
    <style:style style:name="TableColumn171" style:family="table-column">
      <style:table-column-properties style:column-width="0.993in" style:use-optimal-column-width="false"/>
    </style:style>
    <style:style style:name="TableColumn172" style:family="table-column">
      <style:table-column-properties style:column-width="1.0222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168" style:family="table">
      <style:table-properties style:width="7.4819in" fo:margin-left="-0.2041in" table:align="left"/>
    </style:style>
    <style:style style:name="TableRow177" style:family="table-row">
      <style:table-row-properties style:min-row-height="0.479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8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89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9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9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ableRow199" style:family="table-row">
      <style:table-row-properties style:min-row-height="2.5625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6" style:family="table-row">
      <style:table-row-properties style:min-row-height="0.1868in" style:use-optimal-row-height="false"/>
    </style:style>
    <style:style style:name="P21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1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1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5" style:family="table-row">
      <style:table-row-properties style:min-row-height="1.293in" style:use-optimal-row-height="false"/>
    </style:style>
    <style:style style:name="P22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2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3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3125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55" style:family="table-row">
      <style:table-row-properties style:min-row-height="0.2083in" style:use-optimal-row-height="false"/>
    </style:style>
    <style:style style:name="P25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5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5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6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68" style:family="table-row">
      <style:table-row-properties style:min-row-height="0.5in" style:use-optimal-row-height="false"/>
    </style:style>
    <style:style style:name="P26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7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7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8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81" style:family="table-row">
      <style:table-row-properties style:min-row-height="0.2083in" style:use-optimal-row-height="false"/>
    </style:style>
    <style:style style:name="P28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8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8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29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94" style:family="table-row">
      <style:table-row-properties style:min-row-height="0.3125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1" style:family="table-row">
      <style:table-row-properties style:min-row-height="0.2083in" style:use-optimal-row-height="false"/>
    </style:style>
    <style:style style:name="P31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1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1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2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4" style:family="table-row">
      <style:table-row-properties style:min-row-height="0.5in" style:use-optimal-row-height="false"/>
    </style:style>
    <style:style style:name="P32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2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3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37" style:family="table-row">
      <style:table-row-properties style:min-row-height="0.2083in" style:use-optimal-row-height="false"/>
    </style:style>
    <style:style style:name="P33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3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4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4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50" style:family="table-row">
      <style:table-row-properties style:min-row-height="0.3125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7" style:family="table-row">
      <style:table-row-properties style:min-row-height="0.2187in" style:use-optimal-row-height="false"/>
    </style:style>
    <style:style style:name="P36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6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7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7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80" style:family="table-row">
      <style:table-row-properties style:min-row-height="0.5in" style:use-optimal-row-height="false"/>
    </style:style>
    <style:style style:name="P38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8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8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9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93" style:family="table-row">
      <style:table-row-properties style:min-row-height="0.2395in" style:use-optimal-row-height="false"/>
    </style:style>
    <style:style style:name="P39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9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39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0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06" style:family="table-row">
      <style:table-row-properties style:min-row-height="0.3125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23" style:family="table-row">
      <style:table-row-properties style:min-row-height="0.2083in" style:use-optimal-row-height="false"/>
    </style:style>
    <style:style style:name="P42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2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2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3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36" style:family="table-row">
      <style:table-row-properties style:min-row-height="0.625in" style:use-optimal-row-height="false"/>
    </style:style>
    <style:style style:name="P43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3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3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4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49" style:family="table-row">
      <style:table-row-properties style:min-row-height="0.2083in" style:use-optimal-row-height="false"/>
    </style:style>
    <style:style style:name="P45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5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5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6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79" style:family="table-row">
      <style:table-row-properties style:min-row-height="0.2083in" style:use-optimal-row-height="false"/>
    </style:style>
    <style:style style:name="P48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8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8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9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92" style:family="table-row">
      <style:table-row-properties style:min-row-height="0.5in" style:use-optimal-row-height="false"/>
    </style:style>
    <style:style style:name="P49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9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49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0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05" style:family="table-row">
      <style:table-row-properties style:min-row-height="0.2083in" style:use-optimal-row-height="false"/>
    </style:style>
    <style:style style:name="P50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0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0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1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18" style:family="table-row">
      <style:table-row-properties style:min-row-height="0.3125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35" style:family="table-row">
      <style:table-row-properties style:min-row-height="0.2083in" style:use-optimal-row-height="false"/>
    </style:style>
    <style:style style:name="P53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3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3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4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48" style:family="table-row">
      <style:table-row-properties style:min-row-height="0.5in" style:use-optimal-row-height="false"/>
    </style:style>
    <style:style style:name="P54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5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5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6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61" style:family="table-row">
      <style:table-row-properties style:min-row-height="0.2083in" style:use-optimal-row-height="false"/>
    </style:style>
    <style:style style:name="P56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6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6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7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74" style:family="table-row">
      <style:table-row-properties style:min-row-height="0.3125in" style:use-optimal-row-height="false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91" style:family="table-row">
      <style:table-row-properties style:min-row-height="0.2083in" style:use-optimal-row-height="false"/>
    </style:style>
    <style:style style:name="P59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9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59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0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04" style:family="table-row">
      <style:table-row-properties style:min-row-height="0.2083in" style:use-optimal-row-height="false"/>
    </style:style>
    <style:style style:name="P60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0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0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1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17" style:family="table-row">
      <style:table-row-properties style:min-row-height="0.2187in" style:use-optimal-row-height="false"/>
    </style:style>
    <style:style style:name="P61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1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2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2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29" style:family="table-row">
      <style:table-row-properties style:min-row-height="0.625in" style:use-optimal-row-height="false"/>
    </style:style>
    <style:style style:name="P63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3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3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4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42" style:family="table-row">
      <style:table-row-properties style:min-row-height="0.2187in" style:use-optimal-row-height="false"/>
    </style:style>
    <style:style style:name="P64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4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4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5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5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54" style:family="table-row">
      <style:table-row-properties style:min-row-height="0.3125in" style:use-optimal-row-height="false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71" style:family="table-row">
      <style:table-row-properties style:min-row-height="0.2083in" style:use-optimal-row-height="false"/>
    </style:style>
    <style:style style:name="P67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7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7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8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84" style:family="table-row">
      <style:table-row-properties style:min-row-height="0.625in" style:use-optimal-row-height="false"/>
    </style:style>
    <style:style style:name="P68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8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8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9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697" style:family="table-row">
      <style:table-row-properties style:min-row-height="0.2083in" style:use-optimal-row-height="false"/>
    </style:style>
    <style:style style:name="P69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69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0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0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0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09" style:family="table-row">
      <style:table-row-properties style:min-row-height="0.3125in" style:use-optimal-row-height="false"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26" style:family="table-row">
      <style:table-row-properties style:min-row-height="0.2083in" style:use-optimal-row-height="false"/>
    </style:style>
    <style:style style:name="P7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2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2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3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39" style:family="table-row">
      <style:table-row-properties style:min-row-height="0.625in" style:use-optimal-row-height="false"/>
    </style:style>
    <style:style style:name="P74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4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4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5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52" style:family="table-row">
      <style:table-row-properties style:min-row-height="0.2083in" style:use-optimal-row-height="false"/>
    </style:style>
    <style:style style:name="P75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5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5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6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65" style:family="table-row">
      <style:table-row-properties style:min-row-height="0.3125in" style:use-optimal-row-height="false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82" style:family="table-row">
      <style:table-row-properties style:min-row-height="0.2083in" style:use-optimal-row-height="false"/>
    </style:style>
    <style:style style:name="P78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8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8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9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795" style:family="table-row">
      <style:table-row-properties style:min-row-height="0.625in" style:use-optimal-row-height="false"/>
    </style:style>
    <style:style style:name="P79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9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79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0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08" style:family="table-row">
      <style:table-row-properties style:min-row-height="0.2083in" style:use-optimal-row-height="false"/>
    </style:style>
    <style:style style:name="P80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1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1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2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21" style:family="table-row">
      <style:table-row-properties style:min-row-height="0.3125in" style:use-optimal-row-height="false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38" style:family="table-row">
      <style:table-row-properties style:min-row-height="0.2083in" style:use-optimal-row-height="false"/>
    </style:style>
    <style:style style:name="P83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4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4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5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51" style:family="table-row">
      <style:table-row-properties style:min-row-height="0.625in" style:use-optimal-row-height="false"/>
    </style:style>
    <style:style style:name="P85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5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5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6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64" style:family="table-row">
      <style:table-row-properties style:min-row-height="0.2083in" style:use-optimal-row-height="false"/>
    </style:style>
    <style:style style:name="P86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6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6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7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77" style:family="table-row">
      <style:table-row-properties style:min-row-height="0.3125in"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 fo:text-align="center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94" style:family="table-row">
      <style:table-row-properties style:min-row-height="0.2083in" style:use-optimal-row-height="false"/>
    </style:style>
    <style:style style:name="P89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9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89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0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07" style:family="table-row">
      <style:table-row-properties style:min-row-height="0.625in" style:use-optimal-row-height="false"/>
    </style:style>
    <style:style style:name="P90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0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1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1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20" style:family="table-row">
      <style:table-row-properties style:min-row-height="0.2083in" style:use-optimal-row-height="false"/>
    </style:style>
    <style:style style:name="P92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2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2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3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33" style:family="table-row">
      <style:table-row-properties style:min-row-height="0.3125in" style:use-optimal-row-height="false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50" style:family="table-row">
      <style:table-row-properties style:min-row-height="0.2083in" style:use-optimal-row-height="false"/>
    </style:style>
    <style:style style:name="P95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5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53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6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63" style:family="table-row">
      <style:table-row-properties style:min-row-height="0.625in" style:use-optimal-row-height="false"/>
    </style:style>
    <style:style style:name="P96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6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6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7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76" style:family="table-row">
      <style:table-row-properties style:min-row-height="0.2083in" style:use-optimal-row-height="false"/>
    </style:style>
    <style:style style:name="P97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7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7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ideograph-alpha" fo:text-align="end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8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89" style:parent-style-name="Normal" style:family="paragraph">
      <style:paragraph-properties fo:widows="2" fo:orphans="2" style:text-autospace="ideograph-alpha" fo:text-align="justify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990" style:parent-style-name="Normal" style:family="paragraph">
      <style:paragraph-properties fo:widows="2" fo:orphans="2" style:text-autospace="ideograph-alpha" fo:text-align="justify" fo:margin-left="-0.68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991" style:parent-style-name="Textoindependiente" style:family="paragraph">
      <style:paragraph-properties fo:text-align="justify"/>
      <style:text-properties style:font-name="Times New Roman" style:font-name-asian="Times New Roman" style:font-name-complex="Times New Roman" fo:font-style="normal" style:font-style-asian="normal" style:font-style-complex="normal" style:language-asian="es" style:country-asian="ES"/>
    </style:style>
    <style:style style:name="P992" style:parent-style-name="Textoindependiente" style:family="paragraph">
      <style:paragraph-properties fo:text-align="justify"/>
      <style:text-properties style:font-name="Times New Roman" style:font-name-asian="Times New Roman" style:font-name-complex="Times New Roman" fo:font-style="normal" style:font-style-asian="normal" style:font-style-complex="normal" style:language-asian="es" style:country-asian="ES"/>
    </style:style>
    <style:style style:name="P993" style:parent-style-name="Textoindependiente" style:family="paragraph">
      <style:paragraph-properties fo:text-align="justify"/>
      <style:text-properties style:font-name="Times New Roman" style:font-name-asian="Times New Roman" style:font-name-complex="Times New Roman" fo:font-style="normal" style:font-style-asian="normal" style:font-style-complex="normal" style:language-asian="es" style:country-asian="ES"/>
    </style:style>
    <style:style style:name="P994" style:parent-style-name="Textoindependiente" style:family="paragraph">
      <style:paragraph-properties fo:text-align="justify"/>
      <style:text-properties style:font-name="Arial MT" style:font-name-asian="Calibri" style:font-name-complex="Calibri" fo:font-style="normal" style:font-style-asian="normal" style:font-style-complex="normal" style:font-size-complex="11pt"/>
    </style:style>
    <style:style style:name="P99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9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0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01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0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3" style:parent-style-name="Normal" style:family="paragraph">
      <style:paragraph-properties fo:margin-left="0.275in" fo:text-indent="0.5in">
        <style:tab-stops/>
      </style:paragraph-properties>
    </style:style>
    <style:style style:name="T100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0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0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0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0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0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010" style:parent-style-name="Normal" style:family="paragraph">
      <style:paragraph-properties fo:text-align="justify" fo:margin-left="0.2833in" fo:text-indent="0.4916in">
        <style:tab-stops/>
      </style:paragraph-properties>
      <style:text-properties fo:font-size="12pt" style:font-size-asian="12pt" style:font-size-complex="12pt"/>
    </style:style>
    <style:style style:name="P1011" style:parent-style-name="Normal" style:family="paragraph">
      <style:paragraph-properties fo:text-align="justify" fo:margin-left="0.2833in" fo:text-indent="0.4916in">
        <style:tab-stops/>
      </style:paragraph-properties>
      <style:text-properties fo:font-size="12pt" style:font-size-asian="12pt" style:font-size-complex="12pt"/>
    </style:style>
    <style:style style:name="P1012" style:parent-style-name="Normal" style:family="paragraph">
      <style:paragraph-properties fo:text-align="justify" fo:margin-left="1.5in">
        <style:tab-stops/>
      </style:paragraph-properties>
    </style:style>
    <style:style style:name="T1013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ACTA DE LA REUNIÓN DEL PATRONATO DE LA FUNDACIÓN PARA LA FORMACIÓN E INVESTIGACIÓN SANITARIAS DE LA REGIÓN DE MURCIA</text:h>
          </table:table-cell>
        </table:table-row>
      </table:table>
      <text:p text:style-name="P7"/>
      <text:p text:style-name="P8"/>
      <text:p text:style-name="P9"/>
      <text:p text:style-name="P10"/>
      <text:p text:style-name="P11">ACTA nº<text:s/>3/22</text:p>
      <text:p text:style-name="P12"/>
      <text:p text:style-name="P13">Fecha:<text:s/>16 de mayo de 2022</text:p>
      <text:p text:style-name="P14">Hora: 08:30 h <text:s/>a<text:s/>15<text:s text:c="2"/>h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<text:span text:style-name="T23">A</text:span><text:span text:style-name="T24">sistentes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D. Juan José Pedreño Planes</text:p>
            <text:p text:style-name="P29">Consejero de Salud</text:p>
            <text:p text:style-name="P30"/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  <text:p text:style-name="P37"/>
                  <text:p text:style-name="P38">Dª. Jesús Cañavate Gea</text:p>
                  <text:p text:style-name="P39">Director General de Planificación, Investigación, Farmacia y Atención al Ciudadano</text:p>
                  <text:p text:style-name="P40">de la Consejería de Salud<text:s/></text:p>
                  <text:p text:style-name="P41"/>
                  <text:p text:style-name="P42">Dª. Mª Isabel Fortea Gorbe</text:p>
                  <text:p text:style-name="P43">Directora General de Investigación e Innovación Cientifica, que actúa en su nombre y <text:s/></text:p>
                  <text:p text:style-name="P44">por delegación de la Consejera de Empresa, Empleo, Universidades y Portavocía.</text:p>
                  <text:p text:style-name="P45"/>
                  <text:p text:style-name="P46"/>
                  <text:p text:style-name="P47">Dª. María Auxiliadora Moreno Valls</text:p>
                  <text:p text:style-name="P48">Secretaria General Técnica del Servicio Murciano de Salud<text:tab/></text:p>
                  <text:p text:style-name="P49"/>
                  <text:p text:style-name="P50">Dª Carmen Riovó Servan</text:p>
                  <text:p text:style-name="Normal"><text:span text:style-name="T51">Directora General de RRHH del SMS</text:span><text:span text:style-name="T52"><text:s/></text:span></text:p>
                  <text:p text:style-name="P53"/>
                  <text:p text:style-name="P54">Raúl Nortes Ortin</text:p>
                  <text:p text:style-name="P55">Director Gerente del Instituto Murciano de Acción Social</text:p>
                  <text:p text:style-name="P56"/>
                  <text:p text:style-name="P57">Pablo Ramírez Romero</text:p>
                  <text:p text:style-name="P58">Director del IMIB</text:p>
                </table:table-cell>
                <table:table-cell table:style-name="TableCell59">
                  <text:p text:style-name="P60"/>
                  <text:p text:style-name="P61">D. Manuel Villegas García</text:p>
                  <text:p text:style-name="P62">Consejero de Salud</text:p>
                  <text:p text:style-name="P63"/>
                  <text:p text:style-name="P64"/>
                  <text:p text:style-name="P65"/>
                  <text:p text:style-name="P66"/>
                  <text:p text:style-name="P67">Dª. María Teresa Martínez Ros</text:p>
                  <text:p text:style-name="P68">Directora General de Planificación, Investigación, Farmacia y Atención al Ciudadano</text:p>
                  <text:p text:style-name="P69">de la Consejería de Salud</text:p>
                  <text:p text:style-name="P70"/>
                  <text:p text:style-name="P71">Dª. Mª Isabel Fortea Gorbe</text:p>
                  <text:p text:style-name="P72">Directora General de Investigación e Innovación Cientifica<text:s/></text:p>
                  <text:p text:style-name="P73">Representa asimismo en la reunión al Consejero de Consejero de Empleo,<text:s/></text:p>
                  <text:p text:style-name="P74">Investigación y Universidades<text:tab/></text:p>
                  <text:p text:style-name="P75"/>
                  <text:p text:style-name="P76">D. Asensio López Santiago</text:p>
                  <text:p text:style-name="P77"><text:span text:style-name="T78">Gerente del Servicio Murciano de Salud</text:span></text:p>
                  <text:p text:style-name="P79"/>
                  <text:p text:style-name="P80">D. Pablo Alarcón Sabater</text:p>
                  <text:p text:style-name="P81"><text:span text:style-name="T82">Director General de Recursos Humanos del Servicio Murciano de Salud</text:span></text:p>
                  <text:p text:style-name="P83"/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  <text:p text:style-name="P88">María Fuensanta Martínez Lozano</text:p>
                  <text:p text:style-name="P89">Directora de la FFIS</text:p>
                  <text:p text:style-name="P90"/>
                  <text:p text:style-name="P91">María Madrid González</text:p>
                  <text:p text:style-name="P92">Secretaria del Patronato<text:s/></text:p>
                  <text:p text:style-name="P93"/>
                </table:table-cell>
                <table:table-cell table:style-name="TableCell94">
                  <text:list text:style-name="LFO5" text:continue-numbering="true">
                    <text:list-item>
                      <text:p text:style-name="P95"><text:span text:style-name="T96">Dª. Inmaculada Barceló Barceló</text:span></text:p>
                    </text:list-item>
                  </text:list>
                  <text:p text:style-name="P97"><text:span text:style-name="T98">Directora General de Asistencia Sanitaria del Servicio Murciano de Salud</text:span></text:p>
                </table:table-cell>
              </table:table-row>
            </table:table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/>
      <text:soft-page-break/>
      <text:p text:style-name="P111">Siendo el día<text:s/>16<text:s/>de mayo<text:s/>de 2022, las personas arriba relacionadas asisten telemáticamente a la reunión de Patronato de la Fundación para la Formación e Investigación Sanitarias de la Región de Murcia, a la que han sido previamente convocados, con el siguiente orden del día: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1. Aprobación<text:s/>acta última reunión, de fecha de<text:s/><text:bookmark-start text:name="_Hlk98751171"/>25 de marzo de 2022<text:bookmark-end text:name="_Hlk98751171"/>.</text:p>
            <text:p text:style-name="P120"/>
            <text:p text:style-name="P121">Se solicita aprobación del acta de la<text:s/>última reunión, de fecha<text:s/>25<text:s/>de marzo de 2022.</text:p>
            <text:p text:style-name="P122"/>
            <text:p text:style-name="P123"><text:span text:style-name="T124">2.<text:s/></text:span><text:span text:style-name="T125">Valoración y, en su caso, aprobación, de</text:span><text:s/><text:span text:style-name="T126">la creación de puestos de trabajo de carácter estructural en la</text:span></text:p>
            <text:p text:style-name="P127"><text:span text:style-name="T128">plantilla de la FFIS.<text:s/></text:span></text:p>
            <text:p text:style-name="P129"/>
            <text:p text:style-name="P130">En reunión de 25 de marzo de 2022, se presentó al Patronato una propuesta que pretendía compatibilizar<text:s/></text:p>
            <text:p text:style-name="P131">las necesidades de la FFIS con las escasas alternativas que ofrecía la nueva normativa laboral, en concreto<text:s/></text:p>
            <text:p text:style-name="P132">el Real Decreto-ley<text:s/>32/2021, de 28 de diciembre, de medidas urgentes para la reforma laboral, la garantía de</text:p>
            <text:p text:style-name="P133"><text:s/>la estabilidad en el empleo y la transformación del mercado de trabajo.</text:p>
            <text:p text:style-name="P134"/>
            <text:p text:style-name="P135">Sólo unos días después, se publicó el Real Decreto 8/2022 de 5 de abril, en el ámbito de la contratación laboral por el que se adoptan medidas urgentes del Sistema Español de Ciencia, Tecnología e innovación, que modifica la Ley 14/2011 introduciendo una nueva fórmula de contratación cuyo objeto sea la realización de actividades vinculadas a líneas de investigación o de servicios científico-técnicos, incluyendo la gestión científico-técnica de estas líneas.</text:p>
            <text:p text:style-name="P136"/>
            <text:p text:style-name="P137">A la vista de lo anterior, se presenta al Patronato, para su valoración y aprobación, una nueva propuesta de creación de puestos que,<text:s/>en caso de ser aprobada, dejaría sin efectos la anterior.<text:s/></text:p>
            <text:p text:style-name="P138"/>
            <text:p text:style-name="P139">3. Ruegos y preguntas.</text:p>
            <text:p text:style-name="P140"/>
            <text:p text:style-name="P141"/>
          </table:table-cell>
        </table:table-row>
      </table:table>
      <text:p text:style-name="P142"><text:span text:style-name="T143"><text:s/></text:span></text:p>
      <text:p text:style-name="P144"/>
      <text:p text:style-name="P145">1. Aprobación<text:s/>acta última reunión, de fecha de 25 de marzo de 2022.</text:p>
      <text:p text:style-name="P146"/>
      <text:p text:style-name="P147">Se solicita aprobación del acta de la<text:s/>última reunión, de fecha<text:s/>25<text:s/>de marzo de 2022.</text:p>
      <text:p text:style-name="P148"/>
      <text:p text:style-name="P149"><text:span text:style-name="T150">2</text:span><text:span text:style-name="T151">. Valoración y, en su caso, aprobación, de</text:span><text:s/><text:span text:style-name="T152">la creación de puestos de trabajo de carácter estructural en la plantilla de la FFIS.<text:s/></text:span></text:p>
      <text:p text:style-name="P153"/>
      <text:p text:style-name="P154">En reunión de 25 de marzo de 2022, se presentó al Patronato una propuesta<text:s/><text:s/>que<text:s/><text:s/>pretendía<text:s/><text:s text:c="2"/>compatibilizar<text:s/></text:p>
      <text:p text:style-name="P155">las necesidades de la FFIS con las escasas alternativas que ofrecía<text:s/><text:s/>la nueva<text:s/><text:s/>normativa laboral, en concreto<text:s/></text:p>
      <text:p text:style-name="P156">el Real Decreto-ley 32/2021, de 28 de diciembre, de medidas urgentes para la reforma laboral, la garantía de</text:p>
      <text:p text:style-name="P157"><text:s/>la estabilidad en el empleo y la transformación del mercado de trabajo.</text:p>
      <text:p text:style-name="P158"/>
      <text:p text:style-name="P159">Sólo unos días después, se publicó el Real Decreto 8/2022 de 5 de abril, en el ámbito de la contratación laboral por el que se adoptan medidas urgentes del Sistema Español de Ciencia, Tecnología e innovación, que modifica la Ley 14/2011 introduciendo una nueva fórmula de contratación cuyo objeto sea la realización de actividades vinculadas a líneas de investigación o de servicios científico-técnicos, incluyendo la gestión científico-técnica de estas líneas.</text:p>
      <text:p text:style-name="P160"/>
      <text:p text:style-name="P161"/>
      <text:soft-page-break/>
      <text:p text:style-name="P162">A la vista de lo anterior, se presenta al Patronato, para su valoración y aprobación, una nueva propuesta de creación de puestos,<text:s/>adoptándose el siguiente<text:s/>ACUERDO:</text:p>
      <text:p text:style-name="P163"/>
      <text:p text:style-name="P164">1.Autorizar la creación de nuevos puestos de trabajo de carácter estructural en la plantilla de la FFIS, <text:s/>sin perjuicio de las necesarias autorizaciones de las Administraciones u organismos competentes, tanto regionales como nacionales: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bookmark-start text:name="_Hlk100667998"/>Puesto</text:p>
          </table:table-cell>
          <table:table-cell table:style-name="TableCell180">
            <text:p text:style-name="P181">Departamento/<text:s/>Unidad/Grupo de Investigación</text:p>
          </table:table-cell>
          <table:table-cell table:style-name="TableCell182">
            <text:p text:style-name="P183">Necesidad</text:p>
          </table:table-cell>
          <table:table-cell table:style-name="TableCell184">
            <text:p text:style-name="P185">Coste de contratación 2022</text:p>
            <text:p text:style-name="P186"/>
          </table:table-cell>
          <table:table-cell table:style-name="TableCell187">
            <text:p text:style-name="P188">Coste de contratación 2023</text:p>
            <text:p text:style-name="P189"/>
          </table:table-cell>
          <table:table-cell table:style-name="TableCell190">
            <text:p text:style-name="P191">Coste de contratación 2024</text:p>
            <text:p text:style-name="P192"/>
          </table:table-cell>
          <table:table-cell table:style-name="TableCell193">
            <text:p text:style-name="P194">Coste<text:s/>de contratación 2025</text:p>
            <text:p text:style-name="P195"/>
          </table:table-cell>
          <table:table-cell table:style-name="TableCell196">
            <text:p text:style-name="P197">Origen de los Fondos</text:p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<text:bookmark-start text:name="RANGE!B2"/><text:bookmark-start text:name="_Hlk98944034"/>Investigador principal /líder<text:s/><text:bookmark-end text:name="RANGE!B2"/></text:p>
          </table:table-cell>
          <table:table-cell table:style-name="TableCell202" table:number-rows-spanned="3">
            <text:p text:style-name="P203">Investigador</text:p>
          </table:table-cell>
          <table:table-cell table:style-name="TableCell204" table:number-rows-spanned="3">
            <text:p text:style-name="P205">Estabilización puestos preexistentes para la estabilización de investigadores principales tras haber superado la etapa Miguel Servet.</text:p>
          </table:table-cell>
          <table:table-cell table:style-name="TableCell206" table:number-rows-spanned="2">
            <text:p text:style-name="P207">SALARIO BRUTO: 50.019,61<text:s/></text:p>
          </table:table-cell>
          <table:table-cell table:style-name="TableCell208" table:number-rows-spanned="2">
            <text:p text:style-name="P209">SALARIO BRUTO: 50.019,61</text:p>
          </table:table-cell>
          <table:table-cell table:style-name="TableCell210" table:number-rows-spanned="2">
            <text:p text:style-name="P211">SALARIO BRUTO: 50.019,61</text:p>
          </table:table-cell>
          <table:table-cell table:style-name="TableCell212" table:number-rows-spanned="2">
            <text:p text:style-name="P213">SALARIO BRUTO: 50.019,61</text:p>
          </table:table-cell>
          <table:table-cell table:style-name="TableCell214" table:number-rows-spanned="3">
            <text:p text:style-name="P215">Aportación Presupuestaria anual SM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SEG. SOCIAL Y OTROS GASTOS DE CONTRATACIÓN: 21.016,62</text:p>
          </table:table-cell>
          <table:table-cell table:style-name="TableCell231">
            <text:p text:style-name="P232">SEG. SOCIAL Y OTROS GASTOS DE CONTRATACIÓN: 21.016,62</text:p>
          </table:table-cell>
          <table:table-cell table:style-name="TableCell233">
            <text:p text:style-name="P234">SEG. SOCIAL Y OTROS GASTOS DE CONTRATACIÓN: 21.016,62</text:p>
          </table:table-cell>
          <table:table-cell table:style-name="TableCell235">
            <text:p text:style-name="P236">SEG. SOCIAL Y OTROS GASTOS DE CONTRATACIÓN: 21.016,62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4">
            <text:p text:style-name="P240">Titulado Superior Universitario (equivalente A1)</text:p>
          </table:table-cell>
          <table:table-cell table:style-name="TableCell241" table:number-rows-spanned="4">
            <text:p text:style-name="P242">Dpto. Investigación</text:p>
          </table:table-cell>
          <table:table-cell table:style-name="TableCell243" table:number-rows-spanned="4">
            <text:p text:style-name="P244">Estabilización puestos preexistentes</text:p>
          </table:table-cell>
          <table:table-cell table:style-name="TableCell245">
            <text:p text:style-name="P246">SALARIO BRUTO:<text:s/></text:p>
          </table:table-cell>
          <table:table-cell table:style-name="TableCell247">
            <text:p text:style-name="P248">SALARIO BRUTO:</text:p>
          </table:table-cell>
          <table:table-cell table:style-name="TableCell249">
            <text:p text:style-name="P250">SALARIO BRUTO:</text:p>
          </table:table-cell>
          <table:table-cell table:style-name="TableCell251">
            <text:p text:style-name="P252">SALARIO BRUTO:</text:p>
          </table:table-cell>
          <table:table-cell table:style-name="TableCell253" table:number-rows-spanned="4">
            <text:p text:style-name="P254">Aportación Presupuestaria anual SMS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1.115,04</text:p>
          </table:table-cell>
          <table:table-cell table:style-name="TableCell261">
            <text:p text:style-name="P262">34.201,41</text:p>
          </table:table-cell>
          <table:table-cell table:style-name="TableCell263">
            <text:p text:style-name="P264">37.287,78</text:p>
          </table:table-cell>
          <table:table-cell table:style-name="TableCell265">
            <text:p text:style-name="P266">40.374,15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SEG. SOCIAL Y OTROS GASTOS DE CONTRATACIÓN:</text:p>
          </table:table-cell>
          <table:table-cell table:style-name="TableCell274">
            <text:p text:style-name="P275">SEG. SOCIAL Y OTROS GASTOS DE CONTRATACIÓN:</text:p>
          </table:table-cell>
          <table:table-cell table:style-name="TableCell276">
            <text:p text:style-name="P277">SEG. SOCIAL Y OTROS GASTOS DE CONTRATACIÓN:</text:p>
          </table:table-cell>
          <table:table-cell table:style-name="TableCell278">
            <text:p text:style-name="P279">SEG. SOCIAL Y OTROS GASTOS DE CONTRATACIÓN:</text:p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13.265,69</text:p>
          </table:table-cell>
          <table:table-cell table:style-name="TableCell287">
            <text:p text:style-name="P288">14.554,81</text:p>
          </table:table-cell>
          <table:table-cell table:style-name="TableCell289">
            <text:p text:style-name="P290">15.843,93</text:p>
          </table:table-cell>
          <table:table-cell table:style-name="TableCell291">
            <text:p text:style-name="P292"><text:s text:c="14"/>17.132,92 <text:s text:c="2"/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4">
            <text:p text:style-name="P296">Titulado Superior Universitario (equivalente A1)</text:p>
          </table:table-cell>
          <table:table-cell table:style-name="TableCell297" table:number-rows-spanned="4">
            <text:p text:style-name="P298">Dpto. Investigación</text:p>
          </table:table-cell>
          <table:table-cell table:style-name="TableCell299" table:number-rows-spanned="4">
            <text:p text:style-name="P300">Estabilización puestos preexistentes</text:p>
          </table:table-cell>
          <table:table-cell table:style-name="TableCell301">
            <text:p text:style-name="P302">SALARIO BRUTO:<text:s/></text:p>
          </table:table-cell>
          <table:table-cell table:style-name="TableCell303">
            <text:p text:style-name="P304">SALARIO BRUTO:</text:p>
          </table:table-cell>
          <table:table-cell table:style-name="TableCell305">
            <text:p text:style-name="P306">SALARIO BRUTO:</text:p>
          </table:table-cell>
          <table:table-cell table:style-name="TableCell307">
            <text:p text:style-name="P308">SALARIO BRUTO:</text:p>
          </table:table-cell>
          <table:table-cell table:style-name="TableCell309" table:number-rows-spanned="4">
            <text:p text:style-name="P310">Aportación Presupuestaria anual SMS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31.115,04</text:p>
          </table:table-cell>
          <table:table-cell table:style-name="TableCell317">
            <text:p text:style-name="P318">34.201,41</text:p>
          </table:table-cell>
          <table:table-cell table:style-name="TableCell319">
            <text:p text:style-name="P320">37.287,78</text:p>
          </table:table-cell>
          <table:table-cell table:style-name="TableCell321">
            <text:p text:style-name="P322">40.374,15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SEG. SOCIAL Y OTROS GASTOS DE<text:s/><text:soft-page-break/>CONTRATACIÓN:</text:p>
          </table:table-cell>
          <table:table-cell table:style-name="TableCell330">
            <text:p text:style-name="P331">SEG. SOCIAL Y OTROS GASTOS<text:s/><text:soft-page-break/>DE CONTRATACIÓN:</text:p>
          </table:table-cell>
          <table:table-cell table:style-name="TableCell332">
            <text:p text:style-name="P333">SEG. SOCIAL Y OTROS GASTOS<text:s/><text:soft-page-break/>DE CONTRATACIÓN:</text:p>
          </table:table-cell>
          <table:table-cell table:style-name="TableCell334">
            <text:p text:style-name="P335">SEG. SOCIAL Y OTROS GASTOS<text:s/><text:soft-page-break/>DE CONTRATACIÓN: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13.265,69</text:p>
          </table:table-cell>
          <table:table-cell table:style-name="TableCell343">
            <text:p text:style-name="P344">14.554,81</text:p>
          </table:table-cell>
          <table:table-cell table:style-name="TableCell345">
            <text:p text:style-name="P346">15.843,93</text:p>
          </table:table-cell>
          <table:table-cell table:style-name="TableCell347">
            <text:p text:style-name="P348"><text:s text:c="14"/>17.132,92 <text:s text:c="2"/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4">
            <text:p text:style-name="P352">Titulado Superior Universitario (equivalente A1)</text:p>
          </table:table-cell>
          <table:table-cell table:style-name="TableCell353" table:number-rows-spanned="4">
            <text:p text:style-name="P354">Dpto. Investigación</text:p>
          </table:table-cell>
          <table:table-cell table:style-name="TableCell355" table:number-rows-spanned="4">
            <text:p text:style-name="P356">Estabilización puestos preexistentes</text:p>
          </table:table-cell>
          <table:table-cell table:style-name="TableCell357">
            <text:p text:style-name="P358">SALARIO BRUTO:<text:s/></text:p>
          </table:table-cell>
          <table:table-cell table:style-name="TableCell359">
            <text:p text:style-name="P360">SALARIO BRUTO:</text:p>
          </table:table-cell>
          <table:table-cell table:style-name="TableCell361">
            <text:p text:style-name="P362">SALARIO BRUTO:</text:p>
          </table:table-cell>
          <table:table-cell table:style-name="TableCell363">
            <text:p text:style-name="P364">SALARIO BRUTO:</text:p>
          </table:table-cell>
          <table:table-cell table:style-name="TableCell365" table:number-rows-spanned="4">
            <text:p text:style-name="P366">Aportación Presupuestaria anual SMS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31.115,04</text:p>
          </table:table-cell>
          <table:table-cell table:style-name="TableCell373">
            <text:p text:style-name="P374">34.201,41</text:p>
          </table:table-cell>
          <table:table-cell table:style-name="TableCell375">
            <text:p text:style-name="P376">37.287,78</text:p>
          </table:table-cell>
          <table:table-cell table:style-name="TableCell377">
            <text:p text:style-name="P378">40.374,15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SEG. SOCIAL Y OTROS GASTOS DE CONTRATACIÓN:</text:p>
          </table:table-cell>
          <table:table-cell table:style-name="TableCell386">
            <text:p text:style-name="P387">SEG. SOCIAL Y OTROS GASTOS DE CONTRATACIÓN:</text:p>
          </table:table-cell>
          <table:table-cell table:style-name="TableCell388">
            <text:p text:style-name="P389">SEG. SOCIAL Y OTROS GASTOS DE CONTRATACIÓN:</text:p>
          </table:table-cell>
          <table:table-cell table:style-name="TableCell390">
            <text:p text:style-name="P391">SEG. SOCIAL Y OTROS GASTOS DE CONTRATACIÓN: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13.265,69</text:p>
          </table:table-cell>
          <table:table-cell table:style-name="TableCell399">
            <text:p text:style-name="P400">14.554,81</text:p>
          </table:table-cell>
          <table:table-cell table:style-name="TableCell401">
            <text:p text:style-name="P402">15.843,93</text:p>
          </table:table-cell>
          <table:table-cell table:style-name="TableCell403">
            <text:p text:style-name="P404"><text:s text:c="14"/>17.132,92 <text:s text:c="2"/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4">
            <text:p text:style-name="P408"><text:bookmark-start text:name="_Hlk100668338"/>Titulado Superior Universitario (equivalente A1)</text:p>
          </table:table-cell>
          <table:table-cell table:style-name="TableCell409" table:number-rows-spanned="4">
            <text:p text:style-name="P410">Plataforma Biobanco</text:p>
          </table:table-cell>
          <table:table-cell table:style-name="TableCell411" table:number-rows-spanned="4">
            <text:p text:style-name="P412">Incremento del volumen de gestión</text:p>
          </table:table-cell>
          <table:table-cell table:style-name="TableCell413">
            <text:p text:style-name="P414">SALARIO BRUTO:<text:s/></text:p>
          </table:table-cell>
          <table:table-cell table:style-name="TableCell415">
            <text:p text:style-name="P416">SALARIO BRUTO:</text:p>
          </table:table-cell>
          <table:table-cell table:style-name="TableCell417">
            <text:p text:style-name="P418">SALARIO BRUTO:</text:p>
          </table:table-cell>
          <table:table-cell table:style-name="TableCell419">
            <text:p text:style-name="P420">SALARIO BRUTO:</text:p>
          </table:table-cell>
          <table:table-cell table:style-name="TableCell421" table:number-rows-spanned="4">
            <text:p text:style-name="P422">Aportación Presupuestaria anual SMS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31.115,04</text:p>
          </table:table-cell>
          <table:table-cell table:style-name="TableCell429">
            <text:p text:style-name="P430">34.201,41</text:p>
          </table:table-cell>
          <table:table-cell table:style-name="TableCell431">
            <text:p text:style-name="P432">37.287,78</text:p>
          </table:table-cell>
          <table:table-cell table:style-name="TableCell433">
            <text:p text:style-name="P434">40.374,15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SEG. SOCIAL Y OTROS GASTOS DE CONTRATACIÓN:</text:p>
          </table:table-cell>
          <table:table-cell table:style-name="TableCell442">
            <text:p text:style-name="P443">SEG. SOCIAL Y OTROS GASTOS DE CONTRATACIÓN:</text:p>
          </table:table-cell>
          <table:table-cell table:style-name="TableCell444">
            <text:p text:style-name="P445">SEG. SOCIAL Y OTROS GASTOS DE CONTRATACIÓN:</text:p>
          </table:table-cell>
          <table:table-cell table:style-name="TableCell446">
            <text:p text:style-name="P447">SEG. SOCIAL Y OTROS GASTOS DE CONTRATACIÓN: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13.265,69</text:p>
          </table:table-cell>
          <table:table-cell table:style-name="TableCell455">
            <text:p text:style-name="P456">14.554,81</text:p>
          </table:table-cell>
          <table:table-cell table:style-name="TableCell457">
            <text:p text:style-name="P458">15.843,93</text:p>
          </table:table-cell>
          <table:table-cell table:style-name="TableCell459">
            <text:p text:style-name="P460"><text:s text:c="14"/>17.132,92 <text:s text:c="2"/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4">
            <text:p text:style-name="P464">Titulado Superior Universitario (equivalente A1)</text:p>
          </table:table-cell>
          <table:table-cell table:style-name="TableCell465" table:number-rows-spanned="4">
            <text:p text:style-name="P466">Dpto. Jurídico y Contratación</text:p>
          </table:table-cell>
          <table:table-cell table:style-name="TableCell467" table:number-rows-spanned="4">
            <text:p text:style-name="P468">Incremento del volumen de gestión</text:p>
          </table:table-cell>
          <table:table-cell table:style-name="TableCell469">
            <text:p text:style-name="P470">SALARIO BRUTO:<text:s/></text:p>
          </table:table-cell>
          <table:table-cell table:style-name="TableCell471">
            <text:p text:style-name="P472">SALARIO BRUTO:</text:p>
          </table:table-cell>
          <table:table-cell table:style-name="TableCell473">
            <text:p text:style-name="P474">SALARIO BRUTO:</text:p>
          </table:table-cell>
          <table:table-cell table:style-name="TableCell475">
            <text:p text:style-name="P476">SALARIO BRUTO:</text:p>
          </table:table-cell>
          <table:table-cell table:style-name="TableCell477" table:number-rows-spanned="4">
            <text:p text:style-name="P478">Aportación Presupuestaria anual SMS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31.115,04</text:p>
          </table:table-cell>
          <table:table-cell table:style-name="TableCell485">
            <text:p text:style-name="P486">34.201,41</text:p>
          </table:table-cell>
          <table:table-cell table:style-name="TableCell487">
            <text:p text:style-name="P488">37.287,78</text:p>
          </table:table-cell>
          <table:table-cell table:style-name="TableCell489">
            <text:p text:style-name="P490">40.374,15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SEG. SOCIAL Y OTROS GASTOS DE CONTRATACIÓN:</text:p>
          </table:table-cell>
          <table:table-cell table:style-name="TableCell498">
            <text:p text:style-name="P499">SEG. SOCIAL Y OTROS GASTOS DE CONTRATACIÓN:</text:p>
          </table:table-cell>
          <table:table-cell table:style-name="TableCell500">
            <text:p text:style-name="P501">SEG. SOCIAL Y OTROS GASTOS DE CONTRATACIÓN:</text:p>
          </table:table-cell>
          <table:table-cell table:style-name="TableCell502">
            <text:p text:style-name="P503">SEG. SOCIAL Y OTROS GASTOS DE CONTRATACIÓN: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13.265,69</text:p>
          </table:table-cell>
          <table:table-cell table:style-name="TableCell511">
            <text:p text:style-name="P512">14.554,81</text:p>
          </table:table-cell>
          <table:table-cell table:style-name="TableCell513">
            <text:p text:style-name="P514">15.843,93</text:p>
          </table:table-cell>
          <table:table-cell table:style-name="TableCell515">
            <text:p text:style-name="P516"><text:s text:c="14"/>17.132,92 <text:s text:c="2"/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4">
            <text:p text:style-name="P520">Titulado Superior Universitario (equivalente A1)</text:p>
          </table:table-cell>
          <table:table-cell table:style-name="TableCell521" table:number-rows-spanned="4">
            <text:p text:style-name="P522">Investigación (I+D+i)</text:p>
          </table:table-cell>
          <table:table-cell table:style-name="TableCell523" table:number-rows-spanned="4">
            <text:p text:style-name="P524">Incremento del volumen de gestión</text:p>
          </table:table-cell>
          <table:table-cell table:style-name="TableCell525">
            <text:p text:style-name="P526">SALARIO BRUTO:<text:s/></text:p>
          </table:table-cell>
          <table:table-cell table:style-name="TableCell527">
            <text:p text:style-name="P528">SALARIO BRUTO:</text:p>
          </table:table-cell>
          <table:table-cell table:style-name="TableCell529">
            <text:p text:style-name="P530">SALARIO BRUTO:</text:p>
          </table:table-cell>
          <table:table-cell table:style-name="TableCell531">
            <text:p text:style-name="P532">SALARIO BRUTO:</text:p>
          </table:table-cell>
          <table:table-cell table:style-name="TableCell533" table:number-rows-spanned="4">
            <text:p text:style-name="P534">Aportación presupuestaria anual SMS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31.115,04</text:p>
          </table:table-cell>
          <table:table-cell table:style-name="TableCell541">
            <text:p text:style-name="P542">34.201,41</text:p>
          </table:table-cell>
          <table:table-cell table:style-name="TableCell543">
            <text:p text:style-name="P544">37.287,78</text:p>
          </table:table-cell>
          <table:table-cell table:style-name="TableCell545">
            <text:p text:style-name="P546">40.374,15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SEG. SOCIAL Y OTROS GASTOS DE CONTRATACIÓN:</text:p>
          </table:table-cell>
          <table:table-cell table:style-name="TableCell554">
            <text:p text:style-name="P555">SEG. SOCIAL Y OTROS GASTOS DE CONTRATACIÓN:</text:p>
          </table:table-cell>
          <table:table-cell table:style-name="TableCell556">
            <text:p text:style-name="P557">SEG. SOCIAL Y OTROS GASTOS DE CONTRATACIÓN:</text:p>
          </table:table-cell>
          <table:table-cell table:style-name="TableCell558">
            <text:p text:style-name="P559">SEG. SOCIAL Y OTROS GASTOS DE CONTRATACIÓN: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13.265,69</text:p>
          </table:table-cell>
          <table:table-cell table:style-name="TableCell567">
            <text:p text:style-name="P568">14.554,81</text:p>
          </table:table-cell>
          <table:table-cell table:style-name="TableCell569">
            <text:p text:style-name="P570">15.843,93</text:p>
          </table:table-cell>
          <table:table-cell table:style-name="TableCell571">
            <text:p text:style-name="P572"><text:s text:c="14"/>17.132,92 <text:s text:c="2"/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 table:number-rows-spanned="6">
            <text:p text:style-name="P576">Titulado Medio Universitario<text:s/><text:soft-page-break/>(equivalente A2)</text:p>
          </table:table-cell>
          <table:table-cell table:style-name="TableCell577" table:number-rows-spanned="6">
            <text:p text:style-name="P578">Dpto. de Investigación</text:p>
          </table:table-cell>
          <table:table-cell table:style-name="TableCell579" table:number-rows-spanned="6">
            <text:p text:style-name="P580">Incremento del volumen de gestión</text:p>
          </table:table-cell>
          <table:table-cell table:style-name="TableCell581">
            <text:p text:style-name="P582">SALARIO BRUTO:<text:s/></text:p>
          </table:table-cell>
          <table:table-cell table:style-name="TableCell583">
            <text:p text:style-name="P584">SALARIO BRUTO:</text:p>
          </table:table-cell>
          <table:table-cell table:style-name="TableCell585">
            <text:p text:style-name="P586">SALARIO BRUTO:<text:s/></text:p>
          </table:table-cell>
          <table:table-cell table:style-name="TableCell587">
            <text:p text:style-name="P588">SALARIO BRUTO:</text:p>
          </table:table-cell>
          <table:table-cell table:style-name="TableCell589" table:number-rows-spanned="6">
            <text:p text:style-name="P590">* Condicionado a dotación presupuestaria.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24.812,76</text:p>
          </table:table-cell>
          <table:table-cell table:style-name="TableCell597">
            <text:p text:style-name="P598">26.861,76</text:p>
          </table:table-cell>
          <table:table-cell table:style-name="TableCell599">
            <text:p text:style-name="P600">28.910,76</text:p>
          </table:table-cell>
          <table:table-cell table:style-name="TableCell601">
            <text:p text:style-name="P602">30.959,78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SEG. SOCIAL Y OTROS GASTOS DE CONTRATACIÓN:<text:s/></text:p>
          </table:table-cell>
          <table:table-cell table:style-name="TableCell610">
            <text:p text:style-name="P611">SEG. SOCIAL Y OTROS GASTOS DE CONTRATACIÓN:</text:p>
          </table:table-cell>
          <table:table-cell table:style-name="TableCell612">
            <text:p text:style-name="P613">SEG. SOCIAL Y OTROS GASTOS DE CONTRATACIÓN:</text:p>
          </table:table-cell>
          <table:table-cell table:style-name="TableCell614" table:number-rows-spanned="2">
            <text:p text:style-name="P615">SEG. SOCIAL Y OTROS GASTOS DE CONTRATACIÓN: 13.200,82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10.633,46</text:p>
          </table:table-cell>
          <table:table-cell table:style-name="TableCell623">
            <text:p text:style-name="P624">11.489,21</text:p>
          </table:table-cell>
          <table:table-cell table:style-name="TableCell625">
            <text:p text:style-name="P626">12.345,07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SEG. SOCIAL Y OTROS GASTOS DE CONTRATACIÓN:<text:s/></text:p>
          </table:table-cell>
          <table:table-cell table:style-name="TableCell635">
            <text:p text:style-name="P636">SEG. SOCIAL Y OTROS GASTOS DE CONTRATACIÓN:</text:p>
          </table:table-cell>
          <table:table-cell table:style-name="TableCell637">
            <text:p text:style-name="P638">SEG. SOCIAL Y OTROS GASTOS DE CONTRATACIÓN:</text:p>
          </table:table-cell>
          <table:table-cell table:style-name="TableCell639" table:number-rows-spanned="2">
            <text:p text:style-name="P640">SEG. SOCIAL Y OTROS GASTOS DE CONTRATACIÓN: 13.200,82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10.633,46</text:p>
          </table:table-cell>
          <table:table-cell table:style-name="TableCell648">
            <text:p text:style-name="P649">11.489,21</text:p>
          </table:table-cell>
          <table:table-cell table:style-name="TableCell650">
            <text:p text:style-name="P651">12.345,07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4">
            <text:p text:style-name="P656"><text:bookmark-start text:name="RANGE!B35"/>Titulado Medio Universitario (equivalente A2)<text:bookmark-end text:name="RANGE!B35"/></text:p>
          </table:table-cell>
          <table:table-cell table:style-name="TableCell657" table:number-rows-spanned="4">
            <text:p text:style-name="P658">Plataforma Biobanco</text:p>
          </table:table-cell>
          <table:table-cell table:style-name="TableCell659" table:number-rows-spanned="4">
            <text:p text:style-name="P660">Incremento del volumen de gestión</text:p>
          </table:table-cell>
          <table:table-cell table:style-name="TableCell661">
            <text:p text:style-name="P662">SALARIO BRUTO:<text:s/></text:p>
          </table:table-cell>
          <table:table-cell table:style-name="TableCell663">
            <text:p text:style-name="P664">SALARIO BRUTO:</text:p>
          </table:table-cell>
          <table:table-cell table:style-name="TableCell665">
            <text:p text:style-name="P666">SALARIO BRUTO:<text:s/></text:p>
          </table:table-cell>
          <table:table-cell table:style-name="TableCell667">
            <text:p text:style-name="P668">SALARIO BRUTO:</text:p>
          </table:table-cell>
          <table:table-cell table:style-name="TableCell669" table:number-rows-spanned="4">
            <text:p text:style-name="P670">Aportación Presupuestaria anual SMS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24.812,76</text:p>
          </table:table-cell>
          <table:table-cell table:style-name="TableCell677">
            <text:p text:style-name="P678">26.861,76</text:p>
          </table:table-cell>
          <table:table-cell table:style-name="TableCell679">
            <text:p text:style-name="P680">28.910,76</text:p>
          </table:table-cell>
          <table:table-cell table:style-name="TableCell681">
            <text:p text:style-name="P682">30.959,78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SEG. SOCIAL Y OTROS GASTOS DE CONTRATACIÓN:<text:s/></text:p>
          </table:table-cell>
          <table:table-cell table:style-name="TableCell690">
            <text:p text:style-name="P691">SEG. SOCIAL Y OTROS GASTOS DE CONTRATACIÓN:</text:p>
          </table:table-cell>
          <table:table-cell table:style-name="TableCell692">
            <text:p text:style-name="P693">SEG. SOCIAL Y OTROS GASTOS DE CONTRATACIÓN:</text:p>
          </table:table-cell>
          <table:table-cell table:style-name="TableCell694" table:number-rows-spanned="2">
            <text:p text:style-name="P695">SEG. SOCIAL Y OTROS GASTOS DE CONTRATACIÓN: 13.200,82</text:p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10.633,46</text:p>
          </table:table-cell>
          <table:table-cell table:style-name="TableCell703">
            <text:p text:style-name="P704">11.489,21</text:p>
          </table:table-cell>
          <table:table-cell table:style-name="TableCell705">
            <text:p text:style-name="P706">12.345,07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4">
            <text:p text:style-name="P711">Técnico FPII (equivalente C1)</text:p>
          </table:table-cell>
          <table:table-cell table:style-name="TableCell712" table:number-rows-spanned="4">
            <text:p text:style-name="P713">Dpto. de Compras</text:p>
          </table:table-cell>
          <table:table-cell table:style-name="TableCell714" table:number-rows-spanned="4">
            <text:p text:style-name="P715">Incremento del volumen de gestión</text:p>
          </table:table-cell>
          <table:table-cell table:style-name="TableCell716">
            <text:p text:style-name="P717">SALARIO BRUTO:</text:p>
          </table:table-cell>
          <table:table-cell table:style-name="TableCell718">
            <text:p text:style-name="P719">SALARIO BRUTO:</text:p>
          </table:table-cell>
          <table:table-cell table:style-name="TableCell720">
            <text:p text:style-name="P721">SALARIO BRUTO:</text:p>
          </table:table-cell>
          <table:table-cell table:style-name="TableCell722">
            <text:p text:style-name="P723">SALARIO BRUTO:</text:p>
          </table:table-cell>
          <table:table-cell table:style-name="TableCell724" table:number-rows-spanned="4">
            <text:p text:style-name="P725">Aportación Presupuestaria anual SMS.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19.566,56</text:p>
          </table:table-cell>
          <table:table-cell table:style-name="TableCell732">
            <text:p text:style-name="P733">20.683,37</text:p>
          </table:table-cell>
          <table:table-cell table:style-name="TableCell734">
            <text:p text:style-name="P735">21.800,18</text:p>
          </table:table-cell>
          <table:table-cell table:style-name="TableCell736">
            <text:p text:style-name="P737">22.917,01</text:p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SEG. SOCIAL Y OTROS GASTOS DE CONTRATACIÓN:<text:s/></text:p>
          </table:table-cell>
          <table:table-cell table:style-name="TableCell745">
            <text:p text:style-name="P746">SEG. SOCIAL Y OTROS GASTOS DE CONTRATACIÓN:<text:s/></text:p>
          </table:table-cell>
          <table:table-cell table:style-name="TableCell747">
            <text:p text:style-name="P748">SEG. SOCIAL Y OTROS GASTOS DE CONTRATACIÓN:<text:s/></text:p>
          </table:table-cell>
          <table:table-cell table:style-name="TableCell749">
            <text:p text:style-name="P750">SEG. SOCIAL Y OTROS GASTOS DE CONTRATACIÓN:<text:s/>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8.442,33</text:p>
          </table:table-cell>
          <table:table-cell table:style-name="TableCell758">
            <text:p text:style-name="P759">8.908,77</text:p>
          </table:table-cell>
          <table:table-cell table:style-name="TableCell760">
            <text:p text:style-name="P761">9.375,23</text:p>
          </table:table-cell>
          <table:table-cell table:style-name="TableCell762">
            <text:p text:style-name="P763">9.841,69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rows-spanned="4">
            <text:p text:style-name="P767">Técnico FPII (equivalente C1)</text:p>
          </table:table-cell>
          <table:table-cell table:style-name="TableCell768" table:number-rows-spanned="4">
            <text:p text:style-name="P769">Dpto. de Investigación</text:p>
          </table:table-cell>
          <table:table-cell table:style-name="TableCell770" table:number-rows-spanned="4">
            <text:p text:style-name="P771">Incremento del volumen de gestión</text:p>
          </table:table-cell>
          <table:table-cell table:style-name="TableCell772">
            <text:p text:style-name="P773">SALARIO BRUTO:</text:p>
          </table:table-cell>
          <table:table-cell table:style-name="TableCell774">
            <text:p text:style-name="P775">SALARIO BRUTO:</text:p>
          </table:table-cell>
          <table:table-cell table:style-name="TableCell776">
            <text:p text:style-name="P777">SALARIO BRUTO:</text:p>
          </table:table-cell>
          <table:table-cell table:style-name="TableCell778">
            <text:p text:style-name="P779">SALARIO BRUTO:</text:p>
          </table:table-cell>
          <table:table-cell table:style-name="TableCell780" table:number-rows-spanned="4">
            <text:p text:style-name="P781">Aportación Presupuestaria anual SMS.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19.566,56</text:p>
          </table:table-cell>
          <table:table-cell table:style-name="TableCell788">
            <text:p text:style-name="P789">20.683,37</text:p>
          </table:table-cell>
          <table:table-cell table:style-name="TableCell790">
            <text:p text:style-name="P791">21.800,18</text:p>
          </table:table-cell>
          <table:table-cell table:style-name="TableCell792">
            <text:p text:style-name="P793">22.917,01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SEG. SOCIAL Y OTROS GASTOS DE CONTRATACIÓN:<text:s/></text:p>
          </table:table-cell>
          <table:table-cell table:style-name="TableCell801">
            <text:p text:style-name="P802">SEG. SOCIAL Y OTROS GASTOS DE CONTRATACIÓN:<text:s/></text:p>
          </table:table-cell>
          <table:table-cell table:style-name="TableCell803">
            <text:p text:style-name="P804">SEG. SOCIAL Y OTROS GASTOS DE CONTRATACIÓN:<text:s/></text:p>
          </table:table-cell>
          <table:table-cell table:style-name="TableCell805">
            <text:p text:style-name="P806">SEG. SOCIAL Y OTROS GASTOS DE CONTRATACIÓN:<text:s/>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8.442,33</text:p>
          </table:table-cell>
          <table:table-cell table:style-name="TableCell814">
            <text:p text:style-name="P815">8.908,77</text:p>
          </table:table-cell>
          <table:table-cell table:style-name="TableCell816">
            <text:p text:style-name="P817">9.375,23</text:p>
          </table:table-cell>
          <table:table-cell table:style-name="TableCell818">
            <text:p text:style-name="P819">9.841,69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 table:number-rows-spanned="4">
            <text:p text:style-name="P823">Técnico FPII (equivalente C1)</text:p>
          </table:table-cell>
          <table:table-cell table:style-name="TableCell824" table:number-rows-spanned="4">
            <text:p text:style-name="P825">Plataforma Ensayos Clínicos</text:p>
          </table:table-cell>
          <table:table-cell table:style-name="TableCell826" table:number-rows-spanned="4">
            <text:p text:style-name="P827">Incremento del volumen de gestión</text:p>
          </table:table-cell>
          <table:table-cell table:style-name="TableCell828">
            <text:p text:style-name="P829">SALARIO BRUTO:</text:p>
          </table:table-cell>
          <table:table-cell table:style-name="TableCell830">
            <text:p text:style-name="P831">SALARIO BRUTO:</text:p>
          </table:table-cell>
          <table:table-cell table:style-name="TableCell832">
            <text:p text:style-name="P833">SALARIO BRUTO:</text:p>
          </table:table-cell>
          <table:table-cell table:style-name="TableCell834">
            <text:p text:style-name="P835">SALARIO BRUTO:</text:p>
          </table:table-cell>
          <table:table-cell table:style-name="TableCell836" table:number-rows-spanned="4">
            <text:p text:style-name="P837">Aportación Presupuestaria anual SMS.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19.566,56</text:p>
          </table:table-cell>
          <table:table-cell table:style-name="TableCell844">
            <text:p text:style-name="P845">20.683,37</text:p>
          </table:table-cell>
          <table:table-cell table:style-name="TableCell846">
            <text:p text:style-name="P847">21.800,18</text:p>
          </table:table-cell>
          <table:table-cell table:style-name="TableCell848">
            <text:p text:style-name="P849">22.917,01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SEG. SOCIAL Y OTROS GASTOS DE<text:s/><text:soft-page-break/>CONTRATACIÓN:<text:s/></text:p>
          </table:table-cell>
          <table:table-cell table:style-name="TableCell857">
            <text:p text:style-name="P858">SEG. SOCIAL Y OTROS GASTOS<text:s/><text:soft-page-break/>DE CONTRATACIÓN:<text:s/></text:p>
          </table:table-cell>
          <table:table-cell table:style-name="TableCell859">
            <text:p text:style-name="P860">SEG. SOCIAL Y OTROS GASTOS<text:s/><text:soft-page-break/>DE CONTRATACIÓN:<text:s/></text:p>
          </table:table-cell>
          <table:table-cell table:style-name="TableCell861">
            <text:p text:style-name="P862">SEG. SOCIAL Y OTROS GASTOS<text:s/><text:soft-page-break/>DE CONTRATACIÓN:<text:s/>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8.442,33</text:p>
          </table:table-cell>
          <table:table-cell table:style-name="TableCell870">
            <text:p text:style-name="P871">8.908,77</text:p>
          </table:table-cell>
          <table:table-cell table:style-name="TableCell872">
            <text:p text:style-name="P873">9.375,23</text:p>
          </table:table-cell>
          <table:table-cell table:style-name="TableCell874">
            <text:p text:style-name="P875">9.841,69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rows-spanned="4">
            <text:p text:style-name="P879">Técnico FPII (equivalente C1)</text:p>
          </table:table-cell>
          <table:table-cell table:style-name="TableCell880" table:number-rows-spanned="4">
            <text:p text:style-name="P881">Plataforma Ensayos Clínicos</text:p>
          </table:table-cell>
          <table:table-cell table:style-name="TableCell882" table:number-rows-spanned="4">
            <text:p text:style-name="P883">Incremento del volumen de gestión</text:p>
          </table:table-cell>
          <table:table-cell table:style-name="TableCell884">
            <text:p text:style-name="P885">SALARIO BRUTO:</text:p>
          </table:table-cell>
          <table:table-cell table:style-name="TableCell886">
            <text:p text:style-name="P887">SALARIO BRUTO:</text:p>
          </table:table-cell>
          <table:table-cell table:style-name="TableCell888">
            <text:p text:style-name="P889">SALARIO BRUTO:</text:p>
          </table:table-cell>
          <table:table-cell table:style-name="TableCell890">
            <text:p text:style-name="P891">SALARIO BRUTO:</text:p>
          </table:table-cell>
          <table:table-cell table:style-name="TableCell892" table:number-rows-spanned="4">
            <text:p text:style-name="P893">* Condicionado a dotación presupuestaria.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19.566,56</text:p>
          </table:table-cell>
          <table:table-cell table:style-name="TableCell900">
            <text:p text:style-name="P901">20.683,37</text:p>
          </table:table-cell>
          <table:table-cell table:style-name="TableCell902">
            <text:p text:style-name="P903">21.800,18</text:p>
          </table:table-cell>
          <table:table-cell table:style-name="TableCell904">
            <text:p text:style-name="P905">22.917,01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SEG. SOCIAL Y OTROS GASTOS DE CONTRATACIÓN:<text:s/></text:p>
          </table:table-cell>
          <table:table-cell table:style-name="TableCell913">
            <text:p text:style-name="P914">SEG. SOCIAL Y OTROS GASTOS DE CONTRATACIÓN:<text:s/></text:p>
          </table:table-cell>
          <table:table-cell table:style-name="TableCell915">
            <text:p text:style-name="P916">SEG. SOCIAL Y OTROS GASTOS DE CONTRATACIÓN:<text:s/></text:p>
          </table:table-cell>
          <table:table-cell table:style-name="TableCell917">
            <text:p text:style-name="P918">SEG. SOCIAL Y OTROS GASTOS DE CONTRATACIÓN:<text:s/>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8.442,33</text:p>
          </table:table-cell>
          <table:table-cell table:style-name="TableCell926">
            <text:p text:style-name="P927">8.908,77</text:p>
          </table:table-cell>
          <table:table-cell table:style-name="TableCell928">
            <text:p text:style-name="P929">9.375,23</text:p>
          </table:table-cell>
          <table:table-cell table:style-name="TableCell930">
            <text:p text:style-name="P931">9.841,69</text:p>
          </table: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4">
            <text:p text:style-name="P935">Técnico FPII (equivalente C1)</text:p>
          </table:table-cell>
          <table:table-cell table:style-name="TableCell936" table:number-rows-spanned="4">
            <text:p text:style-name="P937">Plataforma Animalario</text:p>
          </table:table-cell>
          <table:table-cell table:style-name="TableCell938" table:number-rows-spanned="4">
            <text:p text:style-name="P939">Estabilización puestos preexistentes</text:p>
          </table:table-cell>
          <table:table-cell table:style-name="TableCell940">
            <text:p text:style-name="P941">SALARIO BRUTO:</text:p>
          </table:table-cell>
          <table:table-cell table:style-name="TableCell942">
            <text:p text:style-name="P943">SALARIO BRUTO:</text:p>
          </table:table-cell>
          <table:table-cell table:style-name="TableCell944">
            <text:p text:style-name="P945">SALARIO BRUTO:</text:p>
          </table:table-cell>
          <table:table-cell table:style-name="TableCell946">
            <text:p text:style-name="P947">SALARIO BRUTO:</text:p>
          </table:table-cell>
          <table:table-cell table:style-name="TableCell948" table:number-rows-spanned="4">
            <text:p text:style-name="P949">Aportación Presupuestaria anual SMS.</text:p>
          </table:table-cell>
        </table:table-row>
        <table:table-row table:style-name="TableRow950">
          <table:covered-table-cell>
            <text:p text:style-name="P951"><text:bookmark-end text:name="_Hlk100668338"/></text:p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19.566,56</text:p>
          </table:table-cell>
          <table:table-cell table:style-name="TableCell956">
            <text:p text:style-name="P957">20.683,37</text:p>
          </table:table-cell>
          <table:table-cell table:style-name="TableCell958">
            <text:p text:style-name="P959">21.800,18</text:p>
          </table:table-cell>
          <table:table-cell table:style-name="TableCell960">
            <text:p text:style-name="P961">22.917,01</text:p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><text:bookmark-end text:name="_Hlk98944034"/></text:p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SEG. SOCIAL Y OTROS GASTOS DE CONTRATACIÓN:<text:s/></text:p>
          </table:table-cell>
          <table:table-cell table:style-name="TableCell969">
            <text:p text:style-name="P970">SEG. SOCIAL Y OTROS GASTOS DE CONTRATACIÓN:<text:s/></text:p>
          </table:table-cell>
          <table:table-cell table:style-name="TableCell971">
            <text:p text:style-name="P972">SEG. SOCIAL Y OTROS GASTOS DE CONTRATACIÓN:<text:s/></text:p>
          </table:table-cell>
          <table:table-cell table:style-name="TableCell973">
            <text:p text:style-name="P974">SEG. SOCIAL Y OTROS GASTOS DE CONTRATACIÓN:<text:s/></text:p>
          </table: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8.442,33</text:p>
          </table:table-cell>
          <table:table-cell table:style-name="TableCell982">
            <text:p text:style-name="P983">8.908,77</text:p>
          </table:table-cell>
          <table:table-cell table:style-name="TableCell984">
            <text:p text:style-name="P985">9.375,23</text:p>
          </table:table-cell>
          <table:table-cell table:style-name="TableCell986">
            <text:p text:style-name="P987">9.841,69</text:p>
          </table:table-cell>
          <table:covered-table-cell>
            <text:p text:style-name="P988"/>
          </table:covered-table-cell>
        </table:table-row>
      </table:table>
      <text:p text:style-name="P989"><text:bookmark-end text:name="_Hlk100667998"/></text:p>
      <text:p text:style-name="P990"/>
      <text:p text:style-name="P991">2.<text:s/>Autorizar a la Dirección de la FFIS a realizar las gestiones necesarias para la tramitación del incremento de masa salarial derivado del acuerdo adoptado en el punto 1 y cualquier otra que pudiera ser necesaria para la formalización del mismo.</text:p>
      <text:p text:style-name="P992"/>
      <text:p text:style-name="P993">3. Dejar sin efecto el acuerdo sobre la creación de puestos adoptado por el Patronato en fecha 25 de marzo de 2022.</text:p>
      <text:p text:style-name="P994"/>
      <text:p text:style-name="P995"/>
      <text:p text:style-name="P996">3. Ruegos y preguntas.</text:p>
      <text:p text:style-name="P997"/>
      <text:p text:style-name="P998">No habiendo más asuntos que tratar, se autoriza a la Secretaria para elevar a escritura pública la presente acta o alguno de los acuerdos adoptados, y su posterior presentación ante el Protectorado e inscripción en el Registro de Fundaciones. <text:s/></text:p>
      <text:p text:style-name="P999"/>
      <text:p text:style-name="P1000"/>
      <text:p text:style-name="P1001">VºBº EL PRESIDENTE<text:tab/><text:tab/><text:tab/><text:tab/><text:tab/><text:s text:c="8"/>LA SECRETARIA</text:p>
      <text:p text:style-name="P1002"/>
      <text:p text:style-name="P1003"><text:span text:style-name="T1004"><text:s/>Juan José Pedreño Planes <text:s text:c="24"/></text:span><text:span text:style-name="T1005"><text:s text:c="6"/></text:span><text:span text:style-name="T1006"><text:s text:c="11"/></text:span><text:span text:style-name="T1007"><text:s text:c="2"/></text:span><text:span text:style-name="T1008"><text:s text:c="6"/></text:span><text:span text:style-name="T1009"><text:s/>María Madrid González <text:s text:c="8"/></text:span></text:p>
      <text:p text:style-name="P1010"><text:s text:c="12"/></text:p>
      <text:p text:style-name="P1011"/>
      <text:p text:style-name="P1012"><text:span text:style-name="T1013"><text:s text:c="4"/>(documento firmado y fechado electrónicamente al margen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638in" fo:margin-left="0.1534in" fo:margin-right="0.15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s" fo:country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s" fo:country="ES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 fo:language="es" fo:country="ES"/>
    </style:style>
    <style:style style:name="parrafo_2" style:display-name="parrafo_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 MT" fo:font-weight="bold" style:font-weight-asian="bold"/>
    </style:style>
    <style:style style:name="WW_CharLFO3LVL1" style:family="text">
      <style:text-properties style:font-name="Arial MT" fo:font-weight="bold" style:font-weight-asian="bold"/>
    </style:style>
    <style:style style:name="WW_CharLFO4LVL1" style:family="text">
      <style:text-properties style:font-name="Arial MT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4923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7.21214in" svg:height="1.221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FORME PATRONATO 25032022</dc:title>
    <meta:initial-creator>Ana</meta:initial-creator>
    <dc:creator>LAFORET BRAVO, ALICIA</dc:creator>
    <meta:creation-date>2023-03-16T11:06:00Z</meta:creation-date>
    <dc:date>2023-03-16T11:06:00Z</dc:date>
    <meta:print-date>2022-05-25T11:18:00Z</meta:print-date>
    <meta:template xlink:href="Normal" xlink:type="simple"/>
    <meta:editing-cycles>2</meta:editing-cycles>
    <meta:editing-duration>PT0S</meta:editing-duration>
    <meta:user-defined meta:name="Created" meta:value-type="date">2022-03-21T00:00:00Z</meta:user-defined>
    <meta:user-defined meta:name="LastSaved" meta:value-type="date">2022-03-22T00:00:00Z</meta:user-defined>
    <meta:document-statistic meta:page-count="6" meta:paragraph-count="25" meta:word-count="1977" meta:character-count="12830" meta:row-count="90" meta:non-whitespace-character-count="10878"/>
  </office:meta>
</office:document-meta>
</file>