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8" style:family="table-column">
      <style:table-column-properties style:column-width="6.0555in" style:use-optimal-column-width="false"/>
    </style:style>
    <style:style style:name="Table7" style:family="table">
      <style:table-properties style:width="6.055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widows="2" fo:orphans="2" style:text-autospace="ideograph-alpha" fo:text-align="center" fo:margin-bottom="0.041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text-transform="uppercase" fo:font-size="14pt" style:font-size-asian="14pt" style:font-size-complex="14pt" fo:hyphenate="false"/>
    </style:style>
    <style:style style:name="P13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es" style:country-asian="ES"/>
    </style:style>
    <style:style style:name="P14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asian="es" style:country-asian="ES"/>
    </style:style>
    <style:style style:name="P15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2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2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23" style:parent-style-name="Normal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T2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Fuentedepárrafopredeter." style:family="text">
      <style:text-properties style:font-name="Times New Roman" style:font-name-complex="Times New Roman" fo:font-size="10pt" style:font-size-asian="10pt"/>
    </style:style>
    <style:style style:name="T28" style:parent-style-name="Fuentedepárrafopredeter." style:family="text">
      <style:text-properties style:font-name="Times New Roman" style:font-name-complex="Times New Roman" fo:font-size="10pt" style:font-size-asian="10pt"/>
    </style:style>
    <style:style style:name="P29" style:parent-style-name="Normal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30" style:parent-style-name="Normal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3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3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/>
    </style:style>
    <style:style style:name="P33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34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35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36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37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38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39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40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41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4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43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44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45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46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47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48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49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50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51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5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53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55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56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58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59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61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6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63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64" style:parent-style-name="Normal" style:family="paragraph">
      <style:paragraph-properties>
        <style:tab-stops>
          <style:tab-stop style:type="left" style:position="3.7187in"/>
        </style:tab-stops>
      </style:paragraph-properties>
    </style:style>
    <style:style style:name="T65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6" style:parent-style-name="Fuentedepárrafopredeter." style:family="text">
      <style:text-properties style:font-name="Times New Roman" style:font-name-complex="Times New Roman" style:font-weight-complex="bold" fo:font-size="10pt" style:font-size-asian="10pt"/>
    </style:style>
    <style:style style:name="P67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68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69" style:parent-style-name="Normal" style:family="paragraph">
      <style:paragraph-properties>
        <style:tab-stops>
          <style:tab-stop style:type="left" style:position="3.7187in"/>
        </style:tab-stops>
      </style:paragraph-properties>
    </style:style>
    <style:style style:name="T70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71" style:parent-style-name="Fuentedepárrafopredeter." style:family="text">
      <style:text-properties style:font-name="Times New Roman" style:font-name-complex="Times New Roman" style:font-weight-complex="bold" fo:font-size="10pt" style:font-size-asian="10pt"/>
    </style:style>
    <style:style style:name="P7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Times New Roman" style:font-name-complex="Times New Roman" style:font-weight-complex="bold" fo:font-size="10pt" style:font-size-asian="10pt"/>
    </style:style>
    <style:style style:name="P7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4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fo:letter-spacing="-0.0013in" style:rfc-language-tag="es-ES_tradnl" fo:language="es" style:language-asian="es" style:country-asian="ES" fo:hyphenate="false"/>
    </style:style>
    <style:style style:name="P75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fo:letter-spacing="-0.0013in" style:rfc-language-tag="es-ES_tradnl" fo:language="es" style:language-asian="es" style:country-asian="ES" fo:hyphenate="false"/>
    </style:style>
    <style:style style:name="TableColumn77" style:family="table-column">
      <style:table-column-properties style:column-width="6.3in"/>
    </style:style>
    <style:style style:name="Table76" style:family="table">
      <style:table-properties style:width="6.3in" fo:margin-left="0.0486in" table:align="left"/>
    </style:style>
    <style:style style:name="TableRow78" style:family="table-row">
      <style:table-row-properties style:min-row-height="1.2284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Fuentedepárrafopredeter.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83" style:parent-style-name="Normal" style:family="paragraph">
      <style:paragraph-properties fo:text-align="justify"/>
      <style:text-properties style:font-name="Times New Roman" style:font-name-complex="Times New Roman" fo:language="pl" fo:country="PL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/>
    </style:style>
    <style:style style:name="P9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/>
    </style:style>
    <style:style style:name="P94" style:parent-style-name="Normal" style:family="paragraph">
      <style:paragraph-properties fo:text-align="justify"/>
      <style:text-properties style:font-name="Times New Roman" style:font-name-complex="Times New Roman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/>
    </style:style>
    <style:style style:name="P96" style:parent-style-name="Normal" style:family="paragraph">
      <style:paragraph-properties fo:text-align="justify"/>
      <style:text-properties style:font-name="Times New Roman" style:font-name-complex="Times New Roman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/>
    </style:style>
    <style:style style:name="P99" style:parent-style-name="Normal" style:family="paragraph">
      <style:paragraph-properties fo:text-align="justify"/>
    </style:style>
    <style:style style:name="T100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Fuentedepárrafopredeter." style:family="text">
      <style:text-properties style:font-name="Times New Roman" style:font-name-complex="Times New Roman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4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6" style:parent-style-name="Normal" style:family="paragraph">
      <style:paragraph-properties fo:text-align="justify" style:line-height-at-least="0.1944in" fo:margin-right="-0.2194in"/>
      <style:text-properties style:font-name="Times New Roman" style:font-name-complex="Times New Roman" style:font-weight-complex="bold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09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5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16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style:font-name="Times New Roman" style:font-name-complex="Times New Roman" style:font-weight-complex="bold"/>
    </style:style>
    <style:style style:name="T119" style:parent-style-name="Fuentedepárrafopredeter.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120" style:parent-style-name="Fuentedepárrafopredeter.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121" style:parent-style-name="Normal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122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23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24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25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26" style:parent-style-name="Normal" style:family="paragraph">
      <style:paragraph-properties fo:widows="2" fo:orphans="2" style:text-autospace="ideograph-alpha" fo:text-align="justify" fo:margin-bottom="0.0833in" fo:line-height="120%"/>
      <style:text-properties style:font-name="Times New Roman" style:font-name-complex="Times New Roman" fo:font-style="italic" style:font-style-asian="italic"/>
    </style:style>
    <style:style style:name="P127" style:parent-style-name="Normal" style:family="paragraph">
      <style:paragraph-properties fo:widows="2" fo:orphans="2" style:text-autospace="ideograph-alpha" fo:text-align="justify" fo:margin-bottom="0.0833in" fo:line-height="120%"/>
      <style:text-properties style:font-name="Times New Roman" style:font-name-complex="Times New Roman" fo:font-style="italic" style:font-style-asian="italic"/>
    </style:style>
    <style:style style:name="P128" style:parent-style-name="Normal" style:family="paragraph">
      <style:paragraph-properties fo:widows="2" fo:orphans="2" style:text-autospace="ideograph-alpha" fo:text-align="justify" fo:line-height="120%"/>
      <style:text-properties style:font-name="Times New Roman" style:font-name-complex="Times New Roman" fo:font-style="italic" style:font-style-asian="italic"/>
    </style:style>
    <style:style style:name="P129" style:parent-style-name="Normal" style:family="paragraph">
      <style:paragraph-properties fo:text-align="justify" fo:line-height="120%"/>
      <style:text-properties style:font-name="Times New Roman" style:font-name-complex="Times New Roman" fo:font-style="italic" style:font-style-asian="italic"/>
    </style:style>
    <style:style style:name="P130" style:parent-style-name="Normal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131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32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33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5" style:parent-style-name="Normal" style:family="paragraph">
      <style:paragraph-properties fo:text-align="justify"/>
      <style:text-properties style:font-name="Times New Roman" style:font-name-complex="Times New Roman"/>
    </style:style>
    <style:style style:name="P136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37" style:parent-style-name="Normal" style:family="paragraph">
      <style:paragraph-properties fo:text-align="justify"/>
      <style:text-properties style:font-name="Times New Roman" style:font-name-complex="Times New Roman"/>
    </style:style>
    <style:style style:name="P138" style:parent-style-name="Normal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39" style:parent-style-name="Normal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40" style:parent-style-name="Normal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41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42" style:parent-style-name="Normal" style:family="paragraph">
      <style:paragraph-properties fo:text-align="justify"/>
      <style:text-properties style:font-name="Times New Roman" style:font-name-complex="Times New Roman"/>
    </style:style>
    <style:style style:name="P14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5" style:parent-style-name="Normal" style:family="paragraph">
      <style:paragraph-properties fo:widows="2" fo:orphans="2" fo:text-align="justify"/>
      <style:text-properties style:font-name="Times New Roman" style:font-name-complex="Times New Roman"/>
    </style:style>
    <style:style style:name="P146" style:parent-style-name="Normal" style:family="paragraph">
      <style:paragraph-properties fo:text-align="justify"/>
      <style:text-properties style:font-name="Times New Roman" style:font-name-complex="Times New Roman"/>
    </style:style>
    <style:style style:name="P147" style:parent-style-name="Normal" style:family="paragraph">
      <style:paragraph-properties fo:text-align="justify"/>
      <style:text-properties style:font-name="Times New Roman" style:font-name-complex="Times New Roman"/>
    </style:style>
    <style:style style:name="P148" style:parent-style-name="Normal" style:family="paragraph">
      <style:paragraph-properties fo:text-align="justify"/>
      <style:text-properties style:font-name="Times New Roman" style:font-name-complex="Times New Roman"/>
    </style:style>
    <style:style style:name="P149" style:parent-style-name="Normal" style:family="paragraph">
      <style:paragraph-properties fo:text-align="justify"/>
      <style:text-properties style:font-name="Times New Roman" style:font-name-complex="Times New Roman"/>
    </style:style>
    <style:style style:name="P1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1" style:parent-style-name="Normal" style:family="paragraph">
      <style:paragraph-properties fo:text-align="justify"/>
      <style:text-properties style:font-name="Times New Roman" style:font-name-complex="Times New Roman"/>
    </style:style>
    <style:style style:name="P152" style:parent-style-name="Normal" style:family="paragraph">
      <style:paragraph-properties fo:text-align="justify"/>
      <style:text-properties style:font-name="Times New Roman" style:font-name-complex="Times New Roman"/>
    </style:style>
    <style:style style:name="P153" style:parent-style-name="Normal" style:family="paragraph">
      <style:paragraph-properties fo:text-align="justify"/>
      <style:text-properties style:font-name="Times New Roman" style:font-name-complex="Times New Roman"/>
    </style:style>
    <style:style style:name="P154" style:parent-style-name="Normal" style:family="paragraph">
      <style:paragraph-properties fo:text-align="justify"/>
      <style:text-properties style:font-name="Times New Roman" style:font-name-complex="Times New Roman"/>
    </style:style>
    <style:style style:name="P155" style:parent-style-name="Normal" style:family="paragraph">
      <style:paragraph-properties fo:text-align="justify"/>
      <style:text-properties style:font-name="Times New Roman" style:font-name-complex="Times New Roman"/>
    </style:style>
    <style:style style:name="P156" style:parent-style-name="Normal" style:family="paragraph">
      <style:paragraph-properties fo:text-align="justify"/>
      <style:text-properties style:font-name="Times New Roman" style:font-name-complex="Times New Roman"/>
    </style:style>
    <style:style style:name="P157" style:parent-style-name="Normal" style:family="paragraph">
      <style:paragraph-properties fo:text-align="justify"/>
      <style:text-properties style:font-name="Times New Roman" style:font-name-complex="Times New Roman"/>
    </style:style>
    <style:style style:name="P158" style:parent-style-name="Normal" style:family="paragraph">
      <style:paragraph-properties fo:text-align="justify"/>
      <style:text-properties style:font-name="Times New Roman" style:font-name-complex="Times New Roman"/>
    </style:style>
    <style:style style:name="P159" style:parent-style-name="Normal" style:family="paragraph">
      <style:paragraph-properties fo:text-align="justify"/>
      <style:text-properties style:font-name="Times New Roman" style:font-name-complex="Times New Roman"/>
    </style:style>
    <style:style style:name="P160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6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63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64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65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66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67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68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69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70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71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72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73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74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75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76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77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78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79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80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letter-spacing="-0.0013in" style:language-asian="es" style:country-asian="ES"/>
    </style:style>
    <style:style style:name="P18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text-align="justify" fo:margin-left="0.2833in" fo:text-indent="0.4916in">
        <style:tab-stops>
          <style:tab-stop style:type="left" style:position="4.7076in"/>
        </style:tab-stops>
      </style:paragraph-properties>
    </style:style>
    <style:style style:name="T19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193" style:parent-style-name="Normal" style:family="paragraph">
      <style:paragraph-properties fo:text-align="justify" fo:margin-left="0.2833in" fo:text-indent="0.4916in">
        <style:tab-stops/>
      </style:paragraph-properties>
    </style:style>
    <style:style style:name="T19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Fuentedepárrafopredeter." style:family="text">
      <style:text-properties style:font-name="Times New Roman" style:font-name-complex="Times New Roman"/>
    </style:style>
    <style:style style:name="P196" style:parent-style-name="Normal" style:family="paragraph">
      <style:paragraph-properties fo:text-align="justify" fo:margin-left="0.2833in" fo:text-indent="0.4916in">
        <style:tab-stops/>
      </style:paragraph-properties>
      <style:text-properties style:font-name="Times New Roman" style:font-name-complex="Times New Roman"/>
    </style:style>
    <style:style style:name="P197" style:parent-style-name="Normal" style:family="paragraph">
      <style:paragraph-properties fo:text-align="justify" fo:margin-left="0.2833in" fo:text-indent="0.4916in">
        <style:tab-stops/>
      </style:paragraph-properties>
    </style:style>
    <style:style style:name="T198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40658199"/>ACTA DE LA REUNIÓN DEL PATRONATO DE LA FUNDACIÓN PARA LA FORMACIÓN E INVESTIGACIÓN SANITARIAS DE LA REGIÓN DE MURCIA</text:p>
          </table:table-cell>
        </table:table-row>
      </table:table>
      <text:p text:style-name="P12"><text:bookmark-end text:name="_Hlk140658199"/></text:p>
      <text:p text:style-name="P13"><text:bookmark-start text:name="_Hlk140658204"/>ACTA nº<text:s/>2/23</text:p>
      <text:p text:style-name="P14"/>
      <text:p text:style-name="P15">Fecha:<text:s/>20<text:s/>de<text:s/>junio<text:s/>de 2023</text:p>
      <text:p text:style-name="P16">Hora:<text:s/>9:00<text:s/>h</text:p>
      <text:p text:style-name="P17"><text:bookmark-end text:name="_Hlk140658204"/></text:p>
      <text:p text:style-name="P18">Patronos Asistentes</text:p>
      <text:p text:style-name="P19"/>
      <text:p text:style-name="P20">D. Juan José Pedreño Planes</text:p>
      <text:p text:style-name="P21"><text:s/>Consejero de Salud, que actúa como Presidente</text:p>
      <text:p text:style-name="P22"/>
      <text:p text:style-name="P23"><text:s/>D. Juan María Vázquez Rojas</text:p>
      <text:p text:style-name="Normal"><text:span text:style-name="T24"><text:s/></text:span><text:span text:style-name="T25">Consejero de Medio Ambiente, Mar Menor, Universidades e Investigación</text:span><text:span text:style-name="T26">,<text:s/></text:span><text:span text:style-name="T27">que actúa en su nombre y</text:span></text:p>
      <text:p text:style-name="Normal"><text:span text:style-name="T28"><text:s/>por delegación de la Directora General de Universidades e Investigación</text:span></text:p>
      <text:p text:style-name="P29"/>
      <text:p text:style-name="P30"><text:s/>D. Andrés Torrente Martínez <text:s/></text:p>
      <text:p text:style-name="P31"><text:s/>Secretario General de la Consejería de Salud</text:p>
      <text:p text:style-name="P32"/>
      <text:p text:style-name="P33">D. José Jesús Guillén Pérez</text:p>
      <text:p text:style-name="P34">Director General de Salud Pública y Adicciones de la Consejería de Salud</text:p>
      <text:p text:style-name="P35"/>
      <text:p text:style-name="P36">Dª. Jesús Cañavate Gea</text:p>
      <text:p text:style-name="P37">Director General de Planificación, Investigación, Farmacia y Atención al Ciudadano</text:p>
      <text:p text:style-name="P38">de la Consejería de Salud<text:s/></text:p>
      <text:p text:style-name="P39"/>
      <text:p text:style-name="P40">Dña. María Auxiliadora Moreno Valls</text:p>
      <text:p text:style-name="P41">Secretaria General Técnica del Servicio Murciano de Salud</text:p>
      <text:p text:style-name="P42"/>
      <text:p text:style-name="P43">Dª Isabel Ayala Vigueras</text:p>
      <text:p text:style-name="P44">Directora General de Asistencia Sanitaria del Servicio Murciano de Salud</text:p>
      <text:p text:style-name="P45"/>
      <text:p text:style-name="P46">D. Raúl Nortes Ortin</text:p>
      <text:p text:style-name="P47">Director Gerente del Instituto Murciano de Acción Social</text:p>
      <text:p text:style-name="P48"/>
      <text:p text:style-name="P49">D. Pablo Ramírez Romero</text:p>
      <text:p text:style-name="P50">Director<text:s/>Científico<text:s/>del IMIB</text:p>
      <text:p text:style-name="P51"/>
      <text:p text:style-name="P52"/>
      <text:p text:style-name="P53">Asistentes con voz, pero sin voto:</text:p>
      <text:p text:style-name="P54"/>
      <text:p text:style-name="P55">Dña.<text:s/>María Fuensanta Martínez Lozano,<text:s/></text:p>
      <text:p text:style-name="P56">Directora de la FFIS</text:p>
      <text:p text:style-name="P57"/>
      <text:p text:style-name="P58">Dña.<text:s/>Rocío Ruiz Cappa,<text:s/></text:p>
      <text:p text:style-name="P59">Secretaria del Patronato<text:s/></text:p>
      <text:p text:style-name="P60"/>
      <text:p text:style-name="P61">D.<text:s/>Ignacio Borrachero Guijarro,<text:s/></text:p>
      <text:p text:style-name="P62">Responsable del Área Económica y Financiera de la FFIS</text:p>
      <text:p text:style-name="P63"/>
      <text:p text:style-name="P64"><text:span text:style-name="T65">Dña. Cristina Fuente Mora</text:span><text:span text:style-name="T66">,<text:s/></text:span></text:p>
      <text:p text:style-name="P67">Departamento de Investigación de la FFIS</text:p>
      <text:p text:style-name="P68"/>
      <text:p text:style-name="P69"><text:span text:style-name="T70">Dña. Rosa García Hernández</text:span><text:span text:style-name="T71">,<text:s/></text:span></text:p>
      <text:p text:style-name="P72">Departamento de Recursos Humanos de la FFIS</text:p>
      <text:p text:style-name="P73"/>
      <text:p text:style-name="P74"><text:bookmark-start text:name="_Hlk127342833"/>Siendo el día<text:s/>20<text:s/>de<text:s/>junio<text:s/>de 2023, las personas arriba relacionadas asisten telemáticamente a la reunión de Patronato de la Fundación para la Formación e Investigación Sanitarias de la Región de Murcia, a la que han sido previamente convocadas. Habiendo quórum suficiente para que quede válidamente constituido el<text:s/>mismo, el Sr. Presidente agradece la presencia de todos los asistentes y declara abierta la sesión, que se desarrolla con arreglo al siguiente orden del día:</text:p>
      <text:p text:style-name="P75"><text:bookmark-start text:name="_Hlk140658711"/><text:bookmark-end text:name="_Hlk127342833"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bookmark-start text:name="_Hlk140658683"/><text:span text:style-name="T81">1. Aprobación de cuentas anuales del ejercicio 2022.<text:s/></text:span><text:span text:style-name="T82">(Anexo I y I Bis).<text:s/></text:span></text:p>
            <text:p text:style-name="P83"/>
            <text:p text:style-name="P84">La Dirección de la FFIS presentará las Cuentas Anuales 2022, que se anexan a la presente convocatoria, y que incluyen Balance de Situación, Cuenta de Pérdidas y Ganancias y Memoria. Se solicitará su aprobación condicionada a que, si en el informe de auditoría se hiciese constar alguna salvedad que supusiese una reformulación de las mismas, volvería a solicitarse su aprobación por el Patronato.<text:s/></text:p>
            <text:p text:style-name="P85"/>
            <text:p text:style-name="P86">2. Delegación en el titular de la Dirección de la FFIS de la autorización de gastos y determinación del procedimiento de contratación de obras, servicios y suministros hasta 50.000,00 €. (Anexo II).<text:s/></text:p>
            <text:p text:style-name="P87"/>
            <text:p text:style-name="P88">3. Delegación en el titular de la Dirección de la FFIS de la suscripción de acuerdos y convenios con coste para la Fundación de cuantía hasta 50.000,00 € y todos los convenios de intensificación suscritos con el Servicio Murciano de Salud con independencia de su cuantía. (Anexo III).<text:s/></text:p>
            <text:p text:style-name="P89"/>
            <text:p text:style-name="P90">4. Designación del Responsable del Sistema interno de información y aprobación del Procedimiento de gestión interna de información de la FFIS, de conformidad con la Ley 2/2023, reguladora de la protección de las personas que informen sobre infracciones normativas y de lucha contra la corrupción. (Anexo IV y IV Bis)<text:s/></text:p>
            <text:p text:style-name="P91"/>
            <text:p text:style-name="P92">5. Valoración, y en su caso, aprobación del siguiente expediente de contratación. (Anexo V).<text:s/></text:p>
            <text:p text:style-name="P93"><text:s/></text:p>
            <text:p text:style-name="P94">Procedimiento abierto: Contratación de empresa de servicios informáticos para la mejora evolutiva y adecuación de funcionalidad de la plataforma digital desarrollada para el Programa Activa.</text:p>
            <text:p text:style-name="P95">Importe máximo del contrato: 77.685,00 €, IVA no incluido</text:p>
            <text:p text:style-name="P96">Duración del contrato: 4 meses</text:p>
            <text:p text:style-name="P97">Financiación: Aportación 2023 de Consejería de Salud a la FFIS para el Programa Activa (Inversiones). La entidad financiadora es la Unión Europea y los fondos de Next Generation EU, que financian las actuaciones del Mecanismo para la Recuperación y la Resiliencia (MRR).</text:p>
            <text:p text:style-name="P98"/>
            <text:p text:style-name="P99"><text:span text:style-name="T100">6. Ruegos y preguntas</text:span><text:span text:style-name="T101">.</text:span></text:p>
            <text:p text:style-name="P102"/>
          </table:table-cell>
        </table:table-row>
      </table:table>
      <text:p text:style-name="P103"><text:bookmark-end text:name="_Hlk140658711"/><text:bookmark-end text:name="_Hlk140658683"/><text:s/></text:p>
      <text:p text:style-name="P104"/>
      <text:p text:style-name="P105">1. Aprobación de cuentas anuales del ejercicio 2022. <text:s/></text:p>
      <text:p text:style-name="P106"/>
      <text:p text:style-name="P107">El Responsable del Área Económica y Financiera de la FFIS<text:s/>presenta las Cuentas Anuales<text:s/>del ejercicio 2022, remitidas con anterioridad a los miembros del Patronato, y que incluyen Balance de Situación, Cuenta de Pérdidas y Ganancias y Memoria.</text:p>
      <text:p text:style-name="P108"/>
      <text:p text:style-name="P109">Se solicita la aprobación de las Cuentas Anuales 2022<text:s/>condicionada a que, si en el informe definitivo de auditoría se hiciese constar alguna salvedad que supusiese una reformulación de las mismas, volvería a solicitarse su aprobación por el Patronato.</text:p>
      <text:p text:style-name="P110"/>
      <text:p text:style-name="P111">Los Patronos aprueban las cuentas anuales<text:s/>del ejercicio 2022.</text:p>
      <text:p text:style-name="P112"/>
      <text:p text:style-name="P113"/>
      <text:p text:style-name="P114">2. Delegación en el titular de la Dirección de la FFIS de la autorización de gastos y determinación del procedimiento de contratación de obras, servicios y suministros hasta 50.000,00 €.<text:s/></text:p>
      <text:p text:style-name="Sinespaciado"/>
      <text:p text:style-name="P115">La Secretaria del Patronato informa de que, en reunión de fecha 05<text:s/>de diciembre de<text:s/>2008, el Patronato aprobó la delegación en el titular de la Dirección de la FFIS, de la autorización de gastos y determinación del procedimiento de contratación para contratos de cuantía inferior o igual a 30.000,00 €, IVA no incluido.</text:p>
      <text:p text:style-name="P116"/>
      <text:p text:style-name="P117"><text:span text:style-name="T118">Sin embargo, en la Disposición Adicional quincuagésima cuarta de la Ley 9/2017, de 8 de noviembre, de Contratos del Sector Público, se establece <text:s/>que “</text:span><text:span text:style-name="T119">atendiendo a la singular naturaleza de su actividad, como excepción al límite previsto en el artículo 118 de esta Ley, tendrán en todo caso la consideración de contratos menores los contratos de suministro o de servicios de valor estimado inferior o igual a 50.000 euros que se celebren por los agentes públicos del Sistema Español de Ciencia, Tecnología e Innovación, siempre que no vayan destinados a servicios generales y de infraestructura del órgano de contratación.</text:span><text:span text:style-name="T120">”</text:span></text:p>
      <text:p text:style-name="P121"/>
      <text:p text:style-name="P122">En este sentido, se solicita la autorización del Patronato para delegar en el titular de la Dirección de la FFIS la autorización de gastos y la determinación del procedimiento de contratación de obras, servicios y suministros hasta 50.000,00 €, para ajustarlo a la cuantía prevista en la Ley de Contratos del Sector Público para los contratos menores.</text:p>
      <text:p text:style-name="P123"/>
      <text:p text:style-name="P124">Por tanto, la competencia para autorizar gastos y determinar el procedimiento de contratación sería la siguiente:</text:p>
      <text:p text:style-name="P125"/>
      <text:list text:style-name="LFO7" text:continue-numbering="true">
        <text:list-item>
          <text:p text:style-name="P126">Delegación en el titular de la Dirección de la FFIS para contratos de cuantía inferior o igual a 50.000,00 €.</text:p>
        </text:list-item>
        <text:list-item>
          <text:p text:style-name="P127">Delegación en el Comité ejecutivo de la FFIS para contratos cuya cuantía esté comprendida entre 50.000,01 € y los 250.000,00 €.</text:p>
        </text:list-item>
        <text:list-item>
          <text:p text:style-name="P128">El Patronato mantiene la competencia plena para contratos de importe superior a los 250.000,00 €.</text:p>
        </text:list-item>
      </text:list>
      <text:p text:style-name="P129">(Los importes indicados se entienden sin la consideración del Impuesto sobre el Valor Añadido, en consonancia con lo dispuesto en la LCSP.)</text:p>
      <text:p text:style-name="P130"><text:s/></text:p>
      <text:p text:style-name="P131">Los miembros del Patronato aprueban la delegación en el titular de la Dirección de la FFIS de la autorización de gastos y determinación del procedimiento de contratación de obras, servicios y suministros hasta 50.000,00 €.</text:p>
      <text:p text:style-name="P132"/>
      <text:p text:style-name="P133"/>
      <text:p text:style-name="P134">3. Delegación en el titular de la Dirección de la FFIS de la suscripción de acuerdos y convenios con coste para la Fundación de cuantía hasta 50.000,00 € y todos los convenios de intensificación suscritos con el Servicio Murciano de Salud con independencia de su cuantía.<text:s/></text:p>
      <text:p text:style-name="P135"/>
      <text:p text:style-name="P136">La Secretaria del Patronato<text:s/>expone la conveniencia de<text:s/>facultar al titular de la Dirección de la FFIS para autorizar la suscripción de acuerdos y convenios de colaboración, que impliquen un coste para la Fundación<text:s/>de<text:s/>hasta 50.000,00 €, extendiéndose la delegación en el Comité Ejecutivo a acuerdos y convenios de colaboración que impliquen costes para la Fundación a aquellos cuyo importe esté comprendido entre los 50.000,01 y los 250.000,00.</text:p>
      <text:p text:style-name="P137"/>
      <text:p text:style-name="P138">Asimismo, explica qué son los convenios de intensificación<text:s/>y la necesidad, en aras de una mayor agilidad y operatividad en su tramitación, de<text:s/>delegar en el titular de la Dirección de la FFIS, la<text:s/><text:soft-page-break/>suscripción de convenios de intensificación con el Servicio Murciano de Salud, así como el traspaso de fondos inherentes a los mismos, con independencia de la cuantía económica.</text:p>
      <text:p text:style-name="P139"/>
      <text:p text:style-name="P140">Los miembros del Patronato aprueban la delegación en el<text:s/>titular de la Dirección de la FFIS de la suscripción de acuerdos y convenios con coste para la Fundación de cuantía hasta 50.000,00 € y todos los convenios de intensificación suscritos con el Servicio Murciano de Salud con independencia de su cuantía.</text:p>
      <text:p text:style-name="P141"><text:s/></text:p>
      <text:p text:style-name="P142"/>
      <text:p text:style-name="P143">4. Designación del Responsable del Sistema interno de información y aprobación del Procedimiento de gestión interna de información de la FFIS, de conformidad con la Ley 2/2023, reguladora de la protección de las personas que informen sobre infracciones normativas y de lucha contra la corrupción. <text:s/></text:p>
      <text:p text:style-name="P144"/>
      <text:p text:style-name="P145">La Secretaria del Patronato informa<text:s/>sobre la entrada en vigor de la Ley 2/2023, reguladora de la protección de las personas que informen sobre infracciones normativas y de lucha contra la corrupción y comunica,<text:s/>que tal como viene<text:s/>establecido<text:s/>en la misma,<text:s/>el Patronato es el responsable del tratamiento de los datos personales. Asimismo, manifiesta que corresponde al<text:s/>Patronato la designación del Responsable del Sistema interno de información y la aprobación del Procedimiento de gestión de informaciones.</text:p>
      <text:p text:style-name="P146"/>
      <text:p text:style-name="P147">Los miembros del Patronato aprueban el<text:s/>Procedimiento de gestión interna de información de la FFIS y la designación de un órgano colegiado como Responsable del Sistema Interno de información, estando compuesto éste por los siguientes miembros:<text:s/>Dña. Elena Jover Coy, Dña. Rocío Ruiz Cappa y Dña.<text:s/>Estíbaliz Vallejo Romero.</text:p>
      <text:p text:style-name="P148"/>
      <text:p text:style-name="P149"/>
      <text:p text:style-name="P150">5. Valoración, y en su caso, aprobación del siguiente expediente de contratación.<text:s/></text:p>
      <text:p text:style-name="P151"><text:s/></text:p>
      <text:p text:style-name="P152">Procedimiento abierto: Contratación de empresa de servicios informáticos para la mejora evolutiva y adecuación de funcionalidad de la plataforma digital desarrollada para el Programa Activa.</text:p>
      <text:p text:style-name="P153">Importe máximo del contrato: 77.685,00 €, IVA no incluido</text:p>
      <text:p text:style-name="P154">Duración del contrato: 4 meses</text:p>
      <text:p text:style-name="P155">Financiación: Aportación 2023 de Consejería de Salud a la FFIS para el Programa Activa (Inversiones). La entidad financiadora es la Unión Europea y los fondos de Next Generation EU, que financian las actuaciones del Mecanismo para la Recuperación y la Resiliencia (MRR).</text:p>
      <text:p text:style-name="P156"/>
      <text:p text:style-name="P157">Los Patronos aprueban el inicio del citado expediente de contratación.</text:p>
      <text:p text:style-name="P158"/>
      <text:p text:style-name="P159"/>
      <text:p text:style-name="P160">6. Ruegos y preguntas.</text:p>
      <text:p text:style-name="P161"/>
      <text:p text:style-name="P162"><text:bookmark-start text:name="_Hlk127342686"/><text:bookmark-start text:name="_Hlk127258223"/>El Presidente del Patronato<text:s/>propone que el Programa Activa se extienda a población sana con la finalidad de inculcar hábitos saludables<text:s/>en las personas y así lograr prevenir enfermedades en etapas posteriores de la vida.<text:s/></text:p>
      <text:p text:style-name="P163"/>
      <text:p text:style-name="P164">El Director científico del IMIB<text:s/>informa<text:s/>que se han alcanzado los mejores datos históricos en todos los ítems de calidad científica y de publicaciones del<text:s/>instituto. Asimismo,<text:s/>resalta el trabajo realizado<text:s/>por Dña. María Fuensanta<text:s/>Martínez Lozano<text:s/>y<text:s/>por el personal de gestión<text:s/>de la Fundación.<text:s/></text:p>
      <text:p text:style-name="P165"><text:bookmark-end text:name="_Hlk127342686"/></text:p>
      <text:p text:style-name="P166"><text:bookmark-end text:name="_Hlk127258223"/></text:p>
      <text:p text:style-name="P167"/>
      <text:p text:style-name="P168"/>
      <text:p text:style-name="P169"/>
      <text:p text:style-name="P170"/>
      <text:p text:style-name="P171"/>
      <text:p text:style-name="P172">No habiendo más asuntos que tratar, el Patronato autoriza a Dña. Rocío Ruiz Cappa, mayor de edad, con DNI nº 48.611.206-Q, y con domicilio profesional en el Pabellón Docente del Hospital Clínico Universitario Virgen de la Arrixaca, C/ Campo 12, 30120, El Palmar, Murcia, en calidad de secretaria (por ser, a fecha actual, la Técnico Superior del Departamento Jurídico y de Contratación con mayor antigüedad en la FFIS), para elevar a escritura pública la presente acta o alguno de los acuerdos adoptados, y su posterior presentación ante el Protectorado e inscripción en el Registro de Fundaciones. <text:s/></text:p>
      <text:p text:style-name="P173"/>
      <text:p text:style-name="P174"/>
      <text:p text:style-name="P175"/>
      <text:p text:style-name="P176"/>
      <text:p text:style-name="P177"/>
      <text:p text:style-name="P178">Siendo las<text:s/>9:45<text:s/>h, se levanta la sesión, agradeciendo su presencia a los miembros del Patronato.</text:p>
      <text:p text:style-name="P179"/>
      <text:p text:style-name="P180">Doy fe.</text:p>
      <text:p text:style-name="P181"/>
      <text:p text:style-name="P182"/>
      <text:p text:style-name="P183"/>
      <text:p text:style-name="P184"><text:s text:c="7"/>VºBº EL PRESIDENTE<text:tab/><text:tab/><text:tab/><text:s text:c="12"/>LA SECRETARIA</text:p>
      <text:p text:style-name="P185"/>
      <text:p text:style-name="Normal"><text:span text:style-name="T186"><text:s text:c="3"/></text:span><text:span text:style-name="T187">Juan José Pedreño Planes <text:s text:c="45"/></text:span><text:span text:style-name="T188"><text:s text:c="4"/></text:span><text:span text:style-name="T189"><text:s/>Rocío Ruiz Cappa <text:s text:c="8"/></text:span></text:p>
      <text:p text:style-name="P190"><text:span text:style-name="T191"><text:s text:c="67"/></text:span><text:span text:style-name="T192">Acuerdo de Patronato de fecha 5/10/2022</text:span></text:p>
      <text:p text:style-name="P193"><text:span text:style-name="T194"><text:s text:c="12"/></text:span><text:span text:style-name="T195"><text:s text:c="4"/></text:span></text:p>
      <text:p text:style-name="P196"/>
      <text:p text:style-name="P197"><text:span text:style-name="T198"><text:s text:c="4"/>(documento firmado y fechado electrónicamente al margen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638in" fo:margin-left="0.1534in" fo:margin-right="0.15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s" fo:country="ES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font-size="12pt" style:font-size-asian="12pt" style:font-size-complex="12pt" fo:language="es" fo:country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 fo:language="es" fo:country="ES"/>
    </style:style>
    <style:style style:name="parrafo_2" style:display-name="parrafo_2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text-properties style:font-name="Calibri" style:font-name-asian="Calibri" style:font-name-complex="Calibri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 MT" fo:font-weight="bold" style:font-weight-asian="bold"/>
    </style:style>
    <style:style style:name="WW_CharLFO3LVL1" style:family="text">
      <style:text-properties style:font-name="Arial MT" fo:font-weight="bold" style:font-weight-asian="bold"/>
    </style:style>
    <style:style style:name="WW_CharLFO4LVL1" style:family="text">
      <style:text-properties style:font-name="Arial MT"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0909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5" text:anchor-type="paragraph" svg:x="5.54598in" svg:y="-0.13889in" svg:width="1.06389in" svg:height="0.73958in" style:rel-width="scale" style:rel-height="scale"><draw:image xlink:href="media/image1.jpeg" xlink:type="simple" xlink:show="embed" xlink:actuate="onLoad"/><svg:title/><svg:desc/></draw:frame></text:span><text:span text:style-name="T4"><draw:frame draw:z-index="251655168" draw:style-name="a1" draw:name="Imagen 14" text:anchor-type="paragraph" svg:x="2.34145in" svg:y="0.48681in" svg:width="2.30833in" svg:height="0.38681in" style:rel-width="scale" style:rel-height="scale"><draw:image xlink:href="media/image2.png" xlink:type="simple" xlink:show="embed" xlink:actuate="onLoad"/><svg:title/><svg:desc>Logotipo FFIS</svg:desc></draw:frame></text:span><text:span text:style-name="T5"><draw:frame draw:z-index="251657216" draw:style-name="a2" draw:name="Imagen 13" text:anchor-type="paragraph" svg:x="-0.71516in" svg:y="-0.43913in" svg:width="2.55344in" svg:height="1.15282in" style:rel-width="scale" style:rel-height="scale"><draw:image xlink:href="media/image3.png" xlink:type="simple" xlink:show="embed" xlink:actuate="onLoad"/><svg:title/><svg:desc/></draw:frame></text:span><text:tab/></text:p>
        <text:p text:style-name="Encabezado"/>
        <text:p text:style-name="Encabezado"/>
        <text:p text:style-name="Encabezado"/>
      </style:header>
      <style:footer>
        <text:p text:style-name="P6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NFORME PATRONATO 25032022</dc:title>
    <meta:initial-creator>Ana</meta:initial-creator>
    <dc:creator>LAFORET BRAVO, ALICIA</dc:creator>
    <meta:creation-date>2023-09-29T11:01:00Z</meta:creation-date>
    <dc:date>2023-09-29T11:01:00Z</dc:date>
    <meta:print-date>2023-02-13T12:32:00Z</meta:print-date>
    <meta:template xlink:href="Normal.dotm" xlink:type="simple"/>
    <meta:editing-cycles>2</meta:editing-cycles>
    <meta:editing-duration>PT0S</meta:editing-duration>
    <meta:user-defined meta:name="Created" meta:value-type="date">2022-03-21T00:00:00Z</meta:user-defined>
    <meta:user-defined meta:name="LastSaved" meta:value-type="date">2022-03-22T00:00:00Z</meta:user-defined>
    <meta:document-statistic meta:page-count="5" meta:paragraph-count="23" meta:word-count="1799" meta:character-count="11672" meta:row-count="82" meta:non-whitespace-character-count="9896"/>
  </office:meta>
</office:document-meta>
</file>