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Calibri"/>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bullet text:level="1" text:style-name="WW_CharLFO2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4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2" style:parent-style-name="Normal" style:family="paragraph">
      <style:paragraph-properties fo:widows="0" fo:orphans="0"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3" style:parent-style-name="Normal" style:family="paragraph">
      <style:paragraph-properties fo:widows="0" fo:orphans="0"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4" style:parent-style-name="Normal" style:family="paragraph">
      <style:paragraph-properties fo:widows="0" fo:orphans="0" fo:text-align="end"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3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38" style:parent-style-name="Normal" style:family="paragraph">
      <style:paragraph-properties fo:widows="0" fo:orphans="0" fo:text-align="justify" style:vertical-align="baseline" fo:line-height="150%"/>
      <style:text-properties fo:hyphenate="false"/>
    </style:style>
    <style:style style:name="T3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0" style:parent-style-name="Fuentedepárrafopredeter." style:family="text">
      <style:text-properties style:font-name="Tahoma" style:font-name-asian="Calibri" style:font-name-complex="Tahoma" fo:font-weight="bold" style:font-weight-asian="bold" style:font-weight-complex="bold" fo:font-size="11pt" style:font-size-asian="11pt" style:font-size-complex="11pt"/>
    </style:style>
    <style:style style:name="T4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4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45"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46" style:parent-style-name="Normal" style:family="paragraph">
      <style:paragraph-properties fo:widows="0" fo:orphans="0" fo:text-align="justify" style:vertical-align="baseline" fo:line-height="150%"/>
      <style:text-properties style:font-name="Tahoma" style:font-name-complex="Tahoma" fo:font-weight="bold" style:font-weight-asian="bold" style:letter-kerning="true" fo:font-size="11pt" style:font-size-asian="11pt" style:font-size-complex="10pt" fo:hyphenate="false"/>
    </style:style>
    <style:style style:name="P4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4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0" style:parent-style-name="Normal" style:family="paragraph">
      <style:paragraph-properties fo:widows="0" fo:orphans="0" fo:text-align="center"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5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3" style:parent-style-name="Normal" style:family="paragraph">
      <style:paragraph-properties fo:widows="0" fo:orphans="0" fo:text-align="justify" style:vertical-align="baseline" fo:line-height="150%"/>
      <style:text-properties fo:hyphenate="false"/>
    </style:style>
    <style:style style:name="T5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55" style:parent-style-name="Fuentedepárrafopredeter." style:family="text">
      <style:text-properties style:font-name="Tahoma" style:font-name-complex="Tahoma" style:letter-kerning="true" fo:font-size="11pt" style:font-size-asian="11pt" style:font-size-complex="10pt"/>
    </style:style>
    <style:style style:name="P5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5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6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68" style:parent-style-name="Normal" style:family="paragraph">
      <style:paragraph-properties fo:widows="0" fo:orphans="0" fo:text-align="justify" style:vertical-align="baseline" fo:line-height="150%"/>
      <style:text-properties fo:hyphenate="false"/>
    </style:style>
    <style:style style:name="T6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70" style:parent-style-name="Fuentedepárrafopredeter." style:family="text">
      <style:text-properties style:font-name="Tahoma" style:font-name-complex="Tahoma" style:letter-kerning="true" fo:font-size="11pt" style:font-size-asian="11pt" style:font-size-complex="10pt"/>
    </style:style>
    <style:style style:name="T71" style:parent-style-name="Fuentedepárrafopredeter." style:family="text">
      <style:text-properties style:font-name="Tahoma" style:font-name-complex="Tahoma" style:letter-kerning="true" fo:font-size="11pt" style:font-size-asian="11pt" style:font-size-complex="10pt"/>
    </style:style>
    <style:style style:name="T72" style:parent-style-name="Fuentedepárrafopredeter." style:family="text">
      <style:text-properties style:font-name="Tahoma" style:font-name-complex="Tahoma" style:letter-kerning="true" fo:font-size="11pt" style:font-size-asian="11pt" style:font-size-complex="10pt"/>
    </style:style>
    <style:style style:name="T73" style:parent-style-name="Fuentedepárrafopredeter." style:family="text">
      <style:text-properties style:font-name="Tahoma" style:font-name-complex="Tahoma" style:letter-kerning="true" fo:font-size="11pt" style:font-size-asian="11pt" style:font-size-complex="10pt"/>
    </style:style>
    <style:style style:name="T74" style:parent-style-name="Fuentedepárrafopredeter." style:family="text">
      <style:text-properties style:font-name="Tahoma" style:font-name-complex="Tahoma" style:letter-kerning="true" fo:font-size="11pt" style:font-size-asian="11pt" style:font-size-complex="10pt"/>
    </style:style>
    <style:style style:name="T75" style:parent-style-name="Fuentedepárrafopredeter." style:family="text">
      <style:text-properties style:font-name="Tahoma" style:font-name-complex="Tahoma" style:letter-kerning="true" fo:font-size="11pt" style:font-size-asian="11pt" style:font-size-complex="10pt"/>
    </style:style>
    <style:style style:name="T76" style:parent-style-name="Fuentedepárrafopredeter." style:family="text">
      <style:text-properties style:font-name="Tahoma" style:font-name-complex="Tahoma" style:letter-kerning="true" fo:font-size="11pt" style:font-size-asian="11pt" style:font-size-complex="10pt"/>
    </style:style>
    <style:style style:name="P7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7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86" style:parent-style-name="Normal" style:family="paragraph">
      <style:paragraph-properties fo:text-align="justify" fo:margin-top="0.0833in" fo:margin-bottom="0.0277in" fo:line-height="150%" fo:margin-left="0.0416in">
        <style:tab-stops/>
      </style:paragraph-properties>
    </style:style>
    <style:style style:name="T8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88" style:parent-style-name="Fuentedepárrafopredeter." style:family="text">
      <style:text-properties style:font-name="Arial" style:font-name-complex="Arial" fo:font-size="11pt" style:font-size-asian="11pt"/>
    </style:style>
    <style:style style:name="T89" style:parent-style-name="Fuentedepárrafopredeter." style:family="text">
      <style:text-properties style:font-name="Arial" style:font-name-complex="Arial" fo:font-size="11pt" style:font-size-asian="11pt"/>
    </style:style>
    <style:style style:name="T90" style:parent-style-name="Fuentedepárrafopredeter." style:family="text">
      <style:text-properties style:font-name="Arial" style:font-name-complex="Arial" fo:font-size="11pt" style:font-size-asian="11pt"/>
    </style:style>
    <style:style style:name="P91"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2"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3"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4"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5"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6"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7"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8"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99"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00"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01"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02"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03" style:parent-style-name="Normal" style:family="paragraph">
      <style:paragraph-properties fo:text-align="justify" fo:margin-top="0.0833in" fo:margin-bottom="0.0277in" fo:line-height="150%" fo:margin-left="0.0416in">
        <style:tab-stops/>
      </style:paragraph-properties>
      <style:text-properties style:font-name="Arial" style:font-name-complex="Arial" fo:font-size="11pt" style:font-size-asian="11pt"/>
    </style:style>
    <style:style style:name="P10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05" style:parent-style-name="Normal" style:family="paragraph">
      <style:paragraph-properties fo:widows="0" fo:orphans="0" fo:text-align="justify" style:vertical-align="baseline" fo:line-height="150%"/>
      <style:text-properties fo:hyphenate="false"/>
    </style:style>
    <style:style style:name="T106" style:parent-style-name="Fuentedepárrafopredeter." style:family="text">
      <style:text-properties style:font-name="Tahoma" style:font-name-complex="Tahoma" style:letter-kerning="true" fo:font-size="11pt" style:font-size-asian="11pt" style:font-size-complex="10pt"/>
    </style:style>
    <style:style style:name="T107" style:parent-style-name="Fuentedepárrafopredeter." style:family="text">
      <style:text-properties style:font-name="Tahoma" style:font-name-complex="Tahoma" style:letter-kerning="true" fo:font-size="11pt" style:font-size-asian="11pt" style:font-size-complex="10pt"/>
    </style:style>
    <style:style style:name="T108" style:parent-style-name="Fuentedepárrafopredeter." style:family="text">
      <style:text-properties style:font-name="Tahoma" style:font-name-complex="Tahoma" style:letter-kerning="true" fo:font-size="11pt" style:font-size-asian="11pt" style:font-size-complex="10pt"/>
    </style:style>
    <style:style style:name="T109" style:parent-style-name="Fuentedepárrafopredeter." style:family="text">
      <style:text-properties style:font-name="Tahoma" style:font-name-complex="Tahoma" style:letter-kerning="true" fo:font-size="11pt" style:font-size-asian="11pt" style:font-size-complex="10pt"/>
    </style:style>
    <style:style style:name="T110" style:parent-style-name="Fuentedepárrafopredeter." style:family="text">
      <style:text-properties style:font-name="Tahoma" style:font-name-complex="Tahoma" style:letter-kerning="true" fo:font-size="11pt" style:font-size-asian="11pt" style:font-size-complex="10pt"/>
    </style:style>
    <style:style style:name="T111" style:parent-style-name="Fuentedepárrafopredeter." style:family="text">
      <style:text-properties style:font-name="Tahoma" style:font-name-complex="Tahoma" style:letter-kerning="true" fo:font-size="11pt" style:font-size-asian="11pt" style:font-size-complex="10pt"/>
    </style:style>
    <style:style style:name="T112" style:parent-style-name="Fuentedepárrafopredeter." style:family="text">
      <style:text-properties style:font-name="Tahoma" style:font-name-complex="Tahoma" style:letter-kerning="true" fo:font-size="11pt" style:font-size-asian="11pt" style:font-size-complex="10pt"/>
    </style:style>
    <style:style style:name="T113" style:parent-style-name="Fuentedepárrafopredeter." style:family="text">
      <style:text-properties style:font-name="Tahoma" style:font-name-complex="Tahoma" style:letter-kerning="true" fo:font-size="11pt" style:font-size-asian="11pt" style:font-size-complex="10pt"/>
    </style:style>
    <style:style style:name="T114" style:parent-style-name="Fuentedepárrafopredeter." style:family="text">
      <style:text-properties style:font-name="Tahoma" style:font-name-complex="Tahoma" style:letter-kerning="true" fo:font-size="11pt" style:font-size-asian="11pt" style:font-size-complex="10pt"/>
    </style:style>
    <style:style style:name="T115" style:parent-style-name="Fuentedepárrafopredeter." style:family="text">
      <style:text-properties style:font-name="Tahoma" style:font-name-complex="Tahoma" style:letter-kerning="true" fo:font-size="11pt" style:font-size-asian="11pt" style:font-size-complex="10pt"/>
    </style:style>
    <style:style style:name="T116" style:parent-style-name="Fuentedepárrafopredeter." style:family="text">
      <style:text-properties style:font-name="Tahoma" style:font-name-complex="Tahoma" style:letter-kerning="true" fo:font-size="11pt" style:font-size-asian="11pt" style:font-size-complex="10pt"/>
    </style:style>
    <style:style style:name="T117" style:parent-style-name="Fuentedepárrafopredeter." style:family="text">
      <style:text-properties style:font-name="Tahoma" style:font-name-complex="Tahoma" style:letter-kerning="true" fo:font-size="11pt" style:font-size-asian="11pt" style:font-size-complex="10pt"/>
    </style:style>
    <style:style style:name="T118" style:parent-style-name="Fuentedepárrafopredeter." style:family="text">
      <style:text-properties style:font-name="Tahoma" style:font-name-complex="Tahoma" style:letter-kerning="true" fo:font-size="11pt" style:font-size-asian="11pt" style:font-size-complex="10pt"/>
    </style:style>
    <style:style style:name="T119" style:parent-style-name="Fuentedepárrafopredeter." style:family="text">
      <style:text-properties style:font-name="Tahoma" style:font-name-complex="Tahoma" style:letter-kerning="true" fo:font-size="11pt" style:font-size-asian="11pt" style:font-size-complex="10pt"/>
    </style:style>
    <style:style style:name="P12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2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30"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31" style:parent-style-name="Normal" style:family="paragraph">
      <style:paragraph-properties fo:widows="0" fo:orphans="0" fo:text-align="justify" style:vertical-align="baseline" fo:line-height="150%"/>
      <style:text-properties fo:hyphenate="false"/>
    </style:style>
    <style:style style:name="T13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33" style:parent-style-name="Fuentedepárrafopredeter." style:family="text">
      <style:text-properties style:font-name="Tahoma" style:font-name-complex="Tahoma" style:letter-kerning="true" fo:font-size="11pt" style:font-size-asian="11pt" style:font-size-complex="10pt"/>
    </style:style>
    <style:style style:name="T134" style:parent-style-name="Fuentedepárrafopredeter." style:family="text">
      <style:text-properties style:font-name="Tahoma" style:font-name-complex="Tahoma" style:letter-kerning="true" fo:font-size="11pt" style:font-size-asian="11pt" style:font-size-complex="10pt"/>
    </style:style>
    <style:style style:name="T135" style:parent-style-name="Fuentedepárrafopredeter." style:family="text">
      <style:text-properties style:font-name="Tahoma" style:font-name-complex="Tahoma" style:letter-kerning="true" fo:font-size="11pt" style:font-size-asian="11pt" style:font-size-complex="10pt"/>
    </style:style>
    <style:style style:name="T136" style:parent-style-name="Fuentedepárrafopredeter." style:family="text">
      <style:text-properties style:font-name="Tahoma" style:font-name-complex="Tahoma" style:letter-kerning="true" fo:font-size="11pt" style:font-size-asian="11pt" style:font-size-complex="10pt"/>
    </style:style>
    <style:style style:name="T137" style:parent-style-name="Fuentedepárrafopredeter." style:family="text">
      <style:text-properties style:font-name="Tahoma" style:font-name-complex="Tahoma" style:letter-kerning="true" fo:font-size="11pt" style:font-size-asian="11pt" style:font-size-complex="10pt"/>
    </style:style>
    <style:style style:name="T138" style:parent-style-name="Fuentedepárrafopredeter." style:family="text">
      <style:text-properties style:font-name="Tahoma" style:font-name-complex="Tahoma" style:letter-kerning="true" fo:font-size="11pt" style:font-size-asian="11pt" style:font-size-complex="10pt"/>
    </style:style>
    <style:style style:name="P13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45" style:parent-style-name="Normal" style:family="paragraph">
      <style:paragraph-properties fo:widows="0" fo:orphans="0" fo:text-align="justify" style:vertical-align="baseline" fo:line-height="150%"/>
      <style:text-properties fo:hyphenate="false"/>
    </style:style>
    <style:style style:name="T14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47" style:parent-style-name="Fuentedepárrafopredeter." style:family="text">
      <style:text-properties style:font-name="Tahoma" style:font-name-complex="Tahoma" style:letter-kerning="true" fo:font-size="11pt" style:font-size-asian="11pt" style:font-size-complex="10pt"/>
    </style:style>
    <style:style style:name="T148" style:parent-style-name="Fuentedepárrafopredeter." style:family="text">
      <style:text-properties style:font-name="Tahoma" style:font-name-complex="Tahoma" style:letter-kerning="true" fo:font-size="11pt" style:font-size-asian="11pt" style:font-size-complex="10pt"/>
    </style:style>
    <style:style style:name="T149" style:parent-style-name="Fuentedepárrafopredeter." style:family="text">
      <style:text-properties style:font-name="Tahoma" style:font-name-complex="Tahoma" style:letter-kerning="true" fo:font-size="11pt" style:font-size-asian="11pt" style:font-size-complex="10pt"/>
    </style:style>
    <style:style style:name="P15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51" style:parent-style-name="Normal" style:family="paragraph">
      <style:paragraph-properties fo:widows="0" fo:orphans="0" fo:text-align="center" style:vertical-align="baseline" fo:line-height="150%"/>
      <style:text-properties fo:hyphenate="false"/>
    </style:style>
    <style:style style:name="T15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15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54" style:parent-style-name="Normal" style:family="paragraph">
      <style:paragraph-properties fo:widows="0" fo:orphans="0" fo:text-align="justify" style:vertical-align="baseline" fo:line-height="150%"/>
      <style:text-properties fo:hyphenate="false"/>
    </style:style>
    <style:style style:name="T155"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56" style:parent-style-name="Fuentedepárrafopredeter." style:family="text">
      <style:text-properties style:font-name="Tahoma" style:font-name-complex="Tahoma" style:letter-kerning="true" fo:font-size="11pt" style:font-size-asian="11pt" style:font-size-complex="10pt"/>
    </style:style>
    <style:style style:name="T157" style:parent-style-name="Fuentedepárrafopredeter." style:family="text">
      <style:text-properties style:font-name="Tahoma" style:font-name-complex="Tahoma" style:letter-kerning="true" fo:font-size="11pt" style:font-size-asian="11pt" style:font-size-complex="10pt"/>
    </style:style>
    <style:style style:name="T158" style:parent-style-name="Fuentedepárrafopredeter." style:family="text">
      <style:text-properties style:font-name="Tahoma" style:font-name-complex="Tahoma" style:letter-kerning="true" fo:font-size="11pt" style:font-size-asian="11pt" style:font-size-complex="10pt"/>
    </style:style>
    <style:style style:name="T159" style:parent-style-name="Fuentedepárrafopredeter." style:family="text">
      <style:text-properties style:font-name="Tahoma" style:font-name-complex="Tahoma" style:letter-kerning="true" fo:font-size="11pt" style:font-size-asian="11pt" style:font-size-complex="10pt"/>
    </style:style>
    <style:style style:name="T160" style:parent-style-name="Fuentedepárrafopredeter." style:family="text">
      <style:text-properties style:font-name="Tahoma" style:font-name-complex="Tahoma" style:letter-kerning="true" fo:font-size="11pt" style:font-size-asian="11pt" style:font-size-complex="10pt"/>
    </style:style>
    <style:style style:name="P161"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162" style:parent-style-name="Normal" style:family="paragraph">
      <style:paragraph-properties fo:widows="0" fo:orphans="0" fo:text-align="justify" style:vertical-align="baseline" fo:line-height="150%"/>
      <style:text-properties fo:hyphenate="false"/>
    </style:style>
    <style:style style:name="T16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64" style:parent-style-name="Fuentedepárrafopredeter." style:family="text">
      <style:text-properties style:font-name="Tahoma" style:font-name-complex="Tahoma" style:letter-kerning="true" fo:font-size="11pt" style:font-size-asian="11pt" style:font-size-complex="10pt"/>
    </style:style>
    <style:style style:name="P16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66" style:parent-style-name="Normal" style:family="paragraph">
      <style:paragraph-properties fo:widows="0" fo:orphans="0" fo:text-align="justify" style:vertical-align="baseline" fo:line-height="150%"/>
      <style:text-properties fo:hyphenate="false"/>
    </style:style>
    <style:style style:name="T16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168" style:parent-style-name="Fuentedepárrafopredeter." style:family="text">
      <style:text-properties style:font-name="Tahoma" style:font-name-complex="Tahoma" style:letter-kerning="true" fo:font-size="11pt" style:font-size-asian="11pt" style:font-size-complex="10pt"/>
    </style:style>
    <style:style style:name="P16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7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8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19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0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16" style:parent-style-name="Normal" style:family="paragraph">
      <style:paragraph-properties fo:widows="0" fo:orphans="0" fo:text-align="justify" style:vertical-align="baseline" fo:line-height="150%"/>
      <style:text-properties fo:hyphenate="false"/>
    </style:style>
    <style:style style:name="T217" style:parent-style-name="Fuentedepárrafopredeter." style:family="text">
      <style:text-properties style:font-name="Tahoma" style:font-name-complex="Tahoma" style:letter-kerning="true" fo:font-size="11pt" style:font-size-asian="11pt" style:font-size-complex="10pt"/>
    </style:style>
    <style:style style:name="T218" style:parent-style-name="Fuentedepárrafopredeter." style:family="text">
      <style:text-properties style:font-name="Tahoma" style:font-name-complex="Tahoma" style:letter-kerning="true" fo:font-size="11pt" style:font-size-asian="11pt" style:font-size-complex="10pt"/>
    </style:style>
    <style:style style:name="T219" style:parent-style-name="Fuentedepárrafopredeter." style:family="text">
      <style:text-properties style:font-name="Tahoma" style:font-name-complex="Tahoma" style:letter-kerning="true" fo:font-size="11pt" style:font-size-asian="11pt" style:font-size-complex="10pt"/>
    </style:style>
    <style:style style:name="P22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21" style:parent-style-name="Normal" style:family="paragraph">
      <style:paragraph-properties fo:widows="0" fo:orphans="0" fo:text-align="justify" style:vertical-align="baseline" fo:line-height="150%"/>
      <style:text-properties fo:hyphenate="false"/>
    </style:style>
    <style:style style:name="T22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3" style:parent-style-name="Fuentedepárrafopredeter." style:family="text">
      <style:text-properties style:font-name="Tahoma" style:font-name-complex="Tahoma" style:letter-kerning="true" fo:font-size="11pt" style:font-size-asian="11pt" style:font-size-complex="10pt"/>
    </style:style>
    <style:style style:name="P224"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25" style:parent-style-name="Normal" style:family="paragraph">
      <style:paragraph-properties fo:widows="0" fo:orphans="0" fo:text-align="justify" style:vertical-align="baseline" fo:line-height="150%"/>
      <style:text-properties fo:hyphenate="false"/>
    </style:style>
    <style:style style:name="T22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27" style:parent-style-name="Fuentedepárrafopredeter." style:family="text">
      <style:text-properties style:font-name="Tahoma" style:font-name-complex="Tahoma" style:letter-kerning="true" fo:font-size="11pt" style:font-size-asian="11pt" style:font-size-complex="10pt"/>
    </style:style>
    <style:style style:name="T228" style:parent-style-name="Fuentedepárrafopredeter." style:family="text">
      <style:text-properties style:font-name="Tahoma" style:font-name-complex="Tahoma" style:letter-kerning="true" fo:font-size="11pt" style:font-size-asian="11pt" style:font-size-complex="10pt"/>
    </style:style>
    <style:style style:name="T229" style:parent-style-name="Fuentedepárrafopredeter." style:family="text">
      <style:text-properties style:font-name="Tahoma" style:font-name-complex="Tahoma" style:letter-kerning="true" fo:font-size="11pt" style:font-size-asian="11pt" style:font-size-complex="10pt"/>
    </style:style>
    <style:style style:name="T230" style:parent-style-name="Fuentedepárrafopredeter." style:family="text">
      <style:text-properties style:font-name="Tahoma" style:font-name-complex="Tahoma" style:letter-kerning="true" fo:font-size="11pt" style:font-size-asian="11pt" style:font-size-complex="10pt"/>
    </style:style>
    <style:style style:name="T231" style:parent-style-name="Fuentedepárrafopredeter." style:family="text">
      <style:text-properties style:font-name="Tahoma" style:font-name-complex="Tahoma" style:letter-kerning="true" fo:font-size="11pt" style:font-size-asian="11pt" style:font-size-complex="10pt"/>
    </style:style>
    <style:style style:name="P23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33" style:parent-style-name="Normal" style:family="paragraph">
      <style:paragraph-properties fo:widows="0" fo:orphans="0" fo:text-align="justify" style:vertical-align="baseline" fo:line-height="150%"/>
      <style:text-properties fo:hyphenate="false"/>
    </style:style>
    <style:style style:name="T234"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35" style:parent-style-name="Fuentedepárrafopredeter." style:family="text">
      <style:text-properties style:font-name="Tahoma" style:font-name-complex="Tahoma" style:letter-kerning="true" fo:font-size="11pt" style:font-size-asian="11pt" style:font-size-complex="10pt"/>
    </style:style>
    <style:style style:name="T23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237"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38" style:parent-style-name="Normal" style:family="paragraph">
      <style:paragraph-properties fo:widows="0" fo:orphans="0" fo:text-align="justify" style:vertical-align="baseline" fo:line-height="150%"/>
      <style:text-properties fo:hyphenate="false"/>
    </style:style>
    <style:style style:name="T239" style:parent-style-name="Fuentedepárrafopredeter." style:family="text">
      <style:text-properties style:font-name="Tahoma" style:font-name-complex="Tahoma" style:letter-kerning="true" fo:font-size="11pt" style:font-size-asian="11pt" style:font-size-complex="10pt"/>
    </style:style>
    <style:style style:name="T240" style:parent-style-name="Fuentedepárrafopredeter." style:family="text">
      <style:text-properties style:font-name="Tahoma" style:font-name-complex="Tahoma" style:letter-kerning="true" fo:font-size="11pt" style:font-size-asian="11pt" style:font-size-complex="10pt"/>
    </style:style>
    <style:style style:name="T241" style:parent-style-name="Fuentedepárrafopredeter." style:family="text">
      <style:text-properties style:font-name="Tahoma" style:font-name-complex="Tahoma" style:letter-kerning="true" fo:font-size="11pt" style:font-size-asian="11pt" style:font-size-complex="10pt"/>
    </style:style>
    <style:style style:name="T242" style:parent-style-name="Fuentedepárrafopredeter." style:family="text">
      <style:text-properties style:font-name="Tahoma" style:font-name-complex="Tahoma" style:letter-kerning="true" fo:font-size="11pt" style:font-size-asian="11pt" style:font-size-complex="10pt"/>
    </style:style>
    <style:style style:name="T243" style:parent-style-name="Fuentedepárrafopredeter." style:family="text">
      <style:text-properties style:font-name="Tahoma" style:font-name-complex="Tahoma" style:letter-kerning="true" fo:font-size="11pt" style:font-size-asian="11pt" style:font-size-complex="10pt"/>
    </style:style>
    <style:style style:name="P24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4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1" style:parent-style-name="Normal" style:family="paragraph">
      <style:paragraph-properties fo:widows="0" fo:orphans="0" fo:text-align="justify" style:vertical-align="baseline" fo:line-height="150%"/>
      <style:text-properties fo:hyphenate="false"/>
    </style:style>
    <style:style style:name="T252"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53" style:parent-style-name="Fuentedepárrafopredeter." style:family="text">
      <style:text-properties style:font-name="Tahoma" style:font-name-complex="Tahoma" style:letter-kerning="true" fo:font-size="11pt" style:font-size-asian="11pt" style:font-size-complex="10pt"/>
    </style:style>
    <style:style style:name="P254"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55" style:parent-style-name="Normal" style:family="paragraph">
      <style:paragraph-properties fo:widows="0" fo:orphans="0" fo:text-align="justify" style:vertical-align="baseline" fo:line-height="150%"/>
      <style:text-properties fo:hyphenate="false"/>
    </style:style>
    <style:style style:name="T25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57" style:parent-style-name="Fuentedepárrafopredeter." style:family="text">
      <style:text-properties style:font-name="Tahoma" style:font-name-complex="Tahoma" style:letter-kerning="true" fo:font-size="11pt" style:font-size-asian="11pt" style:font-size-complex="10pt"/>
    </style:style>
    <style:style style:name="P25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59" style:parent-style-name="Normal" style:family="paragraph">
      <style:paragraph-properties fo:widows="0" fo:orphans="0" fo:text-align="justify" style:vertical-align="baseline" fo:line-height="150%"/>
      <style:text-properties fo:hyphenate="false"/>
    </style:style>
    <style:style style:name="T26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61" style:parent-style-name="Fuentedepárrafopredeter." style:family="text">
      <style:text-properties style:font-name="Tahoma" style:font-name-complex="Tahoma" style:letter-kerning="true" fo:font-size="11pt" style:font-size-asian="11pt" style:font-size-complex="10pt"/>
    </style:style>
    <style:style style:name="P26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65" style:parent-style-name="Normal" style:family="paragraph">
      <style:paragraph-properties fo:widows="0" fo:orphans="0" fo:text-align="justify" style:vertical-align="baseline" fo:line-height="115%"/>
      <style:text-properties fo:hyphenate="false"/>
    </style:style>
    <style:style style:name="T26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67" style:parent-style-name="Fuentedepárrafopredeter." style:family="text">
      <style:text-properties style:font-name="Tahoma" style:font-name-complex="Tahoma" style:letter-kerning="true" fo:font-size="11pt" style:font-size-asian="11pt" style:font-size-complex="10pt"/>
    </style:style>
    <style:style style:name="T268"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69"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70"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7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P272"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7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8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8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82" style:parent-style-name="Normal" style:family="paragraph">
      <style:paragraph-properties fo:widows="0" fo:orphans="0" fo:text-align="justify" style:vertical-align="baseline" fo:line-height="150%"/>
      <style:text-properties fo:hyphenate="false"/>
    </style:style>
    <style:style style:name="T283"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84" style:parent-style-name="Fuentedepárrafopredeter." style:family="text">
      <style:text-properties style:font-name="Tahoma" style:font-name-complex="Tahoma" style:letter-kerning="true" fo:font-size="11pt" style:font-size-asian="11pt" style:font-size-complex="10pt"/>
    </style:style>
    <style:style style:name="P28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86"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87"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8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89"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290" style:parent-style-name="Normal" style:family="paragraph">
      <style:paragraph-properties fo:widows="0" fo:orphans="0" fo:text-align="justify" style:vertical-align="baseline" fo:line-height="150%"/>
      <style:text-properties fo:hyphenate="false"/>
    </style:style>
    <style:style style:name="T291"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92" style:parent-style-name="Fuentedepárrafopredeter." style:family="text">
      <style:text-properties style:font-name="Tahoma" style:font-name-complex="Tahoma" style:letter-kerning="true" fo:font-size="11pt" style:font-size-asian="11pt" style:font-size-complex="10pt"/>
    </style:style>
    <style:style style:name="P293"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9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95"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296" style:parent-style-name="Normal" style:family="paragraph">
      <style:paragraph-properties fo:widows="0" fo:orphans="0" fo:text-align="justify" style:vertical-align="baseline" fo:line-height="150%"/>
      <style:text-properties fo:hyphenate="false"/>
    </style:style>
    <style:style style:name="T297"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298" style:parent-style-name="Fuentedepárrafopredeter." style:family="text">
      <style:text-properties style:font-name="Tahoma" style:font-name-complex="Tahoma" style:letter-kerning="true" fo:font-size="11pt" style:font-size-asian="11pt" style:font-size-complex="10pt"/>
    </style:style>
    <style:style style:name="P29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0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01"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02"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303"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304"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05" style:parent-style-name="Normal" style:family="paragraph">
      <style:paragraph-properties fo:widows="0" fo:orphans="0" fo:text-align="justify" style:vertical-align="baseline" fo:line-height="150%"/>
      <style:text-properties fo:hyphenate="false"/>
    </style:style>
    <style:style style:name="T306" style:parent-style-name="Fuentedepárrafopredeter." style:family="text">
      <style:text-properties style:font-name="Tahoma" style:font-name-complex="Tahoma" fo:font-weight="bold" style:font-weight-asian="bold" style:font-weight-complex="bold" style:letter-kerning="true" fo:font-size="11pt" style:font-size-asian="11pt" style:font-size-complex="10pt"/>
    </style:style>
    <style:style style:name="T307" style:parent-style-name="Fuentedepárrafopredeter." style:family="text">
      <style:text-properties style:font-name="Tahoma" style:font-name-complex="Tahoma" style:letter-kerning="true" fo:font-size="11pt" style:font-size-asian="11pt" style:font-size-complex="10pt"/>
    </style:style>
    <style:style style:name="P308"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09"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10" style:parent-style-name="Normal" style:family="paragraph">
      <style:paragraph-properties fo:widows="0" fo:orphans="0" fo:text-align="justify" style:vertical-align="baseline" fo:line-height="150%"/>
      <style:text-properties style:font-name="Tahoma" style:font-name-complex="Tahoma" style:letter-kerning="true" fo:font-size="11pt" style:font-size-asian="11pt" style:font-size-complex="10pt" fo:hyphenate="false"/>
    </style:style>
    <style:style style:name="P311"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312" style:parent-style-name="Normal" style:family="paragraph">
      <style:paragraph-properties fo:widows="0" fo:orphans="0" fo:text-align="justify" style:vertical-align="baseline" fo:line-height="150%"/>
      <style:text-properties style:font-name="Tahoma" style:font-name-complex="Tahoma" fo:font-weight="bold" style:font-weight-asian="bold" style:font-weight-complex="bold" style:letter-kerning="true" fo:font-size="11pt" style:font-size-asian="11pt" style:font-size-complex="10pt" fo:hyphenate="false"/>
    </style:style>
    <style:style style:name="P313"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314" style:parent-style-name="Normal" style:family="paragraph">
      <style:paragraph-properties fo:margin-bottom="0.1388in" fo:line-height="150%"/>
      <style:text-properties style:font-name="Tahoma" style:font-name-complex="Tahoma" style:letter-kerning="true" fo:font-size="11pt" style:font-size-asian="11pt" style:font-size-complex="10pt"/>
    </style:style>
    <style:style style:name="P315" style:parent-style-name="Normal" style:family="paragraph">
      <style:paragraph-properties fo:text-align="center" fo:margin-bottom="0.1388in" fo:line-height="150%" fo:text-indent="0.4916in"/>
      <style:text-properties style:font-name="Tahoma" style:font-name-complex="Tahoma" style:letter-kerning="true" fo:font-size="11pt" style:font-size-asian="11pt" style:font-size-complex="10pt"/>
    </style:style>
    <style:style style:name="P316"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317" style:parent-style-name="Normal" style:family="paragraph">
      <style:paragraph-properties fo:margin-bottom="0.1388in" fo:line-height="150%" fo:text-indent="0.4916in"/>
      <style:text-properties style:font-name="Tahoma" style:font-name-complex="Tahoma" style:letter-kerning="true" fo:font-size="11pt" style:font-size-asian="11pt" style:font-size-complex="10pt"/>
    </style:style>
    <style:style style:name="P318" style:parent-style-name="Normal" style:family="paragraph">
      <style:paragraph-properties fo:text-align="center" fo:margin-bottom="0.1388in" fo:text-indent="0.4923in"/>
      <style:text-properties style:font-name="Tahoma" style:font-name-complex="Tahoma" style:letter-kerning="true" fo:font-size="11pt" style:font-size-asian="11pt" style:font-size-complex="10pt"/>
    </style:style>
    <style:style style:name="P319" style:parent-style-name="Normal" style:family="paragraph">
      <style:paragraph-properties fo:text-align="center" fo:margin-bottom="0.1388in" fo:text-indent="0.4923in"/>
    </style:style>
    <style:style style:name="T320" style:parent-style-name="Fuentedepárrafopredeter." style:family="text">
      <style:text-properties style:font-name="Tahoma" style:font-name-complex="Tahoma" style:letter-kerning="true" fo:font-size="11pt" style:font-size-asian="11pt" style:font-size-complex="10pt"/>
    </style:style>
    <style:style style:name="P321" style:parent-style-name="Normal" style:family="paragraph">
      <style:paragraph-properties fo:text-align="center" fo:line-height="150%" fo:text-indent="0.4923in"/>
      <style:text-properties style:font-name-asian="Calibri" fo:font-size="12pt" style:font-size-asian="12pt" style:language-asian="en" style:country-asian="US"/>
    </style:style>
    <style:style style:name="P322" style:parent-style-name="Normal" style:family="paragraph">
      <style:paragraph-properties style:text-autospace="none" fo:margin-top="0.0833in" fo:margin-bottom="0.0277in"/>
      <style:text-properties style:font-name="Arial" style:font-name-complex="Arial" style:font-size-complex="10pt"/>
    </style:style>
    <style:style style:name="P323" style:parent-style-name="Normal" style:family="paragraph">
      <style:paragraph-properties style:text-autospace="none" fo:margin-top="0.0833in" fo:margin-bottom="0.0277in"/>
      <style:text-properties style:font-name="Arial" style:font-name-complex="Arial" style:font-size-complex="10pt"/>
    </style:style>
  </office:automatic-styles>
  <office:body>
    <office:text text:use-soft-page-breaks="true">
      <text:p text:style-name="P1"/>
      <text:p text:style-name="P32"/>
      <text:p text:style-name="P33"/>
      <text:p text:style-name="P34">EXPEDIENTE: <text:s/><text:bookmark-start text:name="_Hlk69986062"/>FFIS/ENG/2025/0<text:bookmark-end text:name="_Hlk69986062"/>3</text:p>
      <text:p text:style-name="P35"/>
      <text:p text:style-name="P36"/>
      <text:p text:style-name="P37"/>
      <text:p text:style-name="P38"><text:span text:style-name="T39">ENCARGO A T</text:span><text:span text:style-name="T40">RAGSATEC<text:s/></text:span><text:span text:style-name="T41">CONSISTENTE EN LA PRESTACIÓN DEL SERVICIO “</text:span><text:span text:style-name="T42">INTEGRACIÓN DE INFORMACIÓN Y AUTOMATIZACIÓN DE CONTROLES DE CALIDAD EN EL REGISTRO DE CÁNCER DE LA REGIÓN DE MURCIA”, FINANCIADO SEGÚN ACUERDO DEL CONSEJO INTERTERRITORIAL DEL SNS DE 11/11/2024 PARA LA APLICACIÓN PRESUPUESTARIA 26.07.313B.459.03</text:span><text:span text:style-name="T43">”</text:span><text:span text:style-name="T44"><text:s/></text:span></text:p>
      <text:p text:style-name="P45"><text:tab/><text:tab/><text:tab/><text:tab/><text:tab/><text:tab/></text:p>
      <text:p text:style-name="P46"><text:tab/><text:tab/></text:p>
      <text:p text:style-name="P47">Doña María Fuensanta Martínez Lozano, con<text:s/><text:bookmark-start text:name="_Hlk64990938"/>DNI<text:s/><text:bookmark-end text:name="_Hlk64990938"/>34796656W, Directora de la Fundación para la Formación e Investigación Sanitarias de la Región de Murcia (FFIS), con domicilio en el Pabellón Docente del Hospital Clínico Universitario Virgen de la Arrixaca,<text:s/><text:bookmark-start text:name="_Hlk63947520"/>C/ Campo 12, 30120, El Palmar, Murcia<text:bookmark-end text:name="_Hlk63947520"/>, con CIF G-73338857, actuando en virtud de los poderes otorgados en escritura pública ante la Notaria de Murcia, Dª. María del Pilar Berral Casas, en fecha 5 de marzo de 2021, con el número 688 de su protocolo.</text:p>
      <text:p text:style-name="P48"/>
      <text:p text:style-name="P49"/>
      <text:p text:style-name="P50">EXPONE</text:p>
      <text:p text:style-name="P51"/>
      <text:p text:style-name="P52"/>
      <text:p text:style-name="P53"><text:span text:style-name="T54">PRIMERO.-</text:span><text:span text:style-name="T55"><text:s/>La empresa de Transformación Agraria, S.A., S. M.E, M. P. (TRAGSA) y su filial Tecnologías y Servicios Agrarios, S.A., S.M.E., M.P. (TRAGSATEC), son medios propios de la Administración General del Estado, las Comunidades Autónomas y los poderes adjudicadores dependientes de ellas, de acuerdo al Real Decreto 69/2019, de 15 de febrero, por lo que se desarrolla el régimen jurídico de la Empresa de Transformación Agraria, S.A., S. M.E, M. P. y de su filial Tecnologías y Servicios Agrarios, S.A., S.M.E., M.P. (TRAGSATEC).</text:span></text:p>
      <text:p text:style-name="P56"/>
      <text:p text:style-name="P57">El régimen jurídico de TRAGSA y TRAGSATEC queda establecido en la Disposición Adicional Vigésima<text:s/><text:soft-page-break/>Cuarta de la Ley 9/2017, de 8 de noviembre, de Contratos del Sector Público, por la que se trasponen al ordenamiento jurídico español las Directivas del Parlamento Europeo y del Consejo 2014/23/UE y 2014/24/UE, de 26 de febrero de 2014, indicando expresamente su consideración de medios propios personificados y servicios técnicos de la Administración General del Estado, de las Comunidades Autónomas, de las Ciudades Autónomas de Ceuta y Melilla, de los Cabildos y Consejos Insulares, de las Diputaciones Forales del País Vasco, de las Diputaciones Provinciales y de las entidades del sector público dependientes de cualquiera de ellas que tengan la condición de poder adjudicadores, siempre que se cumplan los requisitos establecidos en el punto 2º de la letra d) del apartado 2 del artículo 32, y en las letras la) y b) del apartado 4 del mismo artículo, y estarán obligadas a realizar, con carácter exclusivo, los trabajos que estos les encomienden en las materias señaladas en los apartados 4 y 5, dando una especial prioridad a aquellos que sean urgentes o que se ordenen como consecuencia de las situaciones de emergencia que se declaren.<text:s/></text:p>
      <text:p text:style-name="P58"/>
      <text:p text:style-name="P59">A los efectos de la aplicación de la LCSP, TRAGSA y su filial TRAGSATEC tendrán la consideración de poder adjudicadores de los previstos en el apartado 3 del artículo 3 de la LCSP (apartado 8 de la Disposición Adicional Vigésima Cuarta).<text:s/></text:p>
      <text:p text:style-name="P60"/>
      <text:p text:style-name="P61">Las relaciones de TRAGSA y su filial TRAGSATEC con los poderes adjudicadores de los que son medios propios instrumentales y servicios técnicos, tienen naturaleza instrumental y no contractual, articulándose a través de encargos de los previstos en el artículo 32 de la LCSP, por lo que, a todos a todos los efectos, son de carácter interno, dependiente y subordinado.<text:s/></text:p>
      <text:p text:style-name="P62"/>
      <text:p text:style-name="P63">En el párrafo 3 del apartado 2 de la Disposición Adicional 24a de la LCSP, así como en el artículo 10.7 del Real Decreto 69/2019, se establece que la comunicación efectuada por el poder adjudicador encargando una actuación a alguna de las sociedades del grupo supondrá la orden para iniciarla.  </text:p>
      <text:p text:style-name="P64"/>
      <text:p text:style-name="P65">A su vez, la Disposición Adicional 24ª, apartado 4, letra<text:s/>j), establece que TRAGSA y su filial TRAGSATEC prestarán, por encargo de las entidades del sector público de los que son medios propios personificados, “La realización de tareas para las que se le requiera por la vía de la urgencia o de emergencia, o actividades complementarias o accesorias a las citadas anteriormente.”</text:p>
      <text:p text:style-name="P66"/>
      <text:p text:style-name="P67"/>
      <text:p text:style-name="P68"><text:span text:style-name="T69">SEGUNDO.- <text:s/></text:span><text:span text:style-name="T70">La Fundación para la Formación e Investigación Sanitarias de la Región de Murcia (en adelante denominada FFIS) es una entidad sin ánimo de lucro perteneciente al Sector Público y tiene como objeto esencial, según establecen sus estatutos, la gestión del conocimiento, investigación y gestión de proyectos de innovación<text:s/></text:span><text:span text:style-name="T71">que supongan un incremento en la salud de la población y una mejora en el funcionamiento de los servicios socio-sanitarios</text:span><text:span text:style-name="T72">.<text:s/></text:span><text:bookmark-start text:name="_Hlk201055609"/><text:span text:style-name="T73">La Fundación es un instrumento técnico y operativo, responsable de materializar programas y proyectos definidos por la Consejería competente en materia de Sanidad y por el Servicio Murciano de Salud</text:span><text:span text:style-name="T74">,<text:s/></text:span><text:bookmark-end text:name="_Hlk201055609"/><text:span text:style-name="T75">pudiendo</text:span><text:span text:style-name="T76"><text:s/>colaborar asimismo con dichas Instituciones en la definición de políticas y planes de actuación</text:span></text:p>
      <text:p text:style-name="P77"/>
      <text:p text:style-name="P78">La FFIS tiene asignada la gestión del Instituto Murciano de Investigación Biosanitaria<text:s/>Pascual Parrilla<text:s/>(IMIB), creado el 9 de febrero de 2011 en virtud del acuerdo suscrito entre la Consejerías de Sanidad y Consumo y de Universidades, Empresa e Investigación, el Servicio Murciano de Salud, la Fundación para la Formación e Investigación Sanitarias de la Región de Murcia y las Universidades de Murcia y Politécnica de Cartagena, habiendo finalmente ésta última dejado de formar parte del mismo.<text:s/></text:p>
      <text:p text:style-name="P79"/>
      <text:p text:style-name="P80">La FFIS se encuentra incluida en el ámbito subjetivo de la Ley 9/2017 de Contratos del Sector Público por la que se transponen al ordenamiento jurídico español las Directivas del Parlamento Europeo y del Consejo 2014/23/UE y 2014/24/UE, de 26 de febrero de 2014 (LCSP, en adelante) en virtud de lo establecido en su artículo 3.1.e, en su calidad de fundación del sector público. A efectos de la aplicación de sus previsiones normativas, la FFIS tiene la consideración de poder adjudicador distinto a las Administraciones Públicas.<text:s/></text:p>
      <text:p text:style-name="P81"/>
      <text:p text:style-name="P82">El órgano de contratación es el Patronato de la FFIS, y por delegación de éste de fecha 5 de la de diciembre de 2008, la Directora de la entidad.</text:p>
      <text:p text:style-name="P83"/>
      <text:p text:style-name="P84">En consecuencia, siendo TRAGSATEC medio propio de la Administración General del Estado, de las Comunidades Autónomas y de las entidades del sector público dependientes de ellas que tengan la condición de poderes adjudicadores,<text:s/><text:bookmark-start text:name="_Hlk69978252"/>TRAGSATEC es medio propio de la FFIS<text:bookmark-end text:name="_Hlk69978252"/>, de acuerdo con lo dispuesto en el apartado 2 de la disposición adicional vigesimocuarta de la LCSP. <text:s/></text:p>
      <text:p text:style-name="P85"/>
      <text:p text:style-name="P86"><text:span text:style-name="T87">TERCERO.- <text:s/></text:span><text:span text:style-name="T88">El cáncer agrupa un conjunto muy heterogéneo de enfermedades, con una importante morbilidad y mortalidad asociadas</text:span><text:span text:style-name="T89">,</text:span><text:span text:style-name="T90"><text:s/>suponiendo un problema de salud pública primordial. La incidencia de cáncer se ha visto aumentada en las últimas décadas, y se estima que lo seguirá haciendo en las venideras, convirtiéndose en la principal causa de muerte en Europa en 2035.</text:span></text:p>
      <text:p text:style-name="P91">Abordar desde la salud pública y la asistencia sanitaria un problema de esta magnitud requiere contar con sistemas de vigilancia eficaces, efectivos, eficientes, interconectados y colaborativos, que permitan el registro preciso de los casos, así como el cálculo su incidencia, distribución, evolución temporal, mortalidad y supervivencia. Alcanzar este objetivo exige la implantación de sistemas de vigilancia homogéneos, aplicables a los centros sanitarios de la Región de Murcia, que permitan la obtención de información oportuna y de calidad.</text:p>
      <text:p text:style-name="P92">La vigilancia del cáncer como problema de salud pública prioritario, se enmarca en el Plan Europeo de Lucha contra el Cáncer (SWD 2021 13 final), en el que se fomenta la digitalización, el desarrollo de un Sistema Europeo de Información en Cáncer y el Registro de Desigualdades frente al cáncer, así como la colaboración y coordinación internacionales, poniendo énfasis en el cáncer infantil. De esta manera se destaca la importancia de reforzar los sistemas de vigilancia activa en los niveles regional y nacional que permitan obtener datos locales, regionales y nacionales de referencia, evaluar las políticas de prevención y control, y gestionar los recursos necesarios. <text:s/></text:p>
      <text:p text:style-name="P93">El Registro de Cáncer en la Región de Murcia (RCRM) se configuró como instrumento de la vigilancia del cáncer en el marco del Decreto 99/1989, de 22 de diciembre, de creación del Registro de Cáncer de Murcia (BORM 08/01/90), que proporciona base legal al registro. El RCRM figura inscrito en la Agencia de Protección de Datos con el número 1942712346.<text:s/></text:p>
      <text:p text:style-name="P94">El Registro de Cáncer de la Región de Murcia es un registro de base poblacional cuyo ámbito es la Región de Murcia. El RCRM comenzó a funcionar en mayo de 1981.<text:s/>Este Registro<text:s/>está adscrito al Servicio de Epidemiología de<text:s/><text:bookmark-start text:name="_Hlk201056447"/>la Consejería de Salud y Adiciones de la Comunidad Autónoma de Murcia, siendo su responsable la Dirección General de Salud Pública y Adicciones, organismo del que depende el Servicio de Epidemiología<text:bookmark-end text:name="_Hlk201056447"/>.</text:p>
      <text:p text:style-name="P95">En el Ministerio de Sanidad se está trabajando mediante grupos de expertos en la vigilancia de enfermedades no transmisibles, y se va a iniciar la vigilancia en cáncer, mediante el Sistema de Vigilancia en Cáncer (SiViCa). El RCRM va a formar parte de esta red de vigilancia y será necesaria la interoperabilidad entre los sistemas de vigilancia.<text:s/></text:p>
      <text:p text:style-name="P96">En la actualidad, el RCRM presenta importantes limitaciones por la falta de integración de datos históricos y por la revisión manual de los casos tras la realización de los controles de calidad al finalizar el registro de un periodo.<text:s/></text:p>
      <text:p text:style-name="P97">Para solventar estos problemas ya<text:s/><text:bookmark-start text:name="_Hlk201056292"/>se está desarrollando actualmente el proyecto “INTEGRACIÓN DE INFORMACIÓN Y AUTOMATIZACIÓN DE CONTROLES DE CALIDAD EN EL REGISTRO DE CÁNCER DE LA REGIÓN DE MURCIA” con el que se pretende mejorar las funcionalidades del RCRM.</text:p>
      <text:p text:style-name="P98"><text:bookmark-end text:name="_Hlk201056292"/>El RCRM empleaba una base de datos en el programa ACCES, en el que se incluían los casos registrados desde su creación en 1981 hasta los diagnosticados en el año 2009. Posteriormente, se utilizó el programa Oracle, realizándose una migración automática de los casi 80.000 casos que había en la base antigua (ACCES) a la nueva (Oracle). Hubo muchos casos en los que no se produjo esta migración automática, ya que no todos los casos de cáncer existentes en la base antigua pudieron ser identificados de acuerdo con la base de datos de personas de la Consejería de Salud de la Región de Murcia (PERSAN), y aunque se integraron los datos del tumor, no se pudo asociar con la persona correspondiente en la base de datos PERSAN. Desde entonces, y a lo largo de los años, de estos casos muchos se han ido fusionando con PERSAN, siendo esta una tarea muy laboriosa que precisa en muchas ocasiones la consulta de numerosos documentos, y, aun así, todavía actualmente existen 10.565 casos de cáncer diagnosticados hasta 1996, que no se encuentran integrados, lo que dificulta los estudios de epidemiología del cáncer en la Región cuando se incluyen datos muy antiguos.</text:p>
      <text:p text:style-name="P99"><text:s/>En el presente proyecto se pretenden integrar, en la medida de lo posible, estos casos que faltan por fusionar.<text:s/>mediante las siguientes acciones:</text:p>
      <text:p text:style-name="P100">- Identificación de casos en la base antigua del RCRM, ACCES.</text:p>
      <text:p text:style-name="P101">- Consulta de cuantos documentos disponibles sea necesario para la integración de cada caso con la identificación regional PERSAN.</text:p>
      <text:p text:style-name="P102">- Asignación de un número de identidad en PERSAN a estos casos. integrándolos totalmente en el registro a actual.<text:s/></text:p>
      <text:p text:style-name="P103">Por otra parte, cuando se finaliza el registro de los casos de un determinado periodo de tiempo, el conjunto de tumores registrados se somete a un estricto control de calidad para asegurar que los datos nuevos que se incorporan al RCRM cumplen con los estándares y recomendaciones internacionales. Esto se realiza a través de dos programas específicos, uno de la Internacional Agency on Cancer Research (IARC), y otro de la European Network on Cancer registries (ENCR-Quality Check). <text:s/>A raíz de estos dos controles se pueden detectar errores y “alarmas” para revisar por el personal del registro, se corrigen y de nuevo se vuelven a pasar los controles. Este proceso es muy exhaustivo y conlleva mucho tiempo por parte del personal que lo realiza.<text:s/></text:p>
      <text:p text:style-name="P104"/>
      <text:p text:style-name="P105"><text:span text:style-name="T106">Tal y como se establece en el artículo 6</text:span><text:span text:style-name="T107"><text:s/>de</text:span><text:span text:style-name="T108"><text:s/>sus estatutos, la FFIS es un instrumento técnico y operativo, responsable de materializar programas y proyectos definidos por la Consejería competente en materia de Sanidad y por el Servicio Murciano de Salud</text:span><text:span text:style-name="T109">,<text:s/></text:span><text:span text:style-name="T110">correspondiéndole<text:s/></text:span><text:span text:style-name="T111">en este caso</text:span><text:span text:style-name="T112">, materializar</text:span><text:span text:style-name="T113"><text:s/>el proyecto<text:s/></text:span><text:span text:style-name="T114">“INTEGRACIÓN DE INFORMACIÓN Y AUTOMATIZACIÓN DE CONTROLES DE CALIDAD EN EL REGISTRO DE CÁNCER DE LA REGIÓN DE MURCIA (RCRM</text:span><text:span text:style-name="T115">)”, en co</text:span><text:span text:style-name="T116">ordinación</text:span><text:span text:style-name="T117"><text:s/>con la Dirección General de Salud Pública y Adiccione</text:span><text:span text:style-name="T118">s</text:span><text:s/><text:span text:style-name="T119">de la Consejería de Salud de la Comunidad Autónoma de la Región de Murcia.</text:span></text:p>
      <text:p text:style-name="P120"/>
      <text:p text:style-name="P121">Los trabajos correspondientes al referido proyecto se realizarán por la FFIS<text:s/>a través del medio propio instrumental y servicio técnico, Tecnologías y Servicios Agrarios, S.A., SME, MP (TRAGSATEC), conforme a lo establecido en Disposición Adicional vigésimo cuarta de la Ley 9/2017, de 8 de noviembre, de Contratos del Sector Público, que desarrolla el Régimen jurídico de la «Empresa de Transformación Agraria, S. A., S. M. E., M. P.» (TRAGSA), y de su filial «Tecnologías y Servicios Agrarios, S. A., S. M. E., M. P.» (TRAGSATEC).</text:p>
      <text:p text:style-name="P122"/>
      <text:p text:style-name="P123">Debido a la especificidad que requiere la realización de este trabajo, tal y como se puede deducir de los apartados anteriores, se precisa personal con formación y experiencia muy<text:s/>cualificada<text:s/>y<text:s/>la FFIS<text:s/>no cuenta con personal propio que responda al perfil profesional requerido para llevarlo a cabo, ni con los medios materiales necesarios.<text:s/></text:p>
      <text:p text:style-name="P124"/>
      <text:p text:style-name="P125">Los trabajos a desarrollar tienen un carácter temporal relacionado con la integración de información y automatización de controles de calidad en el registro de cáncer de la Región de Murcia, aplicación que depende de la Dirección General de Salud Pública y Adicciones de la Consejería de Salud de la Comunidad Autónoma de la Región de Murcia, cuya gestión económica está cedida a<text:s/>la<text:s/>FFIS, por lo tanto, no se trata de un trabajo permanente de la FFIS, requiriendo, como se ha indicado,<text:s/>personal especializado.</text:p>
      <text:p text:style-name="P126"/>
      <text:p text:style-name="P127">TRAGSATEC cuenta con un equipo altamente especializado y conocedor de la materia objeto del presente encargo, con probada experiencia a nivel nacional en este tipo de trabajos. Además, el encargo resulta más eficiente que la contratación pública por ser más eficaz y sostenible en términos de rentabilidad económica, ya que sus tarifas se adecuan cada año a los costes reales del medio propio.<text:s/></text:p>
      <text:p text:style-name="P128"/>
      <text:p text:style-name="P129">La realización de un encargo a TRAGSATEC, dado que la recepción del encargo supone la movilización del medio propio y la puesta en marcha de recursos con objeto de iniciar los trabajos de forma efectiva, resulta especialmente favorable ya que permite reducir el periodo de tramitación.</text:p>
      <text:p text:style-name="P130"/>
      <text:p text:style-name="P131"><text:span text:style-name="T132">CUARTO.-<text:s/></text:span><text:span text:style-name="T133">Con fecha<text:s/></text:span><text:span text:style-name="T134">1</text:span><text:span text:style-name="T135">9</text:span><text:span text:style-name="T136"><text:s/>de junio</text:span><text:span text:style-name="T137"><text:s/>de 2025, se ha</text:span><text:span text:style-name="T138"><text:s/>dictado Resolución de esta dirección disponiendo:</text:span></text:p>
      <text:p text:style-name="P139">1. La aprobación de las Instrucciones Técnicas definitorias de la ejecución del encargo, Expediente FFIS/ENG/2025/03.</text:p>
      <text:p text:style-name="P140"/>
      <text:p text:style-name="P141">2. El encargo a la empresa TRAGSATEC, en su carácter de medio propio instrumental del Sector Público de la Comunidad Autónoma de la Región de Murcia, de la ejecución de los trabajos<text:s/><text:bookmark-start text:name="_Hlk201137731"/>“INTEGRACIÓN DE INFORMACIÓN Y AUTOMATIZACIÓN DE CONTROLES DE CALIDAD EN EL REGISTRO DE CÁNCER DE LA REGIÓN DE MURCIA”,<text:s/><text:bookmark-end text:name="_Hlk201137731"/>FINANCIADO SEGÚN ACUERDO DEL CONSEJO INTERTERRITORIAL DEL SNS DE 11/11/2024 PARA LA APLICACIÓN PRESUPUESTARIA 26.07.313B.459.03.</text:p>
      <text:p text:style-name="P142"/>
      <text:p text:style-name="P143">3. La autorización del gasto por importe de<text:s/><text:bookmark-start text:name="_Hlk173921968"/>CUARENTA MIL TREINTA Y SIETE EUROS CON OCHO CÉNTIMOS (40.037,08 €),<text:s/><text:bookmark-end text:name="_Hlk173921968"/>cantidad no sujeta a IVA, a favor de la empresa TRAGSATEC.</text:p>
      <text:p text:style-name="P144"/>
      <text:p text:style-name="P145"><text:span text:style-name="T146">QUINTO.-<text:s/></text:span><text:span text:style-name="T147">Por todo lo expuesto, dado que TRAGSATEC es medio propio de la FFIS, que los servicios objeto del presente encargo están dentro de las funciones de TRAGSATEC y que se cumplen los requisitos establecidos en el artículo 32.2.d)2º de la LCSP y en las letras a) y b) del apartado 4 de dicho artículo, se considera que la forma más idónea para asegurar la máxima eficacia en la ejecución de los trabajos<text:s/></text:span><text:span text:style-name="T148">“INTEGRACIÓN DE INFORMACIÓN Y AUTOMATIZACIÓN DE CONTROLES DE CALIDAD EN EL REGISTRO DE CÁNCER DE LA REGIÓN DE MURCIA”,<text:s/></text:span><text:span text:style-name="T149">es encargar a la empresa TRAGSATEC su realización, que se regirá por las siguientes,</text:span></text:p>
      <text:p text:style-name="Sinespaciado"/>
      <text:p text:style-name="P150"/>
      <text:p text:style-name="P151"><text:span text:style-name="T152">CLÁUSULAS</text:span></text:p>
      <text:p text:style-name="Sinespaciado"/>
      <text:p text:style-name="P153"/>
      <text:p text:style-name="P154"><text:span text:style-name="T155">PRIMERO.- Denominación.<text:s/></text:span><text:span text:style-name="T156">El servicio objeto del presente encargo se denomina<text:s/></text:span><text:span text:style-name="T157">“INTEGRACIÓN DE INFORMACIÓN Y AUTOMATIZACIÓN DE CONTROLES DE CALIDAD EN EL REGISTRO DE CÁNCER DE LA REGIÓN DE MURCIA”</text:span><text:span text:style-name="T158">,</text:span><text:s/><text:span text:style-name="T159">FINANCIADO SEGÚN ACUERDO DEL CONSEJO INTERTERRITORIAL DEL SNS DE 11/11/2024 PARA LA APLICACIÓN PRESUPUESTARIA 26.07.313B.459.03</text:span><text:span text:style-name="T160">.</text:span></text:p>
      <text:p text:style-name="P161"/>
      <text:p text:style-name="P162"><text:span text:style-name="T163">SEGUNDO.- Objeto y contenido.</text:span><text:span text:style-name="T164"><text:s/></text:span></text:p>
      <text:p text:style-name="P165"/>
      <text:p text:style-name="P166"><text:span text:style-name="T167">A) Objeto.</text:span><text:span text:style-name="T168"><text:s/></text:span></text:p>
      <text:p text:style-name="P169"/>
      <text:p text:style-name="P170">El objeto del presente encargo es:</text:p>
      <text:p text:style-name="P171"/>
      <text:p text:style-name="P172">1.- Realizar una integración de los casos de cáncer registrados procedentes de la aplicación ACCES en el programa Oracle con una identidad de PERSAN válida. Este trabajo se realizará de forma manual por una persona con formación sanitaria.</text:p>
      <text:p text:style-name="P173">- Se realizará un manual del procedimiento.</text:p>
      <text:p text:style-name="P174"/>
      <text:p text:style-name="P175">2.- Desarrollar un módulo normalizado de control de consistencia interna de los datos mediante la implementación de los programas (IARC-Tools, ENCR-Quality Check) que se realizará en tres tiempos:<text:s/></text:p>
      <text:p text:style-name="P176">1º. Tras el proceso de carga cuando se automatice el registro,<text:s/></text:p>
      <text:p text:style-name="P177">2º. Tras el registro de cada caso individual y<text:s/></text:p>
      <text:p text:style-name="P178">3º. Tras finalizar el periodo de registro, de todos los casos registrados durante ese periodo. Este módulo se desarrollará coordinadamente con el resto de módulos del proyecto “Desarrollo y ampliación del Registro de Cáncer de la Región de Murcia (RCRM) y nueva versión RCRM-IA”</text:p>
      <text:p text:style-name="P179">- Se creará un manual del usuario y del administrador funcional del módulo, y se generará un informe sobre el control de consistencia interna provisional y definitivo. Este informe se generará al menos en el control de calidad del final del periodo</text:p>
      <text:p text:style-name="P180"/>
      <text:p text:style-name="P181">Proyectos informáticos incluidos en el encargo (módulo control de consistencia interna): Módulo automatizado de control de calidad. Subproyectos informáticos incluidos en el encargo:</text:p>
      <text:p text:style-name="P182"/>
      <text:p text:style-name="P183">1.<text:tab/>RCRM-CONTROL DE CONSISTENCIA INTERNA</text:p>
      <text:p text:style-name="P184">Realizar una extensión al proyecto informático del RCRM mediante el aumento de funcionalidades automáticas en el desarrollo de un módulo donde se integren los controles de consistencia interna de la IARC y la ENCR en sus últimas versiones. El objetivo es mejorar la calidad de los datos registrados y disminuir el tiempo empleado en los controles de calidad.</text:p>
      <text:p text:style-name="P185"/>
      <text:p text:style-name="P186">2.<text:tab/>RCRM-INFORMES DE CONTROL DE CONSISTENCIA INTERNA</text:p>
      <text:p text:style-name="P187">Desarrollar un módulo de informes automatizados con el resultado del control de consistencia interna provisional y final de los casos que se cargan, y que se registran. Este informe se emitirá de forma automática y a demanda. La realización de estos informes de resultado tiene gran importancia ya que permitirán detectar errores y oportunidades de mejora en la carga de datos cuando el registro se automatice, y tras finalizar el periodo, cuando se evaluará globalmente la calidad de todos los nuevos casos registrados, generando un pequeño estudio estadístico que permitirá detectar los errores y los avisos o advertencias en la consistencia interna de los datos. Este análisis estadístico podría ser en gran parte automatizado y se utilizarían las herramientas de Power BI disponibles en la Dirección General de Informática y Transformación Digital de la CARM.</text:p>
      <text:p text:style-name="P188">Por otra parte, este módulo también se podría utilizar para distintos controles de consistencia interna en tumores registrados con anterioridad cuando se realicen estudios epidemiológicos, aunque teniendo en cuenta que los criterios han variado a lo largo del tiempo.</text:p>
      <text:p text:style-name="P189"/>
      <text:p text:style-name="P190">3.<text:tab/>RCRM-MANUAL DEL USUARIO Y DEL ADMINISTRADOR FUNCIONAL DEL MÓDULO DE CONSISTENCIA INTERNA.</text:p>
      <text:p text:style-name="P191">Se creará un manual de usuario que facilite la realización de los controles de consistencia interna por el personal del registro y otro manual a nivel del administrador funcional del módulo que facilite el mantenimiento y las actualizaciones necesarias.</text:p>
      <text:p text:style-name="P192"/>
      <text:p text:style-name="P193">4.<text:tab/>SEGUIMIENTO TÉCNICO Y CONTROL DE CALIDAD DE LOS TRABAJOS</text:p>
      <text:p text:style-name="P194"/>
      <text:p text:style-name="P195">Proyectos informáticos incluidos en el encargo y actuaciones a llevar a cabo:</text:p>
      <text:p text:style-name="P196"><text:tab/></text:p>
      <text:p text:style-name="P197">P1.- PROYECTO CONTROL CONSISTENCIA INTERNA DE LOS DATOS</text:p>
      <text:p text:style-name="P198">1.1. Análisis funcional aplicativo.</text:p>
      <text:p text:style-name="P199">1.2. Creación del módulo RCRM-CONTROL DE CONSISTENCIA INTERNA.</text:p>
      <text:p text:style-name="P200"/>
      <text:p text:style-name="P201">P2.- ACTUACIONES RCRM-INFORMES CONTROL DE CONSISTENCIA INTERNA:</text:p>
      <text:p text:style-name="P202">3.1. Análisis de requisitos, información y análisis estadístico.</text:p>
      <text:p text:style-name="P203">3.2. Elaboración automatizada de informes de control de consistencia interna de los datos.</text:p>
      <text:p text:style-name="P204"/>
      <text:p text:style-name="P205">P3.- ACTUACIONES RCRM-MANUAL:</text:p>
      <text:p text:style-name="P206">4.1. Elaboración del manual de usuario.</text:p>
      <text:p text:style-name="P207">4.2. Elaboración del manual de administrador funcional.</text:p>
      <text:p text:style-name="P208"/>
      <text:p text:style-name="P209">P4.- SEGUIMIENTO TÉCNICO Y CONTROL DE CALIDAD DE LOS TRABAJOS</text:p>
      <text:p text:style-name="P210">*Los trabajos objetos de encargo consiste en la realización de los programas de ejercicios físicos dirigidos a las personas adscritas al programa. D</text:p>
      <text:p text:style-name="P211">ichos trabajos consisten básicamente en la impartición de las sesiones de ejercicios físicos, así como en el seguimiento del rendimiento físico de las personas participantes en el programa. Dentro de las actividades a realizar se incluyen:</text:p>
      <text:p text:style-name="P212"/>
      <text:p text:style-name="P213">-<text:tab/>Preparación sesiones.</text:p>
      <text:p text:style-name="P214">-<text:tab/>Control asistencia.</text:p>
      <text:p text:style-name="P215">-<text:tab/>Seguimiento del rendimiento físico para detectar posibles afecciones.</text:p>
      <text:p text:style-name="P216"><text:span text:style-name="T217">-</text:span><text:span text:style-name="T218"><text:tab/>Reportar a la dirección de los trabajos de las incidencias en la ejecución del programa, etc.</text:span><text:span text:style-name="T219"><text:s/></text:span></text:p>
      <text:p text:style-name="P220"/>
      <text:p text:style-name="P221"><text:span text:style-name="T222">B) Contenido.</text:span><text:span text:style-name="T223"><text:s/>El contenido del encargo se define detalladamente en las Instrucciones Técnicas que se adjuntan al presente encargo y que forman parte del mismo.<text:s/></text:span></text:p>
      <text:p text:style-name="P224"/>
      <text:p text:style-name="P225"><text:span text:style-name="T226">TERCERO.- Plazo de ejecución.<text:s/></text:span><text:span text:style-name="T227">El</text:span><text:span text:style-name="T228"><text:s/>encargo comenzará el 2</text:span><text:span text:style-name="T229">3 de junio</text:span><text:span text:style-name="T230"><text:s/>de 2025 y</text:span><text:span text:style-name="T231"><text:s/>tendrá una duración de seis meses.</text:span></text:p>
      <text:p text:style-name="P232"/>
      <text:p text:style-name="P233"><text:span text:style-name="T234">CUARTO.- Precio.<text:s/></text:span><text:span text:style-name="T235">El presupuesto de los servicios objeto del encargo se ha calculado de conformidad al sistema de tarifas vigentes, y de acuerdo al apartado 7 de la Disposición Adicional vigésima cuarta de la Ley 9/2017, de 8 de noviembre, de Contratos del Sector Público</text:span><text:span text:style-name="T236">.</text:span></text:p>
      <text:p text:style-name="P237"/>
      <text:p text:style-name="P238"><text:span text:style-name="T239">El importe total del encargo<text:s/></text:span><text:span text:style-name="T240">asciende a la cantidad de</text:span><text:s/><text:span text:style-name="T241">CUARENTA MIL TREINTA Y SIETE EUROS CON OCHO CÉNTIMOS (40.037,08 €),<text:s/></text:span><text:span text:style-name="T242">encargo no sujeto a IVA. La forma de pago se efectuará mediante certificaciones mensuales. La FFIS hará efectivo el abono de las correspondientes facturas<text:s/></text:span><text:span text:style-name="T243">tras la presentación de la factura expedida de acuerdo con la normativa vigente sobre factura electrónica</text:span></text:p>
      <text:p text:style-name="P244"/>
      <text:p text:style-name="P245">El importe aprobado en el presupuesto de las unidades o partes de las mismas que sean objeto de subcontración por TRAGSATEC, se sustituirá en las certificaciones, por el precio en que hayan sido adjudicadas, con la única salvedad para los encargos no sujetos al I.V.A. o impuestos equivalentes, en donde el precio de adjudicación se incrementará en el coeficiente para la actualización de los precios simples. Todo ello conforme a la Resolución de<text:s/>15<text:s/>de abril de 2024, de la Subsecretaría, por la que se publica el Acuerdo de la Comisión para la determinación de las tarifas de TRAGSA.</text:p>
      <text:p text:style-name="P246"/>
      <text:p text:style-name="P247">Este proyecto está financiado por la Fundación para la Formación e Investigación Sanitaria de la Región de Murcia de sus presupuestos correspondientes a 2024, a través de una aportación proveniente de la Consejería de Salud de la Región de Murcia, código FFIS GP05VEN024.</text:p>
      <text:p text:style-name="P248"/>
      <text:p text:style-name="P249">El proyecto se encuentra en el marco del ««ACUERDO POR EL QUE SE APRUEBA LA DISTRIBUCIÓN TERRITORIAL Y LOS CRITERIOS DE REPARTO DE LOS CRÉDITOS GESTIONADOS POR LAS COMUNIDADES AUTÓNOMAS Y LAS CIUDADES DE CEUTA Y MELILLA CON DESTINO AL DESARROLLO DEL SISTEMA DE VIGILANCIA DE CÁNCER, POR UN IMPORTE DE 1.000.000 EUROS, CORRESPONDIENTE AL EJERCICIO PRESUPUESTARIO 2024 CON CARGO AL CRÉDITO DEL MINISTERIO DE SANIDAD PROCEDENTE DE LA DISPOSICIÓN ADICIONAL SEXTA DEL REAL DECRETO LEGISLATIVO 1/2015, DE 24 DE JULIO (APLICACIÓN PRESUPUESTARIA 26.07.313B.459.03».<text:s/></text:p>
      <text:p text:style-name="P250"/>
      <text:p text:style-name="P251"><text:span text:style-name="T252">QUINTO.- Responsable del encargo.<text:s/></text:span><text:span text:style-name="T253">El responsable, a nivel administrativo, del encargo será D. Jesús Ortín Montero, Responsable del Departamento de Gestión de Proyectos de la FFIS, que será el encargado de velar porque la ejecución del mismo se ajuste estrictamente a lo encomendado.</text:span></text:p>
      <text:p text:style-name="P254"/>
      <text:p text:style-name="P255"><text:span text:style-name="T256">SEXTA.- Subcontratación.<text:s/></text:span><text:span text:style-name="T257">De conformidad con lo previsto en el artículo 32.7.b) de la LCSP, el importe de las prestaciones parciales que el medio propio pueda contratar con terceros no excederá del 50 por ciento de la cuantía del encargo.<text:s/></text:span></text:p>
      <text:p text:style-name="P258"/>
      <text:p text:style-name="P259"><text:span text:style-name="T260">SÉPTIMA.- Reglas especiales respecto del personal laboral de la empresa contratista.</text:span><text:span text:style-name="T261">   TRAGSATEC asume la obligación de ejercer de modo real, efectivo y continuo, sobre el personal integrante del equipo de trabajo encargado de la ejecución del contrato, el poder de dirección inherente a todo empresario. En particular, asumirá la negociación y pago de los salarios, la concesión de permisos, licencias y vacaciones, las sustituciones de los trabajadores en casos de baja o ausencia, las obligaciones legales en materia de Seguridad Social, incluido el abono de cotizaciones y el pago de prestaciones, cuando proceda, las obligaciones legales en materia de prevención de riesgos laborales, el ejercicio de la potestad disciplinaria, así como cuantos derechos y obligaciones se deriven de la relación contractual entre empelado y empleador.  <text:s/></text:span></text:p>
      <text:p text:style-name="P262"/>
      <text:p text:style-name="P263">TRAGSATEC velará especialmente porque los trabajadores adscritos a la ejecución del contrato desarrollen su actividad sin extralimitarse en las funciones desempeñadas respecto de la actividad delimitada como objeto del contrato.  </text:p>
      <text:p text:style-name="P264"/>
      <text:p text:style-name="P265"><text:span text:style-name="T266">OCTAVA.-</text:span><text:span text:style-name="T267"><text:s/></text:span><text:bookmark-start text:name="_Toc66435552"/><text:span text:style-name="T268">D</text:span><text:span text:style-name="T269">irección de los trabajos</text:span><text:span text:style-name="T270">.</text:span><text:bookmark-end text:name="_Toc66435552"/><text:span text:style-name="T271"><text:s/></text:span></text:p>
      <text:p text:style-name="P272"/>
      <text:p text:style-name="P273">La Dirección de los trabajos recaerá en la FFIS, en coordinación con la Dirección General de Salud Pública y Adicciones de la Consejería de Salud de la Comunidad Autónoma de la Región de Murcia.</text:p>
      <text:p text:style-name="P274"/>
      <text:p text:style-name="P275">La dirección indicará las directrices generales a seguir durante la ejecución de los trabajos y valorará los resultados de los mismos, según lo establecido en este documento de instrucciones técnicas.<text:s/></text:p>
      <text:p text:style-name="P276"/>
      <text:p text:style-name="P277">El director de los trabajos desempeñará la función de coordinador y establecerá los criterios y líneas generales de la actuación, y no será responsable directo, ni solidaria ni subsidiariamente, de la que con plena responsabilidad técnica y legal realice el medio propio instrumental. Asimismo, le corresponde interpretar las condiciones técnicas de las presentes instrucciones.</text:p>
      <text:p text:style-name="P278"/>
      <text:p text:style-name="P279">Durante el período de duración del encargo, en cualquier momento, el Director del trabajo podrá solicitar del medio propio información sobre el desarrollo del mismo, así como los informes y documentación técnica que considere necesarios.</text:p>
      <text:p text:style-name="P280"/>
      <text:p text:style-name="P281"/>
      <text:p text:style-name="P282"><text:span text:style-name="T283">NOVENA.- Deber de diligencia y confidencialidad de TRAGSATEC. </text:span><text:span text:style-name="T284"> <text:s/></text:span></text:p>
      <text:p text:style-name="P285"/>
      <text:p text:style-name="P286">Las dudas y controversias que puedan surgir en la interpretación y ejecución de este encargo serán resueltas con carácter ejecutivo por la FFIS.<text:s/></text:p>
      <text:p text:style-name="P287"/>
      <text:p text:style-name="P288">Los trabajos se realizarán con el máximo sigilo profesional, discreción, cuidado y diligencia con respecto a los intereses y procedimientos de la FFIS y conforme a la<text:s/>Ley Orgánica 3/2018, de 5 de diciembre, de Protección de Datos Personales y garantía de los derechos digitales.<text:s/>El personal de TRAGSATEC estará obligado a guardar la debida confidencialidad respecto a los hechos, datos e informaciones que conozca en el curso del Encargo.</text:p>
      <text:p text:style-name="P289"/>
      <text:p text:style-name="P290"><text:span text:style-name="T291">DÉCIMA.- Competencias de la FFIS</text:span><text:span text:style-name="T292">.<text:s/></text:span></text:p>
      <text:p text:style-name="P293"/>
      <text:p text:style-name="P294">El Encargo de los trabajos a TRAGSATEC no implicará delegación o renuncia de competencia alguna propia de la FFIS.</text:p>
      <text:p text:style-name="P295"/>
      <text:p text:style-name="P296"><text:span text:style-name="T297">DECIMOPRIMERA.- Resolución.</text:span><text:span text:style-name="T298"><text:s/></text:span></text:p>
      <text:p text:style-name="P299"/>
      <text:p text:style-name="P300">El presente Encargo podrá finalizar anticipadamente por razones de interés público, así como por incumplimiento de alguna de sus cláusulas, siempre que quede debidamente fundado, bien por la FFIS, bien por TRAGSATEC, debiendo mediar la correspondiente notificación con un mes de antelación.</text:p>
      <text:p text:style-name="P301"/>
      <text:p text:style-name="P302">DECIMOSEGUNDA.- Régimen jurídico.<text:s/></text:p>
      <text:p text:style-name="P303"/>
      <text:p text:style-name="P304">De conformidad con lo establecido en el artículo 4 del Real Decreto 69/2015, las relaciones de TRAGSATEC con las entidades de las que son medios propios instrumentales y servicios técnicos tienen naturaleza instrumental y no contractual, articulándose a través de encargos, por lo que, a todos los efectos, son de carácter interno, dependiente y subordinado.</text:p>
      <text:p text:style-name="Sinespaciado"/>
      <text:p text:style-name="Sinespaciado"/>
      <text:p text:style-name="Sinespaciado"/>
      <text:p text:style-name="Sinespaciado"/>
      <text:p text:style-name="Sinespaciado"/>
      <text:p text:style-name="P305"><text:span text:style-name="T306">DECIMOTERCERA.- Impugnación.</text:span><text:span text:style-name="T307"><text:s/></text:span></text:p>
      <text:p text:style-name="P308"/>
      <text:p text:style-name="P309">De conformidad con los artículos 123 y 124 de la Ley 39/2015, de 1 de octubre, del Procedimiento Administrativo Común de las Administraciones Públicas, contra la presente Resolución podrá interponer recurso potestativo de reposición, ante el mismo órgano que la ha dictado, en el plazo de un mes, o bien ser impugnada directamente ante el orden jurisdiccional contencioso-administrativo, en el plazo de dos meses, en virtud de lo dispuesto en el artículo 46 de la Ley 29/1998, de 13 de julio, reguladora de la Jurisdicción Contencioso-Administrativa.</text:p>
      <text:p text:style-name="P310"><text:s/></text:p>
      <text:p text:style-name="P311"/>
      <text:p text:style-name="P312">TODO LO CUAL SE COMUNICA A TRAGSATEC PARA SU CONOCIMIENTO Y EFECTOS OPORTUNOS, TENIENDO LA COMUNICACIÓN CARÁCTER DE ORDEN DE EJECUCIÓN DEL PRESENTE ENCARGO.<text:s/></text:p>
      <text:p text:style-name="P313"/>
      <text:p text:style-name="P314"/>
      <text:p text:style-name="P315">En Murcia, a<text:s/>19 de junio<text:s/>de<text:s/>2025</text:p>
      <text:p text:style-name="P316"/>
      <text:p text:style-name="P317"/>
      <text:p text:style-name="P318">Fdo. Dña. María Fuensanta Martínez Lozano</text:p>
      <text:p text:style-name="P319"><text:span text:style-name="T320">Directora de la FFIS</text:span></text:p>
      <text:p text:style-name="P321"/>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ab-stops>
          <style:tab-stop style:type="left" style:position="0.0937in"/>
        </style:tab-stops>
      </style:paragraph-properties>
      <style:text-properties style:font-name="Calibri" fo:font-weight="bold" style:font-weight-asian="bold" style:font-weight-complex="bold" style:letter-kerning="true" fo:font-size="12pt" style:font-size-asian="12pt" style:font-size-complex="16pt" fo:hyphenate="false"/>
    </style:style>
    <style:style style:name="Título2" style:display-name="Título 2" style:family="paragraph" style:parent-style-name="Título1" style:next-style-name="Normal" style:default-outline-level="2">
      <style:paragraph-properties>
        <style:tab-stops>
          <style:tab-stop style:type="left" style:position="0in"/>
          <style:tab-stop style:type="left" style:position="0.1909in"/>
          <style:tab-stop style:type="left" style:position="0.3875in"/>
        </style:tab-stops>
      </style:paragraph-properties>
      <style:text-properties fo:font-size="11pt" style:font-size-asian="11pt" fo:hyphenate="false"/>
    </style:style>
    <style:style style:name="Título3" style:display-name="Título 3" style:family="paragraph" style:parent-style-name="Normal" style:next-style-name="Normal" style:default-outline-level="3">
      <style:paragraph-properties fo:keep-with-next="always" fo:margin-top="0.1666in" fo:margin-bottom="0.0416in">
        <style:tab-stops>
          <style:tab-stop style:type="left" style:position="-0.4625in"/>
          <style:tab-stop style:type="left" style:position="-0.2652in"/>
          <style:tab-stop style:type="left" style:position="0.25in"/>
        </style:tab-stops>
      </style:paragraph-properties>
      <style:text-properties style:font-name="Calibri" style:font-name-complex="Arial" fo:font-weight="bold" style:font-weight-asian="bold" style:font-weight-complex="bold"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ab-stops>
          <style:tab-stop style:type="left" style:position="0in"/>
          <style:tab-stop style:type="left" style:position="0.0402in"/>
          <style:tab-stop style:type="left" style:position="0.0687in"/>
          <style:tab-stop style:type="left" style:position="0.1875in"/>
        </style:tab-stops>
      </style:paragraph-properties>
      <style:text-properties style:font-name="Calibri" fo:font-weight="bold" style:font-weight-asian="bold" style:font-weight-complex="bold"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font-size-complex="12pt" fo:hyphenate="false"/>
    </style:style>
    <style:style style:name="Fuentedepárrafopredeter." style:display-name="Fuente de párrafo predeter." style:family="text"/>
    <style:style style:name="Título4Car" style:display-name="Título 4 Car" style:family="text">
      <style:text-properties style:font-name="Calibri" fo:font-weight="bold" style:font-weight-asian="bold" style:font-weight-complex="bold" style:font-size-complex="14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DC1" style:display-name="TDC 1" style:family="paragraph" style:parent-style-name="Normal" style:next-style-name="Normal" style:auto-update="true">
      <style:paragraph-properties fo:text-align="justify" fo:margin-top="0.0833in" fo:margin-bottom="0.0833in">
        <style:tab-stops>
          <style:tab-stop style:type="right" style:position="0.3937in"/>
          <style:tab-stop style:type="right" style:position="6.875in"/>
        </style:tab-stops>
      </style:paragraph-properties>
      <style:text-properties style:font-name="Arial" fo:font-size="9pt" style:font-size-asian="9pt" style:rfc-language-tag="es-ES_tradnl" fo:language="es" fo:hyphenate="false"/>
    </style:style>
    <style:style style:name="TDC2" style:display-name="TDC 2" style:family="paragraph" style:parent-style-name="Normal" style:next-style-name="Normal" style:auto-update="true">
      <style:paragraph-properties fo:margin-top="0.0277in" fo:margin-bottom="0.0833in" fo:margin-left="0.6263in">
        <style:tab-stops>
          <style:tab-stop style:type="left" style:position="0.5402in"/>
          <style:tab-stop style:type="right" style:leader-style="dotted" style:leader-text="." style:position="6.2486in"/>
        </style:tab-stops>
      </style:paragraph-properties>
      <style:text-properties style:font-name="Arial" fo:font-size="9pt" style:font-size-asian="9pt" fo:hyphenate="false"/>
    </style:style>
    <style:style style:name="TDC3" style:display-name="TDC 3" style:family="paragraph" style:parent-style-name="Normal" style:next-style-name="Normal" style:auto-update="true">
      <style:paragraph-properties fo:margin-left="0.3333in">
        <style:tab-stops>
          <style:tab-stop style:type="left" style:position="0.6666in"/>
          <style:tab-stop style:type="right" style:leader-style="dotted" style:leader-text="." style:position="6.5416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DC4" style:display-name="TDC 4" style:family="paragraph" style:parent-style-name="Normal" style:next-style-name="Normal" style:auto-update="true">
      <style:paragraph-properties fo:margin-left="0.4166in">
        <style:tab-stops>
          <style:tab-stop style:type="left" style:position="0.5833in"/>
          <style:tab-stop style:type="right" style:leader-style="dotted" style:leader-text="." style:position="6.4583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Mapadeldocumento" style:display-name="Mapa del documento" style:family="paragraph" style:parent-style-name="Normal">
      <style:paragraph-properties fo:background-color="#000080"/>
      <style:text-properties style:font-name="Tahoma" style:font-name-complex="Tahoma" style:font-size-complex="10pt" fo:hyphenate="false"/>
    </style:style>
    <style:style style:name="Elemento1" style:display-name="Elemento 1" style:family="paragraph">
      <style:paragraph-properties fo:widows="0" fo:orphans="0" style:text-autospace="none"/>
      <style:text-properties style:font-name="Arial"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fo:font-size="12pt" style:font-size-asian="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úmerodepágina" style:display-name="Número de página" style:family="text" style:parent-style-name="Fuentedepárrafopredeter."/>
    <style:style style:name="Cabecera" style:display-name="Cabecera" style:family="paragraph">
      <style:paragraph-properties fo:widows="0" fo:orphans="0" style:text-autospace="none"/>
      <style:text-properties style:font-name="Arial" fo:font-size="12pt" style:font-size-asian="12pt" style:font-size-complex="12pt" fo:hyphenate="false"/>
    </style:style>
    <style:style style:name="Elemento2" style:display-name="Elemento 2" style:family="paragraph">
      <style:paragraph-properties fo:widows="0" fo:orphans="0" style:text-autospace="none"/>
      <style:text-properties style:font-name="Arial" fo:font-size="12pt" style:font-size-asian="12pt" style:font-size-complex="12pt" fo:hyphenate="false"/>
    </style:style>
    <style:style style:name="Finelemento2" style:display-name="Fin elemento 2" style:family="paragraph">
      <style:paragraph-properties fo:widows="0" fo:orphans="0" style:text-autospace="none"/>
      <style:text-properties style:font-name="Arial" fo:font-size="12pt" style:font-size-asian="12pt" style:font-size-complex="12pt" fo:hyphenate="false"/>
    </style:style>
    <style:style style:name="Elemento7" style:display-name="Elemento 7" style:family="paragraph">
      <style:paragraph-properties fo:widows="0" fo:orphans="0" style:text-autospace="none"/>
      <style:text-properties style:font-name="Arial" fo:font-size="12pt" style:font-size-asian="12pt" style:font-size-complex="12pt" fo:hyphenate="false"/>
    </style:style>
    <style:style style:name="Final" style:display-name="Final" style:family="paragraph">
      <style:paragraph-properties fo:widows="0" fo:orphans="0" style:text-autospace="none"/>
      <style:text-properties style:font-name="Arial" fo:font-size="12pt" style:font-size-asian="12pt" style:font-size-complex="12pt" fo:hyphenate="false"/>
    </style:style>
    <style:style style:name="Finelemento1" style:display-name="Fin elemento 1" style:family="paragraph">
      <style:paragraph-properties fo:widows="0" fo:orphans="0" style:text-autospace="none"/>
      <style:text-properties style:font-name="Arial" fo:font-size="12pt" style:font-size-asian="12pt" style:font-size-complex="12pt" fo:hyphenate="false"/>
    </style:style>
    <style:style style:name="Textoindependiente" style:display-name="Texto independiente" style:family="paragraph" style:parent-style-name="Normal">
      <style:paragraph-properties>
        <style:tab-stops>
          <style:tab-stop style:type="left" style:position="0.1in"/>
          <style:tab-stop style:type="right" style:position="6.3in"/>
        </style:tab-stops>
      </style:paragraph-properties>
      <style:text-properties fo:font-weight="bold" style:font-weight-asian="bold" style:font-weight-complex="bold" fo:font-size="12pt" style:font-size-asian="12pt" style:rfc-language-tag="es-ES_tradnl" fo:language="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uerponoticia" style:display-name="cuerponoticia" style:family="paragraph" style:parent-style-name="Normal">
      <style:paragraph-properties fo:margin-top="0.0694in" fo:margin-bottom="0.0694in"/>
      <style:text-properties fo:font-size="12pt" style:font-size-asian="12pt"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text-position="0% 100%" fo:font-size="12pt" style:font-size-asian="12pt" style:font-size-complex="12pt"/>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bezadoCar" style:display-name="Encabezado Car" style:family="text">
      <style:text-properties style:font-size-complex="12pt"/>
    </style:style>
    <style:style style:name="Título1Car" style:display-name="Título 1 Car" style:family="text">
      <style:text-properties style:font-name="Calibri" style:font-name-complex="Arial" fo:font-weight="bold" style:font-weight-asian="bold" style:font-weight-complex="bold" style:letter-kerning="true" fo:font-size="12pt" style:font-size-asian="12pt" style:font-size-complex="16pt"/>
    </style:style>
    <style:style style:name="TextocomentarioCar" style:display-name="Texto comentario Car" style:family="text"/>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size-complex="12pt"/>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angría3det.independienteCar" style:display-name="Sangría 3 de t. independiente Car" style:family="text">
      <style:text-properties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font-size="12pt" style:font-size-asian="12pt" fo:hyphenate="false"/>
    </style:style>
    <style:style style:name="Revisión" style:display-name="Revisión" style:family="paragraph">
      <style:text-properties style:font-size-complex="12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style:style style:name="Título2Car" style:display-name="Título 2 Car" style:family="text">
      <style:text-properties style:font-name="Calibri" style:font-name-complex="Arial" fo:font-weight="bold" style:font-weight-asian="bold" style:font-weight-complex="bold" style:letter-kerning="true" fo:font-size="11pt" style:font-size-asian="11pt" style:font-size-complex="16pt"/>
    </style:style>
    <style:style style:name="Pa15" style:display-name="Pa15" style:family="paragraph" style:parent-style-name="Normal" style:next-style-name="Normal">
      <style:paragraph-properties style:text-autospace="none" style:line-height-at-least="0.1256in"/>
      <style:text-properties style:font-name="Arial" style:font-name-complex="Arial" fo:font-size="12pt" style:font-size-asian="12pt" fo:hyphenate="false"/>
    </style:style>
    <style:style style:name="Elemento8" style:display-name="Elemento 8" style:family="paragraph">
      <style:paragraph-properties fo:widows="0" fo:orphans="0" style:text-autospace="none"/>
      <style:text-properties style:font-name="Arial Narrow" fo:font-size="12pt" style:font-size-asian="12pt" style:font-size-complex="12pt" fo:hyphenate="false"/>
    </style:style>
    <style:style style:name="Finelemento8" style:display-name="Fin elemento 8" style:family="paragraph">
      <style:paragraph-properties fo:widows="0" fo:orphans="0" style:text-autospace="none"/>
      <style:text-properties style:font-name="Arial Narrow" fo:font-size="12pt" style:font-size-asian="12pt" style:font-size-complex="12pt" fo:hyphenate="false"/>
    </style:style>
    <style:style style:name="Finelemento9" style:display-name="Fin elemento 9" style:family="paragraph">
      <style:paragraph-properties fo:widows="0" fo:orphans="0" style:text-autospace="none"/>
      <style:text-properties style:font-name="Arial Narrow" fo:font-size="12pt" style:font-size-asian="12pt" style:font-size-complex="12pt" fo:hyphenate="false"/>
    </style:style>
    <style:style style:name="Finelemento3" style:display-name="Fin elemento 3" style:family="paragraph">
      <style:paragraph-properties fo:widows="0" fo:orphans="0" style:text-autospace="none"/>
      <style:text-properties style:font-name="Arial Narrow" fo:font-size="12pt" style:font-size-asian="12pt" style:font-size-complex="12pt" fo:hyphenate="false"/>
    </style:style>
    <style:style style:name="Prólogo" style:display-name="Prólogo" style:family="paragraph">
      <style:paragraph-properties fo:widows="0" fo:orphans="0" style:text-autospace="none"/>
      <style:text-properties style:font-name="Arial" style:font-name-complex="Arial" fo:font-size="12pt" style:font-size-asian="12pt" style:font-size-complex="12pt" fo:hyphenate="false"/>
    </style:style>
    <style:style style:name="Pie" style:display-name="Pie" style:family="paragraph">
      <style:paragraph-properties fo:widows="0" fo:orphans="0" style:text-autospace="none"/>
      <style:text-properties style:font-name="Arial" style:font-name-complex="Arial" fo:font-size="12pt" style:font-size-asian="12pt" style:font-size-complex="12pt"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PárrafodelistaCar" style:display-name="Párrafo de lista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OUTLINE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space"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outline-level-style>
      <text:outline-level-style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outline-level-style>
      <text:outline-level-style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outline-level-style>
      <text:outline-level-style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outline-level-style>
      <text:outline-level-style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outline-level-style>
      <text:outline-level-style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outline-level-style>
      <text:outline-level-style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outline-level-style>
    </text:outline-style>
    <style:style style:name="WW_CharLFO2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8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9LVL1" style:family="text">
      <style:text-properties style:font-name="Symbol" style:font-name-complex="Symbol"/>
    </style:style>
    <style:style style:name="WW_CharLFO10LVL1" style:family="text">
      <style:text-properties style:font-name="Calibri" style:font-name-asian="Times New Roman" style:font-name-complex="Calibri"/>
    </style:style>
    <style:style style:name="WW_CharLFO10LVL2" style:family="text">
      <style:text-properties style:font-name="Calibri" style:font-name-asian="Times New Roman" style:font-name-complex="Calibri"/>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3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14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14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Tahoma" style:font-name-asian="Times New Roman" style:font-name-complex="Tahoma"/>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style:style style:name="WW_CharLFO23LVL3" style:family="text">
      <style:text-properties style:font-name="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1pt" style:font-size-asian="11pt" style:font-size-complex="11pt" style:text-underline-type="none" style:text-emphasize="none"/>
    </style:style>
    <style:style style:name="WW_CharLFO24LVL1" style:family="text">
      <style:text-properties style:font-name="Symbol"/>
    </style:style>
    <style:style style:name="WW_CharLFO24LVL2" style:family="text">
      <style:text-properties style:font-name="Tahoma" style:font-name-asian="Times New Roman" style:font-name-complex="Tahoma"/>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6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6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6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6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6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6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6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6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0LVL2" text:bullet-char="-">
        <style:list-level-properties text:space-before="0.5097in" text:min-label-width="0.25in" text:list-level-position-and-space-mode="label-alignment">
          <style:list-level-label-alignment text:label-followed-by="listtab" fo:margin-left="0.7597in" fo:text-indent="-0.25in"/>
        </style:list-level-properties>
        <style:text-properties style:font-name="Calibri"/>
      </text:list-level-style-bullet>
      <text:list-level-style-bullet text:level="3" text:style-name="WW_CharLFO10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0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0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0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0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0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0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4">
      <text:list-level-style-number text:level="1" text:style-name="WW_CharLFO14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4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15">
      <text:list-level-style-bullet text:level="1" text:style-name="WW_CharLFO15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Calibri"/>
      </text:list-level-style-bullet>
      <text:list-level-style-bullet text:level="2" text:style-name="WW_CharLFO15LVL2" text:bullet-char="o">
        <style:list-level-properties text:space-before="0.9in" text:min-label-width="0.25in" text:list-level-position-and-space-mode="label-alignment">
          <style:list-level-label-alignment text:label-followed-by="listtab" fo:margin-left="1.15in" fo:text-indent="-0.25in"/>
        </style:list-level-properties>
        <style:text-properties style:font-name="Courier New"/>
      </text:list-level-style-bullet>
      <text:list-level-style-bullet text:level="3" text:style-name="WW_CharLFO15LVL3" text:bullet-char="">
        <style:list-level-properties text:space-before="1.4in" text:min-label-width="0.25in" text:list-level-position-and-space-mode="label-alignment">
          <style:list-level-label-alignment text:label-followed-by="listtab" fo:margin-left="1.65in" fo:text-indent="-0.25in"/>
        </style:list-level-properties>
        <style:text-properties style:font-name="Wingdings"/>
      </text:list-level-style-bullet>
      <text:list-level-style-bullet text:level="4" text:style-name="WW_CharLFO15LVL4"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Symbol"/>
      </text:list-level-style-bullet>
      <text:list-level-style-bullet text:level="5" text:style-name="WW_CharLFO15LVL5" text:bullet-char="o">
        <style:list-level-properties text:space-before="2.4in" text:min-label-width="0.25in" text:list-level-position-and-space-mode="label-alignment">
          <style:list-level-label-alignment text:label-followed-by="listtab" fo:margin-left="2.65in" fo:text-indent="-0.25in"/>
        </style:list-level-properties>
        <style:text-properties style:font-name="Courier New"/>
      </text:list-level-style-bullet>
      <text:list-level-style-bullet text:level="6" text:style-name="WW_CharLFO15LVL6" text:bullet-char="">
        <style:list-level-properties text:space-before="2.9in" text:min-label-width="0.25in" text:list-level-position-and-space-mode="label-alignment">
          <style:list-level-label-alignment text:label-followed-by="listtab" fo:margin-left="3.15in" fo:text-indent="-0.25in"/>
        </style:list-level-properties>
        <style:text-properties style:font-name="Wingdings"/>
      </text:list-level-style-bullet>
      <text:list-level-style-bullet text:level="7" text:style-name="WW_CharLFO15LVL7"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Symbol"/>
      </text:list-level-style-bullet>
      <text:list-level-style-bullet text:level="8" text:style-name="WW_CharLFO15LVL8" text:bullet-char="o">
        <style:list-level-properties text:space-before="3.9in" text:min-label-width="0.25in" text:list-level-position-and-space-mode="label-alignment">
          <style:list-level-label-alignment text:label-followed-by="listtab" fo:margin-left="4.15in" fo:text-indent="-0.25in"/>
        </style:list-level-properties>
        <style:text-properties style:font-name="Courier New"/>
      </text:list-level-style-bullet>
      <text:list-level-style-bullet text:level="9" text:style-name="WW_CharLFO15LVL9" text:bullet-char="">
        <style:list-level-properties text:space-before="4.4in" text:min-label-width="0.25in" text:list-level-position-and-space-mode="label-alignment">
          <style:list-level-label-alignment text:label-followed-by="listtab" fo:margin-left="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7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7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7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7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7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7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7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7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416in" text:min-label-width="0.25in" text:list-level-position-and-space-mode="label-alignment">
          <style:list-level-label-alignment text:label-followed-by="listtab" fo:margin-left="0.8916in" fo:text-indent="-0.25in"/>
        </style:list-level-properties>
        <style:text-properties style:font-name="Symbol"/>
      </text:list-level-style-bullet>
      <text:list-level-style-bullet text:level="2" text:style-name="WW_CharLFO19LVL2" text:bullet-char="o">
        <style:list-level-properties text:space-before="1.1416in" text:min-label-width="0.25in" text:list-level-position-and-space-mode="label-alignment">
          <style:list-level-label-alignment text:label-followed-by="listtab" fo:margin-left="1.3916in" fo:text-indent="-0.25in"/>
        </style:list-level-properties>
        <style:text-properties style:font-name="Courier New"/>
      </text:list-level-style-bullet>
      <text:list-level-style-bullet text:level="3" text:style-name="WW_CharLFO19LVL3" text:bullet-char="">
        <style:list-level-properties text:space-before="1.6416in" text:min-label-width="0.25in" text:list-level-position-and-space-mode="label-alignment">
          <style:list-level-label-alignment text:label-followed-by="listtab" fo:margin-left="1.8916in" fo:text-indent="-0.25in"/>
        </style:list-level-properties>
        <style:text-properties style:font-name="Wingdings"/>
      </text:list-level-style-bullet>
      <text:list-level-style-bullet text:level="4" text:style-name="WW_CharLFO19LVL4" text:bullet-char="">
        <style:list-level-properties text:space-before="2.1416in" text:min-label-width="0.25in" text:list-level-position-and-space-mode="label-alignment">
          <style:list-level-label-alignment text:label-followed-by="listtab" fo:margin-left="2.3916in" fo:text-indent="-0.25in"/>
        </style:list-level-properties>
        <style:text-properties style:font-name="Symbol"/>
      </text:list-level-style-bullet>
      <text:list-level-style-bullet text:level="5" text:style-name="WW_CharLFO19LVL5" text:bullet-char="o">
        <style:list-level-properties text:space-before="2.6416in" text:min-label-width="0.25in" text:list-level-position-and-space-mode="label-alignment">
          <style:list-level-label-alignment text:label-followed-by="listtab" fo:margin-left="2.8916in" fo:text-indent="-0.25in"/>
        </style:list-level-properties>
        <style:text-properties style:font-name="Courier New"/>
      </text:list-level-style-bullet>
      <text:list-level-style-bullet text:level="6" text:style-name="WW_CharLFO19LVL6" text:bullet-char="">
        <style:list-level-properties text:space-before="3.1416in" text:min-label-width="0.25in" text:list-level-position-and-space-mode="label-alignment">
          <style:list-level-label-alignment text:label-followed-by="listtab" fo:margin-left="3.3916in" fo:text-indent="-0.25in"/>
        </style:list-level-properties>
        <style:text-properties style:font-name="Wingdings"/>
      </text:list-level-style-bullet>
      <text:list-level-style-bullet text:level="7" text:style-name="WW_CharLFO19LVL7" text:bullet-char="">
        <style:list-level-properties text:space-before="3.6416in" text:min-label-width="0.25in" text:list-level-position-and-space-mode="label-alignment">
          <style:list-level-label-alignment text:label-followed-by="listtab" fo:margin-left="3.8916in" fo:text-indent="-0.25in"/>
        </style:list-level-properties>
        <style:text-properties style:font-name="Symbol"/>
      </text:list-level-style-bullet>
      <text:list-level-style-bullet text:level="8" text:style-name="WW_CharLFO19LVL8" text:bullet-char="o">
        <style:list-level-properties text:space-before="4.1416in" text:min-label-width="0.25in" text:list-level-position-and-space-mode="label-alignment">
          <style:list-level-label-alignment text:label-followed-by="listtab" fo:margin-left="4.3916in" fo:text-indent="-0.25in"/>
        </style:list-level-properties>
        <style:text-properties style:font-name="Courier New"/>
      </text:list-level-style-bullet>
      <text:list-level-style-bullet text:level="9" text:style-name="WW_CharLFO19LVL9" text:bullet-char="">
        <style:list-level-properties text:space-before="4.6416in" text:min-label-width="0.25in" text:list-level-position-and-space-mode="label-alignment">
          <style:list-level-label-alignment text:label-followed-by="listtab" fo:margin-left="4.8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2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2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2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2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2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2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2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2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0.9847in" text:min-label-width="0.6in" text:list-level-position-and-space-mode="label-alignment">
          <style:list-level-label-alignment text:label-followed-by="listtab" fo:margin-left="1.5847in" fo:text-indent="-0.6in"/>
        </style:list-level-properties>
      </text:list-level-style-number>
      <text:list-level-style-number text:level="5" style:num-format="1" text:display-levels="5">
        <style:list-level-properties text:space-before="0.9847in" text:min-label-width="0.7in" text:list-level-position-and-space-mode="label-alignment">
          <style:list-level-label-alignment text:label-followed-by="listtab" fo:margin-left="1.6847in" fo:text-indent="-0.7in"/>
        </style:list-level-properties>
      </text:list-level-style-number>
      <text:list-level-style-number text:level="6" style:num-format="1" text:display-levels="6">
        <style:list-level-properties text:space-before="0.9847in" text:min-label-width="0.8in" text:list-level-position-and-space-mode="label-alignment">
          <style:list-level-label-alignment text:label-followed-by="listtab" fo:margin-left="1.7847in" fo:text-indent="-0.8in"/>
        </style:list-level-properties>
      </text:list-level-style-number>
      <text:list-level-style-number text:level="7"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format="1" text:display-levels="8">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format="1" text:display-levels="9">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list-style style:name="LFO24">
      <text:list-level-style-bullet text:level="1" text:style-name="WW_CharLFO24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24LVL2"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Tahoma"/>
      </text:list-level-style-bullet>
      <text:list-level-style-bullet text:level="3" text:style-name="WW_CharLFO24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24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24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24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24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24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24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451in" fo:margin-bottom="0.1368in" fo:margin-right="0.5895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7375in"/>
      </style:footer-style>
    </style:page-layout>
    <style:style style:name="P2" style:parent-style-name="Normal" style:family="paragraph">
      <style:paragraph-properties fo:margin-left="-0.1972in">
        <style:tab-stops>
          <style:tab-stop style:type="center" style:position="3.15in"/>
          <style:tab-stop style:type="right" style:position="6.1027in"/>
        </style:tab-stops>
      </style:paragraph-properties>
      <style:text-properties fo:hyphenate="false"/>
    </style:style>
    <style:style style:name="P3" style:parent-style-name="Normal" style:family="paragraph">
      <style:paragraph-properties style:line-height-at-least="0.0833in"/>
      <style:text-properties fo:font-size="12pt" style:font-size-asian="12pt"/>
    </style:style>
    <style:style style:name="P4" style:parent-style-name="Normal" style:family="paragraph">
      <style:paragraph-properties style:text-autospace="none"/>
    </style:style>
    <style:style style:name="P5" style:parent-style-name="Normal" style:family="paragraph">
      <style:paragraph-properties style:line-height-at-least="0.0833in"/>
      <style:text-properties fo:font-size="12pt" style:font-size-asian="12pt"/>
    </style:style>
    <style:style style:name="P6" style:parent-style-name="Normal" style:family="paragraph">
      <style:paragraph-properties style:text-autospace="none"/>
    </style:style>
    <style:style style:name="P7" style:parent-style-name="Normal" style:family="paragraph">
      <style:paragraph-properties style:line-height-at-least="0.1111in"/>
      <style:text-properties fo:font-size="12pt" style:font-size-asian="12pt"/>
    </style:style>
    <style:style style:name="P8" style:parent-style-name="Normal" style:family="paragraph">
      <style:paragraph-properties style:text-autospace="none"/>
    </style:style>
    <style:style style:name="T9" style:parent-style-name="Fuentedepárrafopredeter." style:family="text">
      <style:text-properties style:language-asian="zh" style:country-asian="CN"/>
    </style:style>
    <style:style style:name="T10" style:parent-style-name="Fuentedepárrafopredeter." style:family="text">
      <style:text-properties style:language-asian="zh" style:country-asian="CN"/>
    </style:style>
    <style:style style:name="P11" style:parent-style-name="Normal" style:family="paragraph">
      <style:paragraph-properties>
        <style:tab-stops>
          <style:tab-stop style:type="center" style:position="2.9527in"/>
          <style:tab-stop style:type="right" style:position="5.9055in"/>
        </style:tab-stops>
      </style:paragraph-properties>
      <style:text-properties fo:hyphenate="false"/>
    </style:style>
    <style:style style:name="T12" style:parent-style-name="Fuentedepárrafopredeter." style:family="text">
      <style:text-properties style:rfc-language-tag="es-ES_tradnl" fo:language="es" style:language-asian="zh" style:country-asian="CN"/>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language="es" fo:country="ES" style:language-asian="es" style:country-asian="ES"/>
    </style:style>
    <style:style style:name="P15" style:parent-style-name="Cabecera" style:family="paragraph">
      <style:paragraph-properties>
        <style:tab-stops>
          <style:tab-stop style:type="center" style:position="3.4166in"/>
          <style:tab-stop style:type="right" style:position="6.6458in"/>
        </style:tab-stops>
      </style:paragraph-properties>
      <style:text-properties fo:color="#000000" fo:font-size="9pt" style:font-size-asian="9pt" style:font-size-complex="9pt"/>
    </style:style>
    <style:style style:name="P16" style:parent-style-name="Pie" style:family="paragraph">
      <style:paragraph-properties>
        <style:tab-stops>
          <style:tab-stop style:type="left" style:position="0.2187in"/>
          <style:tab-stop style:type="left" style:leader-style="solid" style:leader-text="_" style:position="7.125in"/>
        </style:tab-stops>
      </style:paragraph-properties>
    </style:style>
    <style:style style:name="T17" style:parent-style-name="Fuentedepárrafopredeter." style:family="text">
      <style:text-properties style:font-name="Segoe UI" style:font-name-complex="Segoe UI" fo:color="#000000" fo:font-size="10pt" style:font-size-asian="10pt" style:font-size-complex="10pt"/>
    </style:style>
    <style:style style:name="TableColumn19" style:family="table-column">
      <style:table-column-properties style:column-width="4.9222in" style:use-optimal-column-width="false"/>
    </style:style>
    <style:style style:name="TableColumn20" style:family="table-column">
      <style:table-column-properties style:column-width="1.6736in" style:use-optimal-column-width="false"/>
    </style:style>
    <style:style style:name="Table18" style:family="table">
      <style:table-properties style:width="6.5958in" fo:margin-left="-0.0236in" table:align="left"/>
    </style:style>
    <style:style style:name="TableRow21" style:family="table-row">
      <style:table-row-properties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Piedepágina" style:family="paragraph">
      <style:paragraph-properties fo:margin-left="-0.075in">
        <style:tab-stops>
          <style:tab-stop style:type="center" style:position="3.0277in"/>
          <style:tab-stop style:type="right" style:position="5.9805in"/>
        </style:tab-stops>
      </style:paragraph-properties>
      <style:text-properties style:font-name="Calibri" fo:font-size="8pt" style:font-size-asian="8pt" style:font-size-complex="8pt"/>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Piedepágina" style:family="paragraph">
      <style:paragraph-properties fo:text-align="end"/>
    </style:style>
    <style:style style:name="T26" style:parent-style-name="Fuentedepárrafopredeter." style:family="text">
      <style:text-properties style:font-name="Calibri" fo:font-size="9pt" style:font-size-asian="9pt" style:font-size-complex="9pt"/>
    </style:style>
    <style:style style:name="T27" style:parent-style-name="Fuentedepárrafopredeter." style:family="text">
      <style:text-properties style:font-name="Calibri" fo:font-size="9pt" style:font-size-asian="9pt" style:font-size-complex="9pt"/>
    </style:style>
    <style:style style:name="T28" style:parent-style-name="Fuentedepárrafopredeter." style:family="text">
      <style:text-properties style:font-name="Calibri" fo:font-size="9pt" style:font-size-asian="9pt" style:font-size-complex="9pt"/>
    </style:style>
    <style:style style:name="T29" style:parent-style-name="Fuentedepárrafopredeter." style:family="text">
      <style:text-properties style:font-name="Calibri" fo:font-size="9pt" style:font-size-asian="9pt" style:font-size-complex="9pt"/>
    </style:style>
    <style:style style:name="P30" style:parent-style-name="Pie" style:family="paragraph">
      <style:paragraph-properties>
        <style:tab-stops>
          <style:tab-stop style:type="left" style:position="0.2187in"/>
          <style:tab-stop style:type="left" style:leader-style="solid" style:leader-text="_" style:position="7.125in"/>
        </style:tab-stops>
      </style:paragraph-properties>
      <style:text-properties fo:color="#000000" fo:font-size="8pt" style:font-size-asian="8pt" style:font-size-complex="8pt"/>
    </style:style>
    <style:style style:name="P31" style:parent-style-name="Pie" style:family="paragraph">
      <style:paragraph-properties>
        <style:tab-stops>
          <style:tab-stop style:type="left" style:position="0.2395in"/>
          <style:tab-stop style:type="right" style:position="3.0729in"/>
        </style:tab-stops>
      </style:paragraph-properties>
      <style:text-properties fo:color="#000000" fo:font-size="8pt" style:font-size-asian="8pt" style:font-size-complex="8pt"/>
    </style:style>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P2"><draw:g draw:z-index="251656704" draw:name="Grupo 21" draw:id="id3" draw:style-name="a3" text:anchor-type="paragraph"><svg:title/><svg:desc/><draw:frame draw:id="id0" draw:style-name="a0" draw:name="Text Box 20" svg:x="6.46697in" svg:y="0.48819in" svg:width="0.1244in" svg:height="0.08264in" style:rel-width="scale" style:rel-height="scale"><draw:text-box><text:p text:style-name="P3"/><text:p text:style-name="P4"/></draw:text-box><svg:title/><svg:desc/></draw:frame><draw:frame draw:id="id1" draw:style-name="a1" draw:name="Text Box 21" svg:x="6.63515in" svg:y="0.48819in" svg:width="0.34679in" svg:height="0.08264in" style:rel-width="scale" style:rel-height="scale"><draw:text-box><text:p text:style-name="P5"/><text:p text:style-name="P6"/></draw:text-box><svg:title/><svg:desc/></draw:frame><draw:frame draw:id="id2" draw:style-name="a2" draw:name="Text Box 22" svg:x="6.06806in" svg:y="0.48681in" svg:width="0.36069in" svg:height="0.11042in" style:rel-width="scale" style:rel-height="scale"><draw:text-box><text:p text:style-name="P7"/><text:p text:style-name="P8"/></draw:text-box><svg:title/><svg:desc/></draw:frame></draw:g><text:span text:style-name="T9"><text:tab/></text:span><text:span text:style-name="T10"><text:tab/></text:span></text:p>
        <text:p text:style-name="P11"><text:span text:style-name="T12"><text:tab/></text:span></text:p>
        <text:p text:style-name="Encabezado"><text:span text:style-name="T13"><draw:frame draw:z-index="251657728" draw:style-name="a4" draw:name="Imagen 51" text:anchor-type="paragraph" svg:x="5.27083in" svg:y="0.57639in" svg:width="1.00694in" svg:height="0.7in" style:rel-width="scale" style:rel-height="scale"><draw:image xlink:href="media/image1.png" xlink:type="simple" xlink:show="embed" xlink:actuate="onLoad"/><svg:title/><svg:desc/></draw:frame></text:span><text:span text:style-name="T14"><draw:frame draw:style-name="a5" draw:name="Imagen 50" text:anchor-type="as-char" svg:x="0in" svg:y="0in" svg:width="4.58056in" svg:height="0.81319in" style:rel-width="scale" style:rel-height="scale"><draw:image xlink:href="media/image2.png" xlink:type="simple" xlink:show="embed" xlink:actuate="onLoad"/><svg:title/><svg:desc/></draw:frame></text:span></text:p>
        <text:p text:style-name="P15"/>
      </style:header>
      <style:footer>
        <text:p text:style-name="P16"><text:span text:style-name="T17"><text:tab/></text:span></text:p>
        <table:table table:style-name="Table18">
          <table:table-columns>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text:span text:style-name="T26">Página<text:s/></text:span><text:span text:style-name="T27"><text:page-number text:fixed="false">1</text:page-number></text:span><text:span text:style-name="T28"><text:s/>de<text:s/></text:span><text:span text:style-name="T29"><text:page-count>1</text:page-count></text:span></text:p>
            </table:table-cell>
          </table:table-row>
        </table:table>
        <text:p text:style-name="P30"/>
        <text:p text:style-name="P31"><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cargo</dc:title>
    <dc:subject/>
    <meta:initial-creator>TRAGSA</meta:initial-creator>
    <dc:creator>LAFORET BRAVO, ALICIA</dc:creator>
    <meta:creation-date>2025-11-28T08:44:00Z</meta:creation-date>
    <dc:date>2025-11-28T08:44:00Z</dc:date>
    <meta:print-date>2025-06-19T11:50:00Z</meta:print-date>
    <meta:template xlink:href="Normal.dotm" xlink:type="simple"/>
    <meta:editing-cycles>2</meta:editing-cycles>
    <meta:editing-duration>PT0S</meta:editing-duration>
    <meta:document-statistic meta:page-count="14" meta:paragraph-count="56" meta:word-count="4347" meta:character-count="28202" meta:row-count="199" meta:non-whitespace-character-count="23911"/>
  </office:meta>
</office:document-meta>
</file>