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2"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3"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4"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8" style:parent-style-name="Normal" style:family="paragraph">
      <style:paragraph-properties fo:widows="0" fo:orphans="0" fo:text-align="justify" style:vertical-align="baseline" fo:line-height="150%"/>
      <style:text-properties fo:hyphenate="false"/>
    </style:style>
    <style:style style:name="T3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0" style:parent-style-name="Fuentedepárrafopredeter." style:family="text">
      <style:text-properties style:font-name="Tahoma" style:font-name-asian="Calibri" style:font-name-complex="Tahoma" fo:font-weight="bold" style:font-weight-asian="bold" style:font-weight-complex="bold" fo:font-size="11pt" style:font-size-asian="11pt" style:font-size-complex="11pt"/>
    </style:style>
    <style:style style:name="T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45"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6"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0"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5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3" style:parent-style-name="Normal" style:family="paragraph">
      <style:paragraph-properties fo:widows="0" fo:orphans="0" fo:text-align="justify" style:vertical-align="baseline" fo:line-height="150%"/>
      <style:text-properties fo:hyphenate="false"/>
    </style:style>
    <style:style style:name="T5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55" style:parent-style-name="Fuentedepárrafopredeter." style:family="text">
      <style:text-properties style:font-name="Tahoma" style:font-name-complex="Tahoma" style:letter-kerning="true" fo:font-size="11pt" style:font-size-asian="11pt" style:font-size-complex="10pt"/>
    </style:style>
    <style:style style:name="P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68" style:parent-style-name="Normal" style:family="paragraph">
      <style:paragraph-properties fo:widows="0" fo:orphans="0" fo:text-align="justify" style:vertical-align="baseline" fo:line-height="150%"/>
      <style:text-properties fo:hyphenate="false"/>
    </style:style>
    <style:style style:name="T6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70" style:parent-style-name="Fuentedepárrafopredeter." style:family="text">
      <style:text-properties style:font-name="Tahoma" style:font-name-complex="Tahoma" style:letter-kerning="true" fo:font-size="11pt" style:font-size-asian="11pt" style:font-size-complex="10pt"/>
    </style:style>
    <style:style style:name="T71" style:parent-style-name="Fuentedepárrafopredeter." style:family="text">
      <style:text-properties style:font-name="Tahoma" style:font-name-complex="Tahoma" style:letter-kerning="true" fo:font-size="11pt" style:font-size-asian="11pt" style:font-size-complex="10pt"/>
    </style:style>
    <style:style style:name="T72" style:parent-style-name="Fuentedepárrafopredeter." style:family="text">
      <style:text-properties style:font-name="Tahoma" style:font-name-complex="Tahoma" style:letter-kerning="true" fo:font-size="11pt" style:font-size-asian="11pt" style:font-size-complex="10pt"/>
    </style:style>
    <style:style style:name="T73" style:parent-style-name="Fuentedepárrafopredeter." style:family="text">
      <style:text-properties style:font-name="Tahoma" style:font-name-complex="Tahoma" style:letter-kerning="true" fo:font-size="11pt" style:font-size-asian="11pt" style:font-size-complex="10pt"/>
    </style:style>
    <style:style style:name="T74" style:parent-style-name="Fuentedepárrafopredeter." style:family="text">
      <style:text-properties style:font-name="Tahoma" style:font-name-complex="Tahoma" style:letter-kerning="true" fo:font-size="11pt" style:font-size-asian="11pt" style:font-size-complex="10pt"/>
    </style:style>
    <style:style style:name="T75" style:parent-style-name="Fuentedepárrafopredeter." style:family="text">
      <style:text-properties style:font-name="Tahoma" style:font-name-complex="Tahoma" style:letter-kerning="true" fo:font-size="11pt" style:font-size-asian="11pt" style:font-size-complex="10pt"/>
    </style:style>
    <style:style style:name="T76" style:parent-style-name="Fuentedepárrafopredeter." style:family="text">
      <style:text-properties style:font-name="Tahoma" style:font-name-complex="Tahoma" style:letter-kerning="true" fo:font-size="11pt" style:font-size-asian="11pt" style:font-size-complex="10pt"/>
    </style:style>
    <style:style style:name="P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6" style:parent-style-name="Normal" style:family="paragraph">
      <style:paragraph-properties fo:text-align="justify" fo:margin-top="0.0833in" fo:margin-bottom="0.0277in" fo:line-height="150%" fo:margin-left="0.0416in">
        <style:tab-stops/>
      </style:paragraph-properties>
    </style:style>
    <style:style style:name="T8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88" style:parent-style-name="Fuentedepárrafopredeter." style:family="text">
      <style:text-properties style:font-name="Arial" style:font-name-complex="Arial" fo:font-size="11pt" style:font-size-asian="11pt"/>
    </style:style>
    <style:style style:name="P89"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0"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1"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2"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3" style:parent-style-name="Normal" style:family="paragraph">
      <style:paragraph-properties fo:widows="0" fo:orphans="0" fo:text-align="justify" style:vertical-align="baseline" fo:line-height="150%"/>
      <style:text-properties fo:hyphenate="false"/>
    </style:style>
    <style:style style:name="T94" style:parent-style-name="Fuentedepárrafopredeter." style:family="text">
      <style:text-properties style:font-name="Tahoma" style:font-name-complex="Tahoma" style:letter-kerning="true" fo:font-size="11pt" style:font-size-asian="11pt" style:font-size-complex="10pt"/>
    </style:style>
    <style:style style:name="T95" style:parent-style-name="Fuentedepárrafopredeter." style:family="text">
      <style:text-properties style:font-name="Tahoma" style:font-name-complex="Tahoma" style:letter-kerning="true" fo:font-size="11pt" style:font-size-asian="11pt" style:font-size-complex="10pt"/>
    </style:style>
    <style:style style:name="T96" style:parent-style-name="Fuentedepárrafopredeter." style:family="text">
      <style:text-properties style:font-name="Tahoma" style:font-name-complex="Tahoma" style:letter-kerning="true" fo:font-size="11pt" style:font-size-asian="11pt" style:font-size-complex="10pt"/>
    </style:style>
    <style:style style:name="T97" style:parent-style-name="Fuentedepárrafopredeter." style:family="text">
      <style:text-properties style:font-name="Tahoma" style:font-name-complex="Tahoma" style:letter-kerning="true" fo:font-size="11pt" style:font-size-asian="11pt" style:font-size-complex="10pt"/>
    </style:style>
    <style:style style:name="T98" style:parent-style-name="Fuentedepárrafopredeter." style:family="text">
      <style:text-properties style:font-name="Tahoma" style:font-name-complex="Tahoma" style:letter-kerning="true" fo:font-size="11pt" style:font-size-asian="11pt" style:font-size-complex="10pt"/>
    </style:style>
    <style:style style:name="T99" style:parent-style-name="Fuentedepárrafopredeter." style:family="text">
      <style:text-properties style:font-name="Tahoma" style:font-name-complex="Tahoma" style:letter-kerning="true" fo:font-size="11pt" style:font-size-asian="11pt" style:font-size-complex="10pt"/>
    </style:style>
    <style:style style:name="T100" style:parent-style-name="Fuentedepárrafopredeter." style:family="text">
      <style:text-properties style:font-name="Tahoma" style:font-name-complex="Tahoma" style:letter-kerning="true" fo:font-size="11pt" style:font-size-asian="11pt" style:font-size-complex="10pt"/>
    </style:style>
    <style:style style:name="T101" style:parent-style-name="Fuentedepárrafopredeter." style:family="text">
      <style:text-properties style:font-name="Tahoma" style:font-name-complex="Tahoma" style:letter-kerning="true" fo:font-size="11pt" style:font-size-asian="11pt" style:font-size-complex="10pt"/>
    </style:style>
    <style:style style:name="T102" style:parent-style-name="Fuentedepárrafopredeter." style:family="text">
      <style:text-properties style:font-name="Tahoma" style:font-name-complex="Tahoma" style:letter-kerning="true" fo:font-size="11pt" style:font-size-asian="11pt" style:font-size-complex="10pt"/>
    </style:style>
    <style:style style:name="T103" style:parent-style-name="Fuentedepárrafopredeter." style:family="text">
      <style:text-properties style:font-name="Tahoma" style:font-name-complex="Tahoma" style:letter-kerning="true" fo:font-size="11pt" style:font-size-asian="11pt" style:font-size-complex="10pt"/>
    </style:style>
    <style:style style:name="T104" style:parent-style-name="Fuentedepárrafopredeter." style:family="text">
      <style:text-properties style:font-name="Tahoma" style:font-name-complex="Tahoma" style:letter-kerning="true" fo:font-size="11pt" style:font-size-asian="11pt" style:font-size-complex="10pt"/>
    </style:style>
    <style:style style:name="T105" style:parent-style-name="Fuentedepárrafopredeter." style:family="text">
      <style:text-properties style:font-name="Tahoma" style:font-name-complex="Tahoma" style:letter-kerning="true" fo:font-size="11pt" style:font-size-asian="11pt" style:font-size-complex="10pt"/>
    </style:style>
    <style:style style:name="T106" style:parent-style-name="Fuentedepárrafopredeter." style:family="text">
      <style:text-properties style:font-name="Tahoma" style:font-name-complex="Tahoma" style:letter-kerning="true" fo:font-size="11pt" style:font-size-asian="11pt" style:font-size-complex="10pt"/>
    </style:style>
    <style:style style:name="T107" style:parent-style-name="Fuentedepárrafopredeter." style:family="text">
      <style:text-properties style:font-name="Tahoma" style:font-name-complex="Tahoma" style:letter-kerning="true" fo:font-size="11pt" style:font-size-asian="11pt" style:font-size-complex="10pt"/>
    </style:style>
    <style:style style:name="T108" style:parent-style-name="Fuentedepárrafopredeter." style:family="text">
      <style:text-properties style:font-name="Tahoma" style:font-name-complex="Tahoma" style:letter-kerning="true" fo:font-size="11pt" style:font-size-asian="11pt" style:font-size-complex="10pt"/>
    </style:style>
    <style:style style:name="T109" style:parent-style-name="Fuentedepárrafopredeter." style:family="text">
      <style:text-properties style:font-name="Tahoma" style:font-name-complex="Tahoma" style:letter-kerning="true" fo:font-size="11pt" style:font-size-asian="11pt" style:font-size-complex="10pt"/>
    </style:style>
    <style:style style:name="T110" style:parent-style-name="Fuentedepárrafopredeter." style:family="text">
      <style:text-properties style:font-name="Tahoma" style:font-name-complex="Tahoma" style:letter-kerning="true" fo:font-size="11pt" style:font-size-asian="11pt" style:font-size-complex="10pt"/>
    </style:style>
    <style:style style:name="T111" style:parent-style-name="Fuentedepárrafopredeter." style:family="text">
      <style:text-properties style:font-name="Tahoma" style:font-name-complex="Tahoma" style:letter-kerning="true" fo:font-size="11pt" style:font-size-asian="11pt" style:font-size-complex="10pt"/>
    </style:style>
    <style:style style:name="T112" style:parent-style-name="Fuentedepárrafopredeter." style:family="text">
      <style:text-properties style:font-name="Tahoma" style:font-name-complex="Tahoma" style:letter-kerning="true" fo:font-size="11pt" style:font-size-asian="11pt" style:font-size-complex="10pt"/>
    </style:style>
    <style:style style:name="T113" style:parent-style-name="Fuentedepárrafopredeter." style:family="text">
      <style:text-properties style:font-name="Tahoma" style:font-name-complex="Tahoma" style:letter-kerning="true" fo:font-size="11pt" style:font-size-asian="11pt" style:font-size-complex="10pt"/>
    </style:style>
    <style:style style:name="T114" style:parent-style-name="Fuentedepárrafopredeter." style:family="text">
      <style:text-properties style:font-name="Tahoma" style:font-name-complex="Tahoma" style:letter-kerning="true" fo:font-size="11pt" style:font-size-asian="11pt" style:font-size-complex="10pt"/>
    </style:style>
    <style:style style:name="T115" style:parent-style-name="Fuentedepárrafopredeter." style:family="text">
      <style:text-properties style:font-name="Tahoma" style:font-name-complex="Tahoma" style:letter-kerning="true" fo:font-size="11pt" style:font-size-asian="11pt" style:font-size-complex="10pt"/>
    </style:style>
    <style:style style:name="P11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6"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27" style:parent-style-name="Normal" style:family="paragraph">
      <style:paragraph-properties fo:widows="0" fo:orphans="0" fo:text-align="justify" style:vertical-align="baseline" fo:line-height="150%"/>
      <style:text-properties fo:hyphenate="false"/>
    </style:style>
    <style:style style:name="T12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29" style:parent-style-name="Fuentedepárrafopredeter." style:family="text">
      <style:text-properties style:font-name="Tahoma" style:font-name-complex="Tahoma" style:letter-kerning="true" fo:font-size="11pt" style:font-size-asian="11pt" style:font-size-complex="10pt"/>
    </style:style>
    <style:style style:name="T130" style:parent-style-name="Fuentedepárrafopredeter." style:family="text">
      <style:text-properties style:font-name="Tahoma" style:font-name-complex="Tahoma" style:letter-kerning="true" fo:font-size="11pt" style:font-size-asian="11pt" style:font-size-complex="10pt"/>
    </style:style>
    <style:style style:name="T131" style:parent-style-name="Fuentedepárrafopredeter." style:family="text">
      <style:text-properties style:font-name="Tahoma" style:font-name-complex="Tahoma" style:letter-kerning="true" fo:font-size="11pt" style:font-size-asian="11pt" style:font-size-complex="10pt"/>
    </style:style>
    <style:style style:name="T132" style:parent-style-name="Fuentedepárrafopredeter." style:family="text">
      <style:text-properties style:font-name="Tahoma" style:font-name-complex="Tahoma" style:letter-kerning="true" fo:font-size="11pt" style:font-size-asian="11pt" style:font-size-complex="10pt"/>
    </style:style>
    <style:style style:name="T133" style:parent-style-name="Fuentedepárrafopredeter." style:family="text">
      <style:text-properties style:font-name="Tahoma" style:font-name-complex="Tahoma" style:letter-kerning="true" fo:font-size="11pt" style:font-size-asian="11pt" style:font-size-complex="10pt"/>
    </style:style>
    <style:style style:name="T134" style:parent-style-name="Fuentedepárrafopredeter." style:family="text">
      <style:text-properties style:font-name="Tahoma" style:font-name-complex="Tahoma" style:letter-kerning="true" fo:font-size="11pt" style:font-size-asian="11pt" style:font-size-complex="10pt"/>
    </style:style>
    <style:style style:name="T135" style:parent-style-name="Fuentedepárrafopredeter." style:family="text">
      <style:text-properties style:font-name="Tahoma" style:font-name-complex="Tahoma" style:letter-kerning="true" fo:font-size="11pt" style:font-size-asian="11pt" style:font-size-complex="10pt"/>
    </style:style>
    <style:style style:name="T136" style:parent-style-name="Fuentedepárrafopredeter." style:family="text">
      <style:text-properties style:font-name="Tahoma" style:font-name-complex="Tahoma" style:letter-kerning="true" fo:font-size="11pt" style:font-size-asian="11pt" style:font-size-complex="10pt"/>
    </style:style>
    <style:style style:name="P13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3" style:parent-style-name="Normal" style:family="paragraph">
      <style:paragraph-properties fo:widows="0" fo:orphans="0" fo:text-align="justify" style:vertical-align="baseline" fo:line-height="150%"/>
      <style:text-properties fo:hyphenate="false"/>
    </style:style>
    <style:style style:name="T14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5" style:parent-style-name="Fuentedepárrafopredeter." style:family="text">
      <style:text-properties style:font-name="Tahoma" style:font-name-complex="Tahoma" style:letter-kerning="true" fo:font-size="11pt" style:font-size-asian="11pt" style:font-size-complex="10pt"/>
    </style:style>
    <style:style style:name="T146" style:parent-style-name="Fuentedepárrafopredeter." style:family="text">
      <style:text-properties style:font-name="Tahoma" style:font-name-complex="Tahoma" style:letter-kerning="true" fo:font-size="11pt" style:font-size-asian="11pt" style:font-size-complex="10pt"/>
    </style:style>
    <style:style style:name="T147" style:parent-style-name="Fuentedepárrafopredeter." style:family="text">
      <style:text-properties style:font-name="Tahoma" style:font-name-complex="Tahoma" style:letter-kerning="true" fo:font-size="11pt" style:font-size-asian="11pt" style:font-size-complex="10pt"/>
    </style:style>
    <style:style style:name="T148" style:parent-style-name="Fuentedepárrafopredeter." style:family="text">
      <style:text-properties style:font-name="Tahoma" style:font-name-complex="Tahoma" style:letter-kerning="true" fo:font-size="11pt" style:font-size-asian="11pt" style:font-size-complex="10pt"/>
    </style:style>
    <style:style style:name="T149" style:parent-style-name="Fuentedepárrafopredeter." style:family="text">
      <style:text-properties style:font-name="Tahoma" style:font-name-complex="Tahoma" style:letter-kerning="true" fo:font-size="11pt" style:font-size-asian="11pt" style:font-size-complex="10pt"/>
    </style:style>
    <style:style style:name="T150" style:parent-style-name="Fuentedepárrafopredeter." style:family="text">
      <style:text-properties style:font-name="Tahoma" style:font-name-complex="Tahoma" style:letter-kerning="true" fo:font-size="11pt" style:font-size-asian="11pt" style:font-size-complex="10pt"/>
    </style:style>
    <style:style style:name="P15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2" style:parent-style-name="Normal" style:family="paragraph">
      <style:paragraph-properties fo:widows="0" fo:orphans="0" fo:text-align="center" style:vertical-align="baseline" fo:line-height="150%"/>
      <style:text-properties fo:hyphenate="false"/>
    </style:style>
    <style:style style:name="T15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5" style:parent-style-name="Normal" style:family="paragraph">
      <style:paragraph-properties fo:widows="0" fo:orphans="0" fo:text-align="justify" style:vertical-align="baseline" fo:line-height="150%"/>
      <style:text-properties fo:hyphenate="false"/>
    </style:style>
    <style:style style:name="T15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57" style:parent-style-name="Fuentedepárrafopredeter." style:family="text">
      <style:text-properties style:font-name="Tahoma" style:font-name-complex="Tahoma" style:letter-kerning="true" fo:font-size="11pt" style:font-size-asian="11pt" style:font-size-complex="10pt"/>
    </style:style>
    <style:style style:name="T158" style:parent-style-name="Fuentedepárrafopredeter." style:family="text">
      <style:text-properties style:font-name="Tahoma" style:font-name-complex="Tahoma" style:letter-kerning="true" fo:font-size="11pt" style:font-size-asian="11pt" style:font-size-complex="10pt"/>
    </style:style>
    <style:style style:name="T159" style:parent-style-name="Fuentedepárrafopredeter." style:family="text">
      <style:text-properties style:font-name="Tahoma" style:font-name-complex="Tahoma" style:letter-kerning="true" fo:font-size="11pt" style:font-size-asian="11pt" style:font-size-complex="10pt"/>
    </style:style>
    <style:style style:name="P160"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61" style:parent-style-name="Normal" style:family="paragraph">
      <style:paragraph-properties fo:widows="0" fo:orphans="0" fo:text-align="justify" style:vertical-align="baseline" fo:line-height="150%"/>
      <style:text-properties fo:hyphenate="false"/>
    </style:style>
    <style:style style:name="T16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3" style:parent-style-name="Fuentedepárrafopredeter." style:family="text">
      <style:text-properties style:font-name="Tahoma" style:font-name-complex="Tahoma" style:letter-kerning="true" fo:font-size="11pt" style:font-size-asian="11pt" style:font-size-complex="10pt"/>
    </style:style>
    <style:style style:name="P1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5" style:parent-style-name="Normal" style:family="paragraph">
      <style:paragraph-properties fo:widows="0" fo:orphans="0" fo:text-align="justify" style:vertical-align="baseline" fo:line-height="150%"/>
      <style:text-properties fo:hyphenate="false"/>
    </style:style>
    <style:style style:name="T16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7" style:parent-style-name="Fuentedepárrafopredeter." style:family="text">
      <style:text-properties style:font-name="Tahoma" style:font-name-complex="Tahoma" style:letter-kerning="true" fo:font-size="11pt" style:font-size-asian="11pt" style:font-size-complex="10pt"/>
    </style:style>
    <style:style style:name="P16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5" style:parent-style-name="Normal" style:family="paragraph">
      <style:paragraph-properties fo:widows="0" fo:orphans="0" fo:text-align="justify" style:vertical-align="baseline" fo:line-height="150%"/>
      <style:text-properties fo:hyphenate="false"/>
    </style:style>
    <style:style style:name="T17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77" style:parent-style-name="Fuentedepárrafopredeter." style:family="text">
      <style:text-properties style:font-name="Tahoma" style:font-name-complex="Tahoma" style:letter-kerning="true" fo:font-size="11pt" style:font-size-asian="11pt" style:font-size-complex="10pt"/>
    </style:style>
    <style:style style:name="P178"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79" style:parent-style-name="Normal" style:family="paragraph">
      <style:paragraph-properties fo:widows="0" fo:orphans="0" fo:text-align="justify" style:vertical-align="baseline" fo:line-height="150%"/>
      <style:text-properties fo:hyphenate="false"/>
    </style:style>
    <style:style style:name="T18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1" style:parent-style-name="Fuentedepárrafopredeter." style:family="text">
      <style:text-properties style:font-name="Tahoma" style:font-name-complex="Tahoma" style:letter-kerning="true" fo:font-size="11pt" style:font-size-asian="11pt" style:font-size-complex="10pt"/>
    </style:style>
    <style:style style:name="T182" style:parent-style-name="Fuentedepárrafopredeter." style:family="text">
      <style:text-properties style:font-name="Tahoma" style:font-name-complex="Tahoma" style:letter-kerning="true" fo:font-size="11pt" style:font-size-asian="11pt" style:font-size-complex="10pt"/>
    </style:style>
    <style:style style:name="T183" style:parent-style-name="Fuentedepárrafopredeter." style:family="text">
      <style:text-properties style:font-name="Tahoma" style:font-name-complex="Tahoma" style:letter-kerning="true" fo:font-size="11pt" style:font-size-asian="11pt" style:font-size-complex="10pt"/>
    </style:style>
    <style:style style:name="T184" style:parent-style-name="Fuentedepárrafopredeter." style:family="text">
      <style:text-properties style:font-name="Tahoma" style:font-name-complex="Tahoma" style:letter-kerning="true" fo:font-size="11pt" style:font-size-asian="11pt" style:font-size-complex="10pt"/>
    </style:style>
    <style:style style:name="T185" style:parent-style-name="Fuentedepárrafopredeter." style:family="text">
      <style:text-properties style:font-name="Tahoma" style:font-name-complex="Tahoma" style:letter-kerning="true" fo:font-size="11pt" style:font-size-asian="11pt" style:font-size-complex="10pt"/>
    </style:style>
    <style:style style:name="T186" style:parent-style-name="Fuentedepárrafopredeter." style:family="text">
      <style:text-properties style:font-name="Tahoma" style:font-name-complex="Tahoma" style:letter-kerning="true" fo:font-size="11pt" style:font-size-asian="11pt" style:font-size-complex="10pt"/>
    </style:style>
    <style:style style:name="T187" style:parent-style-name="Fuentedepárrafopredeter." style:family="text">
      <style:text-properties style:font-name="Tahoma" style:font-name-complex="Tahoma" style:letter-kerning="true" fo:font-size="11pt" style:font-size-asian="11pt" style:font-size-complex="10pt"/>
    </style:style>
    <style:style style:name="T188" style:parent-style-name="Fuentedepárrafopredeter." style:family="text">
      <style:text-properties style:font-name="Tahoma" style:font-name-complex="Tahoma" style:letter-kerning="true" fo:font-size="11pt" style:font-size-asian="11pt" style:font-size-complex="10pt"/>
    </style:style>
    <style:style style:name="T189" style:parent-style-name="Fuentedepárrafopredeter." style:family="text">
      <style:text-properties style:font-name="Tahoma" style:font-name-complex="Tahoma" style:letter-kerning="true" fo:font-size="11pt" style:font-size-asian="11pt" style:font-size-complex="10pt"/>
    </style:style>
    <style:style style:name="P190"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91" style:parent-style-name="Normal" style:family="paragraph">
      <style:paragraph-properties fo:widows="0" fo:orphans="0" fo:text-align="justify" style:vertical-align="baseline" fo:line-height="150%"/>
      <style:text-properties fo:hyphenate="false"/>
    </style:style>
    <style:style style:name="T19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3" style:parent-style-name="Fuentedepárrafopredeter." style:family="text">
      <style:text-properties style:font-name="Tahoma" style:font-name-complex="Tahoma" style:letter-kerning="true" fo:font-size="11pt" style:font-size-asian="11pt" style:font-size-complex="10pt"/>
    </style:style>
    <style:style style:name="T19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9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96" style:parent-style-name="Normal" style:family="paragraph">
      <style:paragraph-properties fo:widows="0" fo:orphans="0" fo:text-align="justify" style:vertical-align="baseline" fo:line-height="150%"/>
      <style:text-properties fo:hyphenate="false"/>
    </style:style>
    <style:style style:name="T197" style:parent-style-name="Fuentedepárrafopredeter." style:family="text">
      <style:text-properties style:font-name="Tahoma" style:font-name-complex="Tahoma" style:letter-kerning="true" fo:font-size="11pt" style:font-size-asian="11pt" style:font-size-complex="10pt"/>
    </style:style>
    <style:style style:name="T198" style:parent-style-name="Fuentedepárrafopredeter." style:family="text">
      <style:text-properties style:font-name="Tahoma" style:font-name-complex="Tahoma" style:letter-kerning="true" fo:font-size="11pt" style:font-size-asian="11pt" style:font-size-complex="10pt"/>
    </style:style>
    <style:style style:name="T199" style:parent-style-name="Fuentedepárrafopredeter." style:family="text">
      <style:text-properties style:font-name="Tahoma" style:font-name-complex="Tahoma" style:letter-kerning="true" fo:font-size="11pt" style:font-size-asian="11pt" style:font-size-complex="10pt"/>
    </style:style>
    <style:style style:name="T200" style:parent-style-name="Fuentedepárrafopredeter." style:family="text">
      <style:text-properties style:font-name="Tahoma" style:font-name-complex="Tahoma" style:letter-kerning="true" fo:font-size="11pt" style:font-size-asian="11pt" style:font-size-complex="10pt"/>
    </style:style>
    <style:style style:name="T201" style:parent-style-name="Fuentedepárrafopredeter." style:family="text">
      <style:text-properties style:font-name="Tahoma" style:font-name-complex="Tahoma" style:letter-kerning="true" fo:font-size="11pt" style:font-size-asian="11pt" style:font-size-complex="10pt"/>
    </style:style>
    <style:style style:name="T202" style:parent-style-name="Fuentedepárrafopredeter." style:family="text">
      <style:text-properties style:font-name="Tahoma" style:font-name-complex="Tahoma" style:letter-kerning="true" fo:font-size="11pt" style:font-size-asian="11pt" style:font-size-complex="10pt"/>
    </style:style>
    <style:style style:name="T203" style:parent-style-name="Fuentedepárrafopredeter." style:family="text">
      <style:text-properties style:font-name="Tahoma" style:font-name-complex="Tahoma" style:letter-kerning="true" fo:font-size="11pt" style:font-size-asian="11pt" style:font-size-complex="10pt"/>
    </style:style>
    <style:style style:name="T204" style:parent-style-name="Fuentedepárrafopredeter." style:family="text">
      <style:text-properties style:font-name="Tahoma" style:font-name-complex="Tahoma" style:letter-kerning="true" fo:font-size="11pt" style:font-size-asian="11pt" style:font-size-complex="10pt"/>
    </style:style>
    <style:style style:name="P2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2"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13" style:parent-style-name="Normal" style:family="paragraph">
      <style:paragraph-properties fo:widows="0" fo:orphans="0" fo:text-align="justify" style:vertical-align="baseline" fo:line-height="150%"/>
      <style:text-properties fo:hyphenate="false"/>
    </style:style>
    <style:style style:name="T21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5" style:parent-style-name="Fuentedepárrafopredeter." style:family="text">
      <style:text-properties style:font-name="Tahoma" style:font-name-complex="Tahoma" style:letter-kerning="true" fo:font-size="11pt" style:font-size-asian="11pt" style:font-size-complex="10pt"/>
    </style:style>
    <style:style style:name="T216" style:parent-style-name="Fuentedepárrafopredeter." style:family="text">
      <style:text-properties style:font-name="Tahoma" style:font-name-complex="Tahoma" style:letter-kerning="true" fo:font-size="11pt" style:font-size-asian="11pt" style:font-size-complex="10pt"/>
    </style:style>
    <style:style style:name="T217" style:parent-style-name="Fuentedepárrafopredeter." style:family="text">
      <style:text-properties style:font-name="Tahoma" style:font-name-complex="Tahoma" style:letter-kerning="true" fo:font-size="11pt" style:font-size-asian="11pt" style:font-size-complex="10pt"/>
    </style:style>
    <style:style style:name="T218" style:parent-style-name="Fuentedepárrafopredeter." style:family="text">
      <style:text-properties style:font-name="Tahoma" style:font-name-complex="Tahoma" style:letter-kerning="true" fo:font-size="11pt" style:font-size-asian="11pt" style:font-size-complex="10pt"/>
    </style:style>
    <style:style style:name="T219" style:parent-style-name="Fuentedepárrafopredeter." style:family="text">
      <style:text-properties style:font-name="Tahoma" style:font-name-complex="Tahoma" style:letter-kerning="true" fo:font-size="11pt" style:font-size-asian="11pt" style:font-size-complex="10pt"/>
    </style:style>
    <style:style style:name="T220" style:parent-style-name="Fuentedepárrafopredeter." style:family="text">
      <style:text-properties style:font-name="Tahoma" style:font-name-complex="Tahoma" style:letter-kerning="true" fo:font-size="11pt" style:font-size-asian="11pt" style:font-size-complex="10pt"/>
    </style:style>
    <style:style style:name="P22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2"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3" style:parent-style-name="Normal" style:family="paragraph">
      <style:paragraph-properties fo:widows="0" fo:orphans="0" fo:text-align="justify" style:vertical-align="baseline" fo:line-height="150%"/>
      <style:text-properties fo:hyphenate="false"/>
    </style:style>
    <style:style style:name="T22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5" style:parent-style-name="Fuentedepárrafopredeter." style:family="text">
      <style:text-properties style:font-name="Tahoma" style:font-name-complex="Tahoma" style:letter-kerning="true" fo:font-size="11pt" style:font-size-asian="11pt" style:font-size-complex="10pt"/>
    </style:style>
    <style:style style:name="P22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8" style:parent-style-name="Normal" style:family="paragraph">
      <style:paragraph-properties fo:widows="0" fo:orphans="0" fo:text-align="justify" style:vertical-align="baseline" fo:line-height="150%"/>
      <style:text-properties fo:hyphenate="false"/>
    </style:style>
    <style:style style:name="T22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0" style:parent-style-name="Fuentedepárrafopredeter." style:family="text">
      <style:text-properties style:font-name="Tahoma" style:font-name-complex="Tahoma" style:letter-kerning="true" fo:font-size="11pt" style:font-size-asian="11pt" style:font-size-complex="10pt"/>
    </style:style>
    <style:style style:name="P23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4" style:parent-style-name="Normal" style:family="paragraph">
      <style:paragraph-properties fo:widows="0" fo:orphans="0" fo:text-align="justify" style:vertical-align="baseline" fo:line-height="115%"/>
      <style:text-properties fo:hyphenate="false"/>
    </style:style>
    <style:style style:name="T23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6" style:parent-style-name="Fuentedepárrafopredeter." style:family="text">
      <style:text-properties style:font-name="Tahoma" style:font-name-complex="Tahoma" style:letter-kerning="true" fo:font-size="11pt" style:font-size-asian="11pt" style:font-size-complex="10pt"/>
    </style:style>
    <style:style style:name="T23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4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4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0" style:parent-style-name="Normal" style:family="paragraph">
      <style:paragraph-properties fo:widows="0" fo:orphans="0" fo:text-align="justify" style:vertical-align="baseline" fo:line-height="150%"/>
      <style:text-properties fo:hyphenate="false"/>
    </style:style>
    <style:style style:name="T25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2" style:parent-style-name="Fuentedepárrafopredeter." style:family="text">
      <style:text-properties style:font-name="Tahoma" style:font-name-complex="Tahoma" style:letter-kerning="true" fo:font-size="11pt" style:font-size-asian="11pt" style:font-size-complex="10pt"/>
    </style:style>
    <style:style style:name="P2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58" style:parent-style-name="Normal" style:family="paragraph">
      <style:paragraph-properties fo:widows="0" fo:orphans="0" fo:text-align="justify" style:vertical-align="baseline" fo:line-height="150%"/>
      <style:text-properties fo:hyphenate="false"/>
    </style:style>
    <style:style style:name="T25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60" style:parent-style-name="Fuentedepárrafopredeter." style:family="text">
      <style:text-properties style:font-name="Tahoma" style:font-name-complex="Tahoma" style:letter-kerning="true" fo:font-size="11pt" style:font-size-asian="11pt" style:font-size-complex="10pt"/>
    </style:style>
    <style:style style:name="P2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4" style:parent-style-name="Normal" style:family="paragraph">
      <style:paragraph-properties fo:widows="0" fo:orphans="0" fo:text-align="justify" style:vertical-align="baseline" fo:line-height="150%"/>
      <style:text-properties fo:hyphenate="false"/>
    </style:style>
    <style:style style:name="T26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66" style:parent-style-name="Fuentedepárrafopredeter." style:family="text">
      <style:text-properties style:font-name="Tahoma" style:font-name-complex="Tahoma" style:letter-kerning="true" fo:font-size="11pt" style:font-size-asian="11pt" style:font-size-complex="10pt"/>
    </style:style>
    <style:style style:name="P26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0"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7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3" style:parent-style-name="Normal" style:family="paragraph">
      <style:paragraph-properties fo:widows="0" fo:orphans="0" fo:text-align="justify" style:vertical-align="baseline" fo:line-height="150%"/>
      <style:text-properties fo:hyphenate="false"/>
    </style:style>
    <style:style style:name="T27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75" style:parent-style-name="Fuentedepárrafopredeter." style:family="text">
      <style:text-properties style:font-name="Tahoma" style:font-name-complex="Tahoma" style:letter-kerning="true" fo:font-size="11pt" style:font-size-asian="11pt" style:font-size-complex="10pt"/>
    </style:style>
    <style:style style:name="P2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9"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80"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8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82"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83"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84"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85"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86"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87" style:parent-style-name="Normal" style:family="paragraph">
      <style:paragraph-properties fo:text-align="center" fo:margin-bottom="0.1388in" fo:text-indent="0.4923in"/>
      <style:text-properties style:font-name="Tahoma" style:font-name-complex="Tahoma" style:letter-kerning="true" fo:font-size="11pt" style:font-size-asian="11pt" style:font-size-complex="10pt"/>
    </style:style>
    <style:style style:name="P288" style:parent-style-name="Normal" style:family="paragraph">
      <style:paragraph-properties fo:text-align="center" fo:margin-bottom="0.1388in" fo:text-indent="0.4923in"/>
    </style:style>
    <style:style style:name="T289" style:parent-style-name="Fuentedepárrafopredeter." style:family="text">
      <style:text-properties style:font-name="Tahoma" style:font-name-complex="Tahoma" style:letter-kerning="true" fo:font-size="11pt" style:font-size-asian="11pt" style:font-size-complex="10pt"/>
    </style:style>
    <style:style style:name="P290" style:parent-style-name="Normal" style:family="paragraph">
      <style:paragraph-properties fo:text-align="center" fo:line-height="150%" fo:text-indent="0.4923in"/>
      <style:text-properties style:font-name-asian="Calibri" fo:font-size="12pt" style:font-size-asian="12pt" style:language-asian="en" style:country-asian="US"/>
    </style:style>
    <style:style style:name="P291" style:parent-style-name="Normal" style:family="paragraph">
      <style:paragraph-properties style:text-autospace="none" fo:margin-top="0.0833in" fo:margin-bottom="0.0277in"/>
      <style:text-properties style:font-name="Arial" style:font-name-complex="Arial" style:font-size-complex="10pt"/>
    </style:style>
    <style:style style:name="P292" style:parent-style-name="Normal" style:family="paragraph">
      <style:paragraph-properties style:text-autospace="none" fo:margin-top="0.0833in" fo:margin-bottom="0.0277in"/>
      <style:text-properties style:font-name="Arial" style:font-name-complex="Arial" style:font-size-complex="10pt"/>
    </style:style>
  </office:automatic-styles>
  <office:body>
    <office:text text:use-soft-page-breaks="true">
      <text:p text:style-name="P1"/>
      <text:p text:style-name="P32"/>
      <text:p text:style-name="P33"/>
      <text:p text:style-name="P34">EXPEDIENTE: <text:s/><text:bookmark-start text:name="_Hlk69986062"/>FFIS/ENG/2025/0<text:bookmark-end text:name="_Hlk69986062"/>5</text:p>
      <text:p text:style-name="P35"/>
      <text:p text:style-name="P36"/>
      <text:p text:style-name="P37"/>
      <text:p text:style-name="P38"><text:span text:style-name="T39">ENCARGO A T</text:span><text:span text:style-name="T40">RAGSATEC<text:s/></text:span><text:span text:style-name="T41">CONSISTENTE EN LA PRESTACIÓN DEL SERVICIO</text:span><text:span text:style-name="T42"><text:s/></text:span><text:span text:style-name="T43">“APOYO AL ESTUDIO DE BIOMONITORIZACION NACIONAL Y PREPARACION DE LA FASE REGIONAL”, FINANCIADO SEGÚN ACUERDO DEL CONSEJO INTERTERRITORIAL DEL SNS DE 11/10/2024 PARA LA APLICACIÓN PRESUPUESTARIA 26.07.313B.459.02.</text:span><text:span text:style-name="T44"><text:s/></text:span></text:p>
      <text:p text:style-name="P45"><text:tab/><text:tab/><text:tab/><text:tab/><text:tab/><text:tab/></text:p>
      <text:p text:style-name="P46"><text:tab/><text:tab/></text:p>
      <text:p text:style-name="P47">Doña María Fuensanta Martínez Lozano, con<text:s/><text:bookmark-start text:name="_Hlk64990938"/>DNI<text:s/><text:bookmark-end text:name="_Hlk64990938"/>34796656W, Directora de la Fundación para la Formación e Investigación Sanitarias de la Región de Murcia (FFIS),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P48"/>
      <text:p text:style-name="P49"/>
      <text:p text:style-name="P50">EXPONE</text:p>
      <text:p text:style-name="P51"/>
      <text:p text:style-name="P52"/>
      <text:p text:style-name="P53"><text:span text:style-name="T54">PRIMERO.-</text:span><text:span text:style-name="T55"><text:s/>La empresa de Transformación Agraria, S.A., S. M.E, M. P. (TRAGSA) y su filial Tecnologías y Servicios Agrarios, S.A., S.M.E., M.P. (TRAGSATEC), son medios propios de la Administración General del Estado, las Comunidades Autónomas y los poderes adjudicadores dependientes de ellas, de acuerdo al Real Decreto 69/2019, de 15 de febrero, por lo que se desarrolla el régimen jurídico de la Empresa de Transformación Agraria, S.A., S. M.E, M. P. y de su filial Tecnologías y Servicios Agrarios, S.A., S.M.E., M.P. (TRAGSATEC).</text:span></text:p>
      <text:p text:style-name="P56"/>
      <text:p text:style-name="P57">El régimen jurídico de TRAGSA y TRAGSATEC queda establecido en la Disposición Adicional Vigésima Cuarta de la Ley 9/2017, de 8 de noviembre, de Contratos del Sector Público, por la que se trasponen<text:s/><text:soft-page-break/>al ordenamiento jurídico español las Directivas del Parlamento Europeo y del Consejo 2014/23/UE y 2014/24/UE, de 26 de febrero de 2014, indicando expresamente su consideración de medios propios personificados y servicios técnicos de la Administración General del Estado, de las Comunidades Autónomas, de las Ciudades Autónomas de Ceuta y Melilla, de los Cabildos y Consejos Insulares, de 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58"/>
      <text:p text:style-name="P59">A los efectos de la aplicación de la LCSP, TRAGSA y su filial TRAGSATEC tendrán la consideración de poder adjudicadores de los previstos en el apartado 3 del artículo 3 de la LCSP (apartado 8 de la Disposición Adicional Vigésima Cuarta).<text:s/></text:p>
      <text:p text:style-name="P60"/>
      <text:p text:style-name="P61">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62"/>
      <text:p text:style-name="P63">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64"/>
      <text:p text:style-name="P65">A su vez, la Disposición Adicional 24ª, apartado 4, letra<text:s/>j), establece que TRAGSA y su filial TRAGSATEC prestarán, por encargo de las entidades del sector público de los que son medios propios personificados, “La realización de tareas para las que se le requiera por la vía de la urgencia o de emergencia, o actividades complementarias o accesorias a las citadas anteriormente.”</text:p>
      <text:p text:style-name="P66"/>
      <text:p text:style-name="P67"/>
      <text:p text:style-name="P68"><text:span text:style-name="T69">SEGUNDO.- <text:s/></text:span><text:span text:style-name="T70">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text:s/></text:span><text:span text:style-name="T71">que supongan un incremento en la salud de la población y una mejora en el funcionamiento de los servicios socio-sanitarios</text:span><text:span text:style-name="T72">.<text:s/></text:span><text:bookmark-start text:name="_Hlk201055609"/><text:span text:style-name="T73">La Fundación es un instrumento técnico y operativo, responsable de materializar programas y proyectos definidos por la Consejería competente en materia de Sanidad y por el Servicio Murciano de Salud</text:span><text:span text:style-name="T74">,<text:s/></text:span><text:bookmark-end text:name="_Hlk201055609"/><text:span text:style-name="T75">pudiendo</text:span><text:span text:style-name="T76"><text:s/>colaborar asimismo con dichas Instituciones en la definición de políticas y planes de actuación</text:span></text:p>
      <text:p text:style-name="P77"/>
      <text:p text:style-name="P78">La FFIS tiene asignada la gestión del Instituto Murciano de Investigación Biosanitaria<text:s/>Pascual Parrilla<text:s/>(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p>
      <text:p text:style-name="P79"/>
      <text:p text:style-name="P80">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81"/>
      <text:p text:style-name="P82">El órgano de contratación es el Patronato de la FFIS, y por delegación de éste de fecha 5 de la de diciembre de 2008, la Directora de la entidad.</text:p>
      <text:p text:style-name="P83"/>
      <text:p text:style-name="P84">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P85"/>
      <text:p text:style-name="P86"><text:span text:style-name="T87">TERCERO.- <text:s/></text:span><text:span text:style-name="T88">La creciente preocupación por los efectos de la contaminación medioambiental sobre la salud humana ha puesto a la biomonitorización humana como una herramienta clave para la valoración y la gestión de los riesgos medioambientales.<text:s/></text:span></text:p>
      <text:p text:style-name="P89">La biomonitorización humana (BMH) se define como la estimación de la exposición a sustancias químicas presentes en el medioambiente mediante la medición directa de dichas sustancias o sus metabolitos en muestras biológicas: sangre, orina, pelo o uñas, entre otras matrices. A diferencia de los métodos tradicionales de evaluar las exposiciones medioambientales basadas en la medición de los contaminantes en el entorno (aire, agua, suelo), la biomonitorización es una medida de la exposición interna, al medir la cantidad real de estas sustancias que han ingresado y se almacenan en el organismo. De esta forma, proporciona una imagen más completa del grado de exposición de la población a los contaminantes medioambientales.<text:s/></text:p>
      <text:p text:style-name="P90">El Plan Estratégico de Salud y Medioambiente (2022-2026) contempla entre sus principales líneas de actividad el desarrollo de una estructura de biomonitorización humana que permita evaluar la exposición de la población a sustancias químicas y sus posibles efectos en la salud. La Ley 33/2011, de 4 de octubre, General de Salud Pública establece que la vigilancia de salud pública tendrá en cuenta, al menos y entre otros factores, los riesgos ambientales y sus efectos en la salud, incluida la presencia de los agentes contaminantes en el medioambiente y en las personas.</text:p>
      <text:p text:style-name="P91">La orden PCM/1049/2022, de 1 de noviembre, estableció la normativa por la que se creó la Comisión Interministerial de Biomonitorización en España, que es la encargada de coordinar y dar estructura a nivel nacional al proyecto de biomonitorización en España. A nivel técnico, esta comisión consta de 5 grupos de trabajo en los cuales la Región de Murcia (RM) está participando activamente.</text:p>
      <text:p text:style-name="P92">La Dirección General de Salud Pública y Adicciones de la Consejería de Salud de la Comunidad Autónoma de la Región de Murcia, junto con el FFIS, llevan a cabo diferentes proyectos de colaboración.</text:p>
      <text:p text:style-name="P93"><text:span text:style-name="T94">Tal y como se establece en el artículo 6</text:span><text:span text:style-name="T95"><text:s/>de</text:span><text:span text:style-name="T96"><text:s/>sus estatutos, la FFIS es un instrumento técnico y operativo, responsable de materializar programas y proyectos definidos por la Consejería competente en materia de Sanidad y por el Servicio Murciano de Salud</text:span><text:span text:style-name="T97">,<text:s/></text:span><text:span text:style-name="T98">correspondiéndole<text:s/></text:span><text:span text:style-name="T99">en este caso</text:span><text:span text:style-name="T100">, materializar</text:span><text:span text:style-name="T101"><text:s/>el proyecto<text:s/></text:span><text:span text:style-name="T102">“</text:span><text:span text:style-name="T103">APOYO AL ESTUDIO DE BIOMONITORIZACION NACIONAL Y PREPARACION DE LA FASE REGIONAL</text:span><text:span text:style-name="T104">”,<text:s/></text:span><text:span text:style-name="T105">al haberle sido cedida la</text:span><text:span text:style-name="T106"><text:s/>gestión económica</text:span><text:span text:style-name="T107"><text:s/>del mismo, y ello</text:span><text:span text:style-name="T108"><text:s/></text:span><text:span text:style-name="T109">en co</text:span><text:span text:style-name="T110">ordinación</text:span><text:span text:style-name="T111"><text:s/>con la Dirección General de Salud Pública y Adiccione</text:span><text:span text:style-name="T112">s</text:span><text:s/><text:span text:style-name="T113">de la Consejería de Salud de la</text:span><text:span text:style-name="T114"><text:s/>Comunidad Autónoma de la Región de Murcia</text:span><text:span text:style-name="T115">.</text:span></text:p>
      <text:p text:style-name="P116"/>
      <text:p text:style-name="P117">Los trabajos correspondientes al referido proyecto se realizarán por la FFIS<text:s/>a través del medio propio instrumental y servicio técnico, Tecnologías y Servicios Agrarios, S.A., SME, MP (TRAGSATEC), conforme a lo establecido en Disposición Adicional vigésimo cuarta de la Ley 9/2017, de 8 de noviembre, de Contratos del Sector Público, que desarrolla el Régimen jurídico de la «Empresa de Transformación Agraria, S. A., S. M. E., M. P.» (TRAGSA), y de su filial «Tecnologías y Servicios Agrarios, S. A., S. M. E., M. P.» (TRAGSATEC).</text:p>
      <text:p text:style-name="P118"/>
      <text:p text:style-name="P119">Debido a la especificidad que requiere la realización de este trabajo, tal y como se puede deducir de los apartados anteriores, se precisa personal con formación y experiencia muy<text:s/>cualificada<text:s/>y<text:s/>la FFIS<text:s/>no cuenta con personal propio que responda al perfil profesional requerido para llevarlo a cabo, ni con los medios materiales necesarios.<text:s/></text:p>
      <text:p text:style-name="P120"/>
      <text:p text:style-name="P121">Los trabajos a desarrollar tienen un carácter temporal, por lo tanto, no se trata de un trabajo permanente de la FFIS, requiriendo,<text:s/>personal especializado<text:s/>para su realización.</text:p>
      <text:p text:style-name="P122"/>
      <text:p text:style-name="P123">TRAGSATEC cuenta con un equipo altamente especializado y conocedor de la materia objeto del presente encargo, con probada experiencia a nivel nacional en este tipo de trabajos. Además, el encargo resulta más eficiente que la contratación pública por ser más eficaz y sostenible en términos de rentabilidad económica, ya que sus tarifas se adecuan cada año a los costes reales del medio propio.<text:s/></text:p>
      <text:p text:style-name="P124"/>
      <text:p text:style-name="P125">La realización de un encargo a TRAGSATEC, dado que la recepción del encargo supone la movilización del medio propio y la puesta en marcha de recursos con objeto de iniciar los trabajos de forma efectiva, resulta especialmente favorable ya que permite reducir el periodo de tramitación.</text:p>
      <text:p text:style-name="P126"/>
      <text:p text:style-name="P127"><text:span text:style-name="T128">CUARTO.-<text:s/></text:span><text:span text:style-name="T129">Con<text:s/></text:span><text:span text:style-name="T130">fecha<text:s/></text:span><text:span text:style-name="T131">23</text:span><text:span text:style-name="T132"><text:s/>de ju</text:span><text:span text:style-name="T133">l</text:span><text:span text:style-name="T134">io</text:span><text:span text:style-name="T135"><text:s/>de 2025, se</text:span><text:span text:style-name="T136"><text:s/>ha dictado Resolución de esta dirección disponiendo:</text:span></text:p>
      <text:p text:style-name="P137">1. La aprobación de las Instrucciones Técnicas definitorias de la ejecución del encargo, Expediente FFIS/ENG/2025/05.</text:p>
      <text:p text:style-name="P138"/>
      <text:p text:style-name="P139">2. El encargo a la empresa TRAGSATEC, en su carácter de medio propio instrumental del Sector Público de la Comunidad Autónoma de la Región de Murcia, de la ejecución de los trabajos<text:s/><text:bookmark-start text:name="_Hlk201137731"/>“APOYO AL ESTUDIO DE BIOMONITORIZACION NACIONAL Y PREPARACION DE LA FASE REGIONAL”, FINANCIADO SEGÚN ACUERDO DEL CONSEJO INTERTERRITORIAL DEL SNS DE 11/10/2024 PARA LA APLICACIÓN PRESUPUESTARIA 26.07.313B.459.02.<text:s/><text:bookmark-end text:name="_Hlk201137731"/></text:p>
      <text:p text:style-name="P140"/>
      <text:p text:style-name="P141">3. La autorización del gasto por importe de<text:s/><text:bookmark-start text:name="_Hlk173921968"/>SESENTA Y SEIS MIL DOSCIENTOS VEINTIDÓS CON QUINCE (66.222,15<text:s/>€),<text:s/><text:bookmark-end text:name="_Hlk173921968"/>cantidad no sujeta a IVA, a favor de la empresa TRAGSATEC.</text:p>
      <text:p text:style-name="P142"/>
      <text:p text:style-name="P143"><text:span text:style-name="T144">QUINTO.-<text:s/></text:span><text:span text:style-name="T145">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text:span><text:span text:style-name="T146"><text:s/></text:span><text:span text:style-name="T147">“</text:span><text:span text:style-name="T148">APOYO AL ESTUDIO DE BIOMONITORIZACION NACIONAL Y PREPARACION DE LA FASE REGIONAL</text:span><text:span text:style-name="T149">”,<text:s/></text:span><text:span text:style-name="T150"><text:s/>es encargar a la empresa TRAGSATEC su realización, que se regirá por las siguientes,</text:span></text:p>
      <text:p text:style-name="Sinespaciado"/>
      <text:p text:style-name="P151"/>
      <text:p text:style-name="P152"><text:span text:style-name="T153">CLÁUSULAS</text:span></text:p>
      <text:p text:style-name="Sinespaciado"/>
      <text:p text:style-name="P154"/>
      <text:p text:style-name="P155"><text:span text:style-name="T156">PRIMERO.- Denominación.<text:s/></text:span><text:span text:style-name="T157">El servicio objeto del presente encargo se denomina<text:s/></text:span><text:span text:style-name="T158">“</text:span><text:span text:style-name="T159">APOYO AL ESTUDIO DE BIOMONITORIZACION NACIONAL Y PREPARACION DE LA FASE REGIONAL”, FINANCIADO SEGÚN ACUERDO DEL CONSEJO INTERTERRITORIAL DEL SNS DE 11/10/2024 PARA LA APLICACIÓN PRESUPUESTARIA 26.07.313B.459.02.<text:s/></text:span></text:p>
      <text:p text:style-name="P160"/>
      <text:p text:style-name="P161"><text:span text:style-name="T162">SEGUNDO.- Objeto y contenido.</text:span><text:span text:style-name="T163"><text:s/></text:span></text:p>
      <text:p text:style-name="P164"/>
      <text:p text:style-name="P165"><text:span text:style-name="T166">A) Objeto.</text:span><text:span text:style-name="T167"><text:s/></text:span></text:p>
      <text:p text:style-name="P168">El objeto del presente encargo es avanzar en la armonización de diferentes herramientas y procedimientos para el desarrollo del programa de biomonitorización humana, a través de la realización de los siguientes trabajos:</text:p>
      <text:p text:style-name="P169">1.<text:tab/>Identificación y priorización de sustancias químicas susceptibles de seguimiento a través del programa de BMH en la Región de Murcia, por su peligrosidad, presencia y ubicuidad, alarma social y factibilidad de detección.</text:p>
      <text:p text:style-name="P170">2.<text:tab/>Descripción de los potenciales riesgos para la salud asociados a las sustancias identificadas.</text:p>
      <text:p text:style-name="P171">3.<text:tab/>Colaborar activamente en la armonización de procedimientos para el desarrollo del programa de BMH nacional: recogida de información, de muestras, de laboratorio, de comunicación de resultados y otros.</text:p>
      <text:p text:style-name="P172">4.<text:tab/>Realizar la toma de requisitos y el diseño de un sistema de información para gestionar los datos del programa de BMH de la Región de Murcia, incluyendo la interoperabilidad con los distintos sistemas con los que se pueda relacionar.</text:p>
      <text:p text:style-name="P173">La realización de este trabajo se enmarca en el programa de biomonitorización humana que se desarrollará a nivel nacional. La Consejería de Salud tiene previsto la ampliación de este estudio a nivel autonómico que, por un lado, permita obtener datos representativos a nivel de comunidad autónoma y de áreas de salud, y por otro, incorpore la monitorización de sustancias químicas contaminantes que sean de especial relevancia en la región, por su perfil tóxico y/o su amplio uso en la región.</text:p>
      <text:p text:style-name="P174"/>
      <text:p text:style-name="P175"><text:span text:style-name="T176">B) Contenido.</text:span><text:span text:style-name="T177"><text:s/>El contenido del encargo se define detalladamente en las Instrucciones Técnicas que se adjuntan al presente encargo y que forman parte del mismo.<text:s/></text:span></text:p>
      <text:p text:style-name="P178"/>
      <text:p text:style-name="P179"><text:span text:style-name="T180">TERCERO.- Plazo de ejecución.<text:s/></text:span><text:span text:style-name="T181">El</text:span><text:span text:style-name="T182"><text:s/>encargo comenzará el 2</text:span><text:span text:style-name="T183">3 de ju</text:span><text:span text:style-name="T184">l</text:span><text:span text:style-name="T185">io</text:span><text:span text:style-name="T186"><text:s/>de 2025 y</text:span><text:span text:style-name="T187"><text:s/>tendrá una duración de<text:s/></text:span><text:span text:style-name="T188">cinco</text:span><text:span text:style-name="T189"><text:s/>meses.</text:span></text:p>
      <text:p text:style-name="P190"/>
      <text:p text:style-name="P191"><text:span text:style-name="T192">CUARTO.- Precio.<text:s/></text:span><text:span text:style-name="T193">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194">.</text:span></text:p>
      <text:p text:style-name="P195"/>
      <text:p text:style-name="P196"><text:span text:style-name="T197">El importe total del encargo<text:s/></text:span><text:span text:style-name="T198">asciende a la cantidad de</text:span><text:s/><text:span text:style-name="T199">SESENTA Y SEIS MIL DOSCIENTOS VEINTIDÓS CON QUINCE (66.222,15</text:span><text:span text:style-name="T200"><text:s/></text:span><text:span text:style-name="T201">€)</text:span><text:span text:style-name="T202">,<text:s/></text:span><text:span text:style-name="T203">encargo no sujeto a IVA. La forma de pago se efectuará mediante certificaciones mensuales. La FFIS hará efectivo el abono de las correspondientes facturas<text:s/></text:span><text:span text:style-name="T204">tras la presentación de la factura expedida de acuerdo con la normativa vigente sobre factura electrónica</text:span></text:p>
      <text:p text:style-name="P205"/>
      <text:p text:style-name="P206">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text:s/>15<text:s/>de abril de 2024, de la Subsecretaría, por la que se publica el Acuerdo de la Comisión para la determinación de las tarifas de TRAGSA.</text:p>
      <text:p text:style-name="P207"/>
      <text:p text:style-name="P208">Este proyecto está financiado por la Fundación para la Formación e Investigación Sanitaria de la Región de Murcia (FFIS), de sus presupuestos correspondiente al ejercicio 2024, a través de una aportación proveniente de la Consejería de Salud de la Región de Murcia,<text:s/>Código GP05VEB024.</text:p>
      <text:p text:style-name="P209"/>
      <text:p text:style-name="P210">El<text:s/>proyecto se encuentra en el marco del «Acuerdo por el que se aprueba la distribución territorial y los criterios de reparto de los créditos gestionados por las comunidades autónomas y las ciudades de Ceuta y Melilla con destino al desarrollo del sistema de biomonitorización, por un importe de 1.500.000 euros, correspondiente al ejercicio presupuestario 2024 (aplicación presupuestaria 26.07.313b.459.02)»</text:p>
      <text:p text:style-name="P211"/>
      <text:p text:style-name="P212"/>
      <text:p text:style-name="P213"><text:span text:style-name="T214">QUINTO.- Responsable del encargo.<text:s/></text:span><text:span text:style-name="T215">El responsable</text:span><text:span text:style-name="T216"><text:s/>del encargo,</text:span><text:span text:style-name="T217"><text:s/>a nivel administrativo</text:span><text:span text:style-name="T218">,</text:span><text:span text:style-name="T219"><text:s/>será D. Jesús Ortín Montero, Responsable del Departamento de Gestión de Proyectos de la FFIS, que será el encargado de velar porque la ejecución del mismo se ajuste estrictamente</text:span><text:span text:style-name="T220"><text:s/>a lo encomendado.</text:span></text:p>
      <text:p text:style-name="P221"/>
      <text:p text:style-name="P222"/>
      <text:p text:style-name="P223"><text:span text:style-name="T224">SEXTA.- Subcontratación.<text:s/></text:span><text:span text:style-name="T225">De conformidad con lo previsto en el artículo 32.7.b) de la LCSP, el importe de las prestaciones parciales que el medio propio pueda contratar con terceros no excederá del 50 por ciento de la cuantía del encargo.<text:s/></text:span></text:p>
      <text:p text:style-name="P226"/>
      <text:p text:style-name="P227"/>
      <text:p text:style-name="P228"><text:span text:style-name="T229">SÉPTIMA.- Reglas especiales respecto del personal laboral de la empresa contratista.</text:span><text:span text:style-name="T230">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231"/>
      <text:p text:style-name="P232">TRAGSATEC velará especialmente porque los trabajadores adscritos a la ejecución del contrato desarrollen su actividad sin extralimitarse en las funciones desempeñadas respecto de la actividad delimitada como objeto del contrato.  </text:p>
      <text:p text:style-name="P233"/>
      <text:p text:style-name="P234"><text:span text:style-name="T235">OCTAVA.-</text:span><text:span text:style-name="T236"><text:s/></text:span><text:bookmark-start text:name="_Toc66435552"/><text:span text:style-name="T237">D</text:span><text:span text:style-name="T238">irección de los trabajos</text:span><text:span text:style-name="T239">.</text:span><text:bookmark-end text:name="_Toc66435552"/><text:span text:style-name="T240"><text:s/></text:span></text:p>
      <text:p text:style-name="P241"/>
      <text:p text:style-name="P242">La Dirección de los trabajos recaerá en la FFIS, en coordinación con la Dirección General de Salud Pública y Adicciones de la Consejería de Salud de la Comunidad Autónoma de la Región de Murcia.</text:p>
      <text:p text:style-name="P243"/>
      <text:p text:style-name="P244">La dirección indicará las directrices generales a seguir durante la ejecución de los trabajos y valorará los resultados de los mismos, según lo establecido en este documento de instrucciones técnicas.<text:s/></text:p>
      <text:p text:style-name="P245"/>
      <text:p text:style-name="P246">El director de los trabajos 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247"/>
      <text:p text:style-name="P248">Durante el período de duración del encargo, en cualquier momento, el Director del trabajo podrá solicitar del medio propio información sobre el desarrollo del mismo, así como los informes y documentación técnica que considere necesarios.</text:p>
      <text:p text:style-name="P249"/>
      <text:p text:style-name="P250"><text:span text:style-name="T251">NOVENA.- Deber de diligencia y confidencialidad de TRAGSATEC. </text:span><text:span text:style-name="T252"> <text:s/></text:span></text:p>
      <text:p text:style-name="P253"/>
      <text:p text:style-name="P254">Las dudas y controversias que puedan surgir en la interpretación y ejecución de este encargo serán resueltas con carácter ejecutivo por la FFIS.<text:s/></text:p>
      <text:p text:style-name="P255"/>
      <text:p text:style-name="P256">Los trabajos se realizarán con el máximo sigilo profesional, discreción, cuidado y diligencia con respecto a los intereses y procedimientos de la FFIS y conforme a la<text:s/>Ley Orgánica 3/2018, de 5 de diciembre, de Protección de Datos Personales y garantía de los derechos digitales.<text:s/>El personal de TRAGSATEC estará obligado a guardar la debida confidencialidad respecto a los hechos, datos e informaciones que conozca en el curso del Encargo.</text:p>
      <text:p text:style-name="P257"/>
      <text:p text:style-name="P258"><text:span text:style-name="T259">DÉCIMA.- Competencias de la FFIS</text:span><text:span text:style-name="T260">.<text:s/></text:span></text:p>
      <text:p text:style-name="P261"/>
      <text:p text:style-name="P262">El Encargo de los trabajos a TRAGSATEC no implicará delegación o renuncia de competencia alguna propia de la FFIS.</text:p>
      <text:p text:style-name="P263"/>
      <text:p text:style-name="P264"><text:span text:style-name="T265">DECIMOPRIMERA.- Resolución.</text:span><text:span text:style-name="T266"><text:s/></text:span></text:p>
      <text:p text:style-name="P267"/>
      <text:p text:style-name="P268">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P269"/>
      <text:p text:style-name="P270">DECIMOSEGUNDA.- Régimen jurídico.<text:s/></text:p>
      <text:p text:style-name="P271"/>
      <text:p text:style-name="P272">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Sinespaciado"/>
      <text:p text:style-name="Sinespaciado"/>
      <text:p text:style-name="P273"><text:span text:style-name="T274">DECIMOTERCERA.- Impugnación.</text:span><text:span text:style-name="T275"><text:s/></text:span></text:p>
      <text:p text:style-name="P276"/>
      <text:p text:style-name="P277">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278"><text:s/></text:p>
      <text:p text:style-name="P279"/>
      <text:p text:style-name="P280"/>
      <text:p text:style-name="P281">TODO LO CUAL SE COMUNICA A TRAGSATEC PARA SU CONOCIMIENTO Y EFECTOS OPORTUNOS, TENIENDO LA COMUNICACIÓN CARÁCTER DE ORDEN DE EJECUCIÓN DEL PRESENTE ENCARGO.<text:s/></text:p>
      <text:p text:style-name="P282"/>
      <text:p text:style-name="P283"/>
      <text:p text:style-name="P284">En Murcia, a<text:s/>23<text:s/>de julio<text:s/>de<text:s/>2025</text:p>
      <text:p text:style-name="P285"/>
      <text:p text:style-name="P286"/>
      <text:p text:style-name="P287">Fdo. Dña. María Fuensanta Martínez Lozano</text:p>
      <text:p text:style-name="P288"><text:span text:style-name="T289">Directora de la FFIS</text:span></text:p>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ab-stops>
          <style:tab-stop style:type="left" style:position="0.0937in"/>
        </style:tab-stops>
      </style:paragraph-properties>
      <style:text-properties style:font-name="Calibri" fo:font-weight="bold" style:font-weight-asian="bold" style:font-weight-complex="bold" style:letter-kerning="true" fo:font-size="12pt" style:font-size-asian="12pt" style:font-size-complex="16pt" fo:hyphenate="false"/>
    </style:style>
    <style:style style:name="Título2" style:display-name="Título 2" style:family="paragraph" style:parent-style-name="Título1" style:next-style-name="Normal" style:default-outline-level="2">
      <style:paragraph-properties>
        <style:tab-stops>
          <style:tab-stop style:type="left" style:position="0in"/>
          <style:tab-stop style:type="left" style:position="0.1909in"/>
          <style:tab-stop style:type="left" style:position="0.3875in"/>
        </style:tab-stops>
      </style:paragraph-properties>
      <style:text-properties fo:font-size="11pt" style:font-size-asian="11pt"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4625in"/>
          <style:tab-stop style:type="left" style:position="-0.2652in"/>
          <style:tab-stop style:type="left" style:position="0.25in"/>
        </style:tab-stops>
      </style:paragraph-properties>
      <style:text-properties style:font-name="Calibri" style:font-name-complex="Arial" fo:font-weight="bold" style:font-weight-asian="bold" style:font-weight-complex="bold"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text-align="justify" fo:margin-top="0.0833in" fo:margin-bottom="0.0833in">
        <style:tab-stops>
          <style:tab-stop style:type="right" style:position="0.3937in"/>
          <style:tab-stop style:type="right" style:position="6.875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6263in">
        <style:tab-stops>
          <style:tab-stop style:type="left" style:position="0.5402in"/>
          <style:tab-stop style:type="right" style:leader-style="dotted" style:leader-text="." style:position="6.2486in"/>
        </style:tab-stops>
      </style:paragraph-properties>
      <style:text-properties style:font-name="Arial" fo:font-size="9pt" style:font-size-asian="9pt" fo:hyphenate="false"/>
    </style:style>
    <style:style style:name="TDC3" style:display-name="TDC 3" style:family="paragraph" style:parent-style-name="Normal" style:next-style-name="Normal" style:auto-update="true">
      <style:paragraph-properties fo:margin-left="0.3333in">
        <style:tab-stops>
          <style:tab-stop style:type="left" style:position="0.6666in"/>
          <style:tab-stop style:type="right" style:leader-style="dotted" style:leader-text="." style:position="6.5416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 style:type="right" style:leader-style="dotted" style:leader-text="." style:position="6.458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Calibri" style:font-name-complex="Arial" fo:font-weight="bold" style:font-weight-asian="bold" style:font-weight-complex="bold" style:letter-kerning="true" fo:font-size="12pt" style:font-size-asian="12pt" style:font-size-complex="16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Calibri" style:font-name-complex="Arial" fo:font-weight="bold" style:font-weight-asian="bold" style:font-weight-complex="bold" style:letter-kerning="true" fo:font-size="11pt" style:font-size-asian="11pt" style:font-size-complex="16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Car" style:display-name="Párrafo de list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OUTLINE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space"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2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8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9LVL1" style:family="text">
      <style:text-properties style:font-name="Symbol" style:font-name-complex="Symbol"/>
    </style:style>
    <style:style style:name="WW_CharLFO10LVL1" style:family="text">
      <style:text-properties style:font-name="Calibri" style:font-name-asian="Times New Roman" style:font-name-complex="Calibri"/>
    </style:style>
    <style:style style:name="WW_CharLFO10LVL2" style:family="text">
      <style:text-properties style:font-name="Calibri" style:font-name-asian="Times New Roman" style:font-name-complex="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4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4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Tahoma" style:font-name-asian="Times New Roman" style:font-name-complex="Tahoma"/>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24LVL1" style:family="text">
      <style:text-properties style:font-name="Symbol"/>
    </style:style>
    <style:style style:name="WW_CharLFO24LVL2" style:family="text">
      <style:text-properties style:font-name="Tahoma" style:font-name-asian="Times New Roman" style:font-name-complex="Tahoma"/>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1368in" fo:margin-right="0.589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7375in"/>
      </style:footer-style>
    </style:page-layout>
    <style:style style:name="P2" style:parent-style-name="Normal" style:family="paragraph">
      <style:paragraph-properties fo:margin-left="-0.1972in">
        <style:tab-stops>
          <style:tab-stop style:type="center" style:position="3.15in"/>
          <style:tab-stop style:type="right" style:position="6.1027in"/>
        </style:tab-stops>
      </style:paragraph-properties>
      <style:text-properties fo:hyphenate="false"/>
    </style:style>
    <style:style style:name="P3" style:parent-style-name="Normal" style:family="paragraph">
      <style:paragraph-properties style:line-height-at-least="0.0833in"/>
      <style:text-properties fo:font-size="12pt" style:font-size-asian="12pt"/>
    </style:style>
    <style:style style:name="P4" style:parent-style-name="Normal" style:family="paragraph">
      <style:paragraph-properties style:text-autospace="none"/>
    </style:style>
    <style:style style:name="P5" style:parent-style-name="Normal" style:family="paragraph">
      <style:paragraph-properties style:line-height-at-least="0.0833in"/>
      <style:text-properties fo:font-size="12pt" style:font-size-asian="12pt"/>
    </style:style>
    <style:style style:name="P6" style:parent-style-name="Normal" style:family="paragraph">
      <style:paragraph-properties style:text-autospace="none"/>
    </style:style>
    <style:style style:name="P7" style:parent-style-name="Normal" style:family="paragraph">
      <style:paragraph-properties style:line-height-at-least="0.1111in"/>
      <style:text-properties fo:font-size="12pt" style:font-size-asian="12pt"/>
    </style:style>
    <style:style style:name="P8" style:parent-style-name="Normal" style:family="paragraph">
      <style:paragraph-properties style:text-autospace="none"/>
    </style:style>
    <style:style style:name="T9" style:parent-style-name="Fuentedepárrafopredeter." style:family="text">
      <style:text-properties style:language-asian="zh" style:country-asian="CN"/>
    </style:style>
    <style:style style:name="T10" style:parent-style-name="Fuentedepárrafopredeter." style:family="text">
      <style:text-properties style:language-asian="zh" style:country-asian="CN"/>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T12" style:parent-style-name="Fuentedepárrafopredeter." style:family="text">
      <style:text-properties style:rfc-language-tag="es-ES_tradnl" fo:language="es" style:language-asian="zh" style:country-asian="CN"/>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P15" style:parent-style-name="Cabecera" style:family="paragraph">
      <style:paragraph-properties>
        <style:tab-stops>
          <style:tab-stop style:type="center" style:position="3.4166in"/>
          <style:tab-stop style:type="right" style:position="6.6458in"/>
        </style:tab-stops>
      </style:paragraph-properties>
      <style:text-properties fo:color="#000000" fo:font-size="9pt" style:font-size-asian="9pt" style:font-size-complex="9pt"/>
    </style:style>
    <style:style style:name="P16" style:parent-style-name="Pie" style:family="paragraph">
      <style:paragraph-properties>
        <style:tab-stops>
          <style:tab-stop style:type="left" style:position="0.2187in"/>
          <style:tab-stop style:type="left" style:leader-style="solid" style:leader-text="_" style:position="7.125in"/>
        </style:tab-stops>
      </style:paragraph-properties>
    </style:style>
    <style:style style:name="T17" style:parent-style-name="Fuentedepárrafopredeter." style:family="text">
      <style:text-properties style:font-name="Segoe UI" style:font-name-complex="Segoe UI" fo:color="#000000" fo:font-size="10pt" style:font-size-asian="10pt" style:font-size-complex="10pt"/>
    </style:style>
    <style:style style:name="TableColumn19" style:family="table-column">
      <style:table-column-properties style:column-width="4.9222in" style:use-optimal-column-width="false"/>
    </style:style>
    <style:style style:name="TableColumn20" style:family="table-column">
      <style:table-column-properties style:column-width="1.6736in" style:use-optimal-column-width="false"/>
    </style:style>
    <style:style style:name="Table18" style:family="table">
      <style:table-properties style:width="6.5958in" fo:margin-left="-0.0236in" table:align="left"/>
    </style:style>
    <style:style style:name="TableRow21" style:family="table-row">
      <style:table-row-properties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Piedepágina" style:family="paragraph">
      <style:paragraph-properties fo:margin-left="-0.075in">
        <style:tab-stops>
          <style:tab-stop style:type="center" style:position="3.0277in"/>
          <style:tab-stop style:type="right" style:position="5.9805in"/>
        </style:tab-stops>
      </style:paragraph-properties>
      <style:text-properties style:font-name="Calibri" fo:font-size="8pt" style:font-size-asian="8pt" style:font-size-complex="8pt"/>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Piedepágina" style:family="paragraph">
      <style:paragraph-properties fo:text-align="end"/>
    </style:style>
    <style:style style:name="T26" style:parent-style-name="Fuentedepárrafopredeter." style:family="text">
      <style:text-properties style:font-name="Calibri" fo:font-size="9pt" style:font-size-asian="9pt" style:font-size-complex="9pt"/>
    </style:style>
    <style:style style:name="T27" style:parent-style-name="Fuentedepárrafopredeter." style:family="text">
      <style:text-properties style:font-name="Calibri" fo:font-size="9pt" style:font-size-asian="9pt" style:font-size-complex="9pt"/>
    </style:style>
    <style:style style:name="T28" style:parent-style-name="Fuentedepárrafopredeter." style:family="text">
      <style:text-properties style:font-name="Calibri" fo:font-size="9pt" style:font-size-asian="9pt" style:font-size-complex="9pt"/>
    </style:style>
    <style:style style:name="T29" style:parent-style-name="Fuentedepárrafopredeter." style:family="text">
      <style:text-properties style:font-name="Calibri" fo:font-size="9pt" style:font-size-asian="9pt" style:font-size-complex="9pt"/>
    </style:style>
    <style:style style:name="P30" style:parent-style-name="Pie" style:family="paragraph">
      <style:paragraph-properties>
        <style:tab-stops>
          <style:tab-stop style:type="left" style:position="0.2187in"/>
          <style:tab-stop style:type="left" style:leader-style="solid" style:leader-text="_" style:position="7.125in"/>
        </style:tab-stops>
      </style:paragraph-properties>
      <style:text-properties fo:color="#000000" fo:font-size="8pt" style:font-size-asian="8pt" style:font-size-complex="8pt"/>
    </style:style>
    <style:style style:name="P31"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g draw:z-index="251656704" draw:name="Grupo 21" draw:id="id3" draw:style-name="a3" text:anchor-type="paragraph"><svg:title/><svg:desc/><draw:frame draw:id="id0" draw:style-name="a0" draw:name="Text Box 20" svg:x="6.46697in" svg:y="0.48819in" svg:width="0.1244in" svg:height="0.08264in" style:rel-width="scale" style:rel-height="scale"><draw:text-box><text:p text:style-name="P3"/><text:p text:style-name="P4"/></draw:text-box><svg:title/><svg:desc/></draw:frame><draw:frame draw:id="id1" draw:style-name="a1" draw:name="Text Box 21" svg:x="6.63515in" svg:y="0.48819in" svg:width="0.34679in" svg:height="0.08264in" style:rel-width="scale" style:rel-height="scale"><draw:text-box><text:p text:style-name="P5"/><text:p text:style-name="P6"/></draw:text-box><svg:title/><svg:desc/></draw:frame><draw:frame draw:id="id2" draw:style-name="a2" draw:name="Text Box 22" svg:x="6.06806in" svg:y="0.48681in" svg:width="0.36069in" svg:height="0.11042in" style:rel-width="scale" style:rel-height="scale"><draw:text-box><text:p text:style-name="P7"/><text:p text:style-name="P8"/></draw:text-box><svg:title/><svg:desc/></draw:frame></draw:g><text:span text:style-name="T9"><text:tab/></text:span><text:span text:style-name="T10"><text:tab/></text:span></text:p>
        <text:p text:style-name="P11"><text:span text:style-name="T12"><text:tab/></text:span></text:p>
        <text:p text:style-name="Encabezado"><text:span text:style-name="T13"><draw:frame draw:z-index="251657728" draw:style-name="a4" draw:name="Imagen 51" text:anchor-type="paragraph" svg:x="5.27083in" svg:y="0.57639in" svg:width="1.00694in" svg:height="0.7in" style:rel-width="scale" style:rel-height="scale"><draw:image xlink:href="media/image1.png" xlink:type="simple" xlink:show="embed" xlink:actuate="onLoad"/><svg:title/><svg:desc/></draw:frame></text:span><text:span text:style-name="T14"><draw:frame draw:style-name="a5" draw:name="Imagen 50" text:anchor-type="as-char" svg:x="0in" svg:y="0in" svg:width="4.58056in" svg:height="0.81319in" style:rel-width="scale" style:rel-height="scale"><draw:image xlink:href="media/image2.png" xlink:type="simple" xlink:show="embed" xlink:actuate="onLoad"/><svg:title/><svg:desc/></draw:frame></text:span></text:p>
        <text:p text:style-name="P15"/>
      </style:header>
      <style:footer>
        <text:p text:style-name="P16"><text:span text:style-name="T17"><text:tab/></text:span></text:p>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text:span text:style-name="T26">Página<text:s/></text:span><text:span text:style-name="T27"><text:page-number text:fixed="false">1</text:page-number></text:span><text:span text:style-name="T28"><text:s/>de<text:s/></text:span><text:span text:style-name="T29"><text:page-count>1</text:page-count></text:span></text:p>
            </table:table-cell>
          </table:table-row>
        </table:table>
        <text:p text:style-name="P30"/>
        <text:p text:style-name="P3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cargo</dc:title>
    <dc:subject/>
    <meta:initial-creator>TRAGSA</meta:initial-creator>
    <dc:creator>LAFORET BRAVO, ALICIA</dc:creator>
    <meta:creation-date>2025-11-28T08:45:00Z</meta:creation-date>
    <dc:date>2025-11-28T08:45:00Z</dc:date>
    <meta:print-date>2025-07-10T08:46:00Z</meta:print-date>
    <meta:template xlink:href="Normal.dotm" xlink:type="simple"/>
    <meta:editing-cycles>2</meta:editing-cycles>
    <meta:editing-duration>PT0S</meta:editing-duration>
    <meta:document-statistic meta:page-count="11" meta:paragraph-count="42" meta:word-count="3247" meta:character-count="21067" meta:row-count="148" meta:non-whitespace-character-count="17862"/>
  </office:meta>
</office:document-meta>
</file>