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2"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3"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4"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fo:hyphenate="false"/>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5"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3" style:parent-style-name="Normal" style:family="paragraph">
      <style:paragraph-properties fo:widows="0" fo:orphans="0" fo:text-align="justify" style:vertical-align="baseline" fo:line-height="150%"/>
      <style:text-properties fo:hyphenate="false"/>
    </style:style>
    <style:style style:name="T5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5" style:parent-style-name="Fuentedepárrafopredeter." style:family="text">
      <style:text-properties style:font-name="Tahoma" style:font-name-complex="Tahoma" style:letter-kerning="true" fo:font-size="11pt" style:font-size-asian="11pt" style:font-size-complex="10pt"/>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fo:hyphenate="false"/>
    </style:style>
    <style:style style:name="T6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T72" style:parent-style-name="Fuentedepárrafopredeter." style:family="text">
      <style:text-properties style:font-name="Tahoma" style:font-name-complex="Tahoma" style:letter-kerning="true" fo:font-size="11pt" style:font-size-asian="11pt" style:font-size-complex="10pt"/>
    </style:style>
    <style:style style:name="T73" style:parent-style-name="Fuentedepárrafopredeter." style:family="text">
      <style:text-properties style:font-name="Tahoma" style:font-name-complex="Tahoma" style:letter-kerning="true" fo:font-size="11pt" style:font-size-asian="11pt" style:font-size-complex="10pt"/>
    </style:style>
    <style:style style:name="T74" style:parent-style-name="Fuentedepárrafopredeter." style:family="text">
      <style:text-properties style:font-name="Tahoma" style:font-name-complex="Tahoma" style:letter-kerning="true" fo:font-size="11pt" style:font-size-asian="11pt" style:font-size-complex="10pt"/>
    </style:style>
    <style:style style:name="T75" style:parent-style-name="Fuentedepárrafopredeter." style:family="text">
      <style:text-properties style:font-name="Tahoma" style:font-name-complex="Tahoma" style:letter-kerning="true" fo:font-size="11pt" style:font-size-asian="11pt" style:font-size-complex="10pt"/>
    </style:style>
    <style:style style:name="T76" style:parent-style-name="Fuentedepárrafopredeter." style:family="text">
      <style:text-properties style:font-name="Tahoma" style:font-name-complex="Tahoma" style:letter-kerning="true" fo:font-size="11pt" style:font-size-asian="11pt" style:font-size-complex="10pt"/>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text-align="justify" fo:margin-top="0.0833in" fo:margin-bottom="0.0277in" fo:line-height="150%" fo:margin-left="0.0416in">
        <style:tab-stops/>
      </style:paragraph-properties>
    </style:style>
    <style:style style:name="T8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8" style:parent-style-name="Fuentedepárrafopredeter." style:family="text">
      <style:text-properties style:font-name="Arial" style:font-name-complex="Arial" fo:font-size="11pt" style:font-size-asian="11pt"/>
    </style:style>
    <style:style style:name="T89" style:parent-style-name="Fuentedepárrafopredeter." style:family="text">
      <style:text-properties style:font-name="Arial" style:font-name-complex="Arial" fo:font-size="11pt" style:font-size-asian="11pt"/>
    </style:style>
    <style:style style:name="T90" style:parent-style-name="Fuentedepárrafopredeter." style:family="text">
      <style:text-properties style:font-name="Arial" style:font-name-complex="Arial" fo:font-size="11pt" style:font-size-asian="11pt"/>
    </style:style>
    <style:style style:name="P91"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2"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3"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4"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5"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6"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7"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8" style:parent-style-name="Normal" style:family="paragraph">
      <style:paragraph-properties fo:text-align="justify" fo:margin-top="0.0833in" fo:margin-bottom="0.0277in" fo:line-height="150%" fo:margin-left="0.0416in">
        <style:tab-stops/>
      </style:paragraph-properties>
    </style:style>
    <style:style style:name="T99" style:parent-style-name="Fuentedepárrafopredeter." style:family="text">
      <style:text-properties style:font-name="Arial" style:font-name-complex="Arial" fo:font-size="11pt" style:font-size-asian="11pt"/>
    </style:style>
    <style:style style:name="P100"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1"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2"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3"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4"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6" style:parent-style-name="Normal" style:family="paragraph">
      <style:paragraph-properties fo:widows="0" fo:orphans="0" fo:text-align="justify" style:vertical-align="baseline" fo:line-height="150%"/>
      <style:text-properties fo:hyphenate="false"/>
    </style:style>
    <style:style style:name="T107" style:parent-style-name="Fuentedepárrafopredeter." style:family="text">
      <style:text-properties style:font-name="Tahoma" style:font-name-complex="Tahoma" style:letter-kerning="true" fo:font-size="11pt" style:font-size-asian="11pt" style:font-size-complex="10pt"/>
    </style:style>
    <style:style style:name="T108" style:parent-style-name="Fuentedepárrafopredeter." style:family="text">
      <style:text-properties style:font-name="Tahoma" style:font-name-complex="Tahoma" style:letter-kerning="true" fo:font-size="11pt" style:font-size-asian="11pt" style:font-size-complex="10pt"/>
    </style:style>
    <style:style style:name="T109" style:parent-style-name="Fuentedepárrafopredeter." style:family="text">
      <style:text-properties style:font-name="Tahoma" style:font-name-complex="Tahoma" style:letter-kerning="true" fo:font-size="11pt" style:font-size-asian="11pt" style:font-size-complex="10pt"/>
    </style:style>
    <style:style style:name="T110" style:parent-style-name="Fuentedepárrafopredeter." style:family="text">
      <style:text-properties style:font-name="Tahoma" style:font-name-complex="Tahoma" style:letter-kerning="true" fo:font-size="11pt" style:font-size-asian="11pt" style:font-size-complex="10pt"/>
    </style:style>
    <style:style style:name="T111" style:parent-style-name="Fuentedepárrafopredeter." style:family="text">
      <style:text-properties style:font-name="Tahoma" style:font-name-complex="Tahoma"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T115" style:parent-style-name="Fuentedepárrafopredeter." style:family="text">
      <style:text-properties style:font-name="Tahoma" style:font-name-complex="Tahoma" style:letter-kerning="true" fo:font-size="11pt" style:font-size-asian="11pt" style:font-size-complex="10pt"/>
    </style:style>
    <style:style style:name="T116" style:parent-style-name="Fuentedepárrafopredeter." style:family="text">
      <style:text-properties style:font-name="Tahoma" style:font-name-complex="Tahoma" style:letter-kerning="true" fo:font-size="11pt" style:font-size-asian="11pt" style:font-size-complex="10pt"/>
    </style:style>
    <style:style style:name="T117" style:parent-style-name="Fuentedepárrafopredeter." style:family="text">
      <style:text-properties style:font-name="Tahoma" style:font-name-complex="Tahoma" style:letter-kerning="true" fo:font-size="11pt" style:font-size-asian="11pt" style:font-size-complex="10pt"/>
    </style:style>
    <style:style style:name="T118" style:parent-style-name="Fuentedepárrafopredeter." style:family="text">
      <style:text-properties style:font-name="Tahoma" style:font-name-complex="Tahoma" style:letter-kerning="true" fo:font-size="11pt" style:font-size-asian="11pt" style:font-size-complex="10pt"/>
    </style:style>
    <style:style style:name="T119" style:parent-style-name="Fuentedepárrafopredeter." style:family="text">
      <style:text-properties style:font-name="Tahoma" style:font-name-complex="Tahoma" style:letter-kerning="true" fo:font-size="11pt" style:font-size-asian="11pt" style:font-size-complex="10pt"/>
    </style:style>
    <style:style style:name="T120" style:parent-style-name="Fuentedepárrafopredeter." style:family="text">
      <style:text-properties style:font-name="Tahoma" style:font-name-complex="Tahoma"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T122" style:parent-style-name="Fuentedepárrafopredeter." style:family="text">
      <style:text-properties style:font-name="Tahoma" style:font-name-complex="Tahoma" style:letter-kerning="true" fo:font-size="11pt" style:font-size-asian="11pt" style:font-size-complex="10pt"/>
    </style:style>
    <style:style style:name="P1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34" style:parent-style-name="Normal" style:family="paragraph">
      <style:paragraph-properties fo:widows="0" fo:orphans="0" fo:text-align="justify" style:vertical-align="baseline" fo:line-height="150%"/>
      <style:text-properties fo:hyphenate="false"/>
    </style:style>
    <style:style style:name="T13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6" style:parent-style-name="Fuentedepárrafopredeter." style:family="text">
      <style:text-properties style:font-name="Tahoma" style:font-name-complex="Tahoma" style:letter-kerning="true" fo:font-size="11pt" style:font-size-asian="11pt" style:font-size-complex="10pt"/>
    </style:style>
    <style:style style:name="T137" style:parent-style-name="Fuentedepárrafopredeter." style:family="text">
      <style:text-properties style:font-name="Tahoma" style:font-name-complex="Tahoma" style:letter-kerning="true" fo:font-size="11pt" style:font-size-asian="11pt" style:font-size-complex="10pt"/>
    </style:style>
    <style:style style:name="T138" style:parent-style-name="Fuentedepárrafopredeter." style:family="text">
      <style:text-properties style:font-name="Tahoma" style:font-name-complex="Tahoma" style:letter-kerning="true" fo:font-size="11pt" style:font-size-asian="11pt" style:font-size-complex="10pt"/>
    </style:style>
    <style:style style:name="T139" style:parent-style-name="Fuentedepárrafopredeter." style:family="text">
      <style:text-properties style:font-name="Tahoma" style:font-name-complex="Tahoma" style:letter-kerning="true" fo:font-size="11pt" style:font-size-asian="11pt" style:font-size-complex="10pt"/>
    </style:style>
    <style:style style:name="T140" style:parent-style-name="Fuentedepárrafopredeter." style:family="text">
      <style:text-properties style:font-name="Tahoma" style:font-name-complex="Tahoma" style:letter-kerning="true" fo:font-size="11pt" style:font-size-asian="11pt" style:font-size-complex="10pt"/>
    </style:style>
    <style:style style:name="T141" style:parent-style-name="Fuentedepárrafopredeter." style:family="text">
      <style:text-properties style:font-name="Tahoma" style:font-name-complex="Tahoma" style:letter-kerning="true" fo:font-size="11pt" style:font-size-asian="11pt" style:font-size-complex="10pt"/>
    </style:style>
    <style:style style:name="T142" style:parent-style-name="Fuentedepárrafopredeter." style:family="text">
      <style:text-properties style:font-name="Tahoma" style:font-name-complex="Tahoma" style:letter-kerning="true" fo:font-size="11pt" style:font-size-asian="11pt" style:font-size-complex="10pt"/>
    </style:style>
    <style:style style:name="P1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9" style:parent-style-name="Normal" style:family="paragraph">
      <style:paragraph-properties fo:widows="0" fo:orphans="0" fo:text-align="justify" style:vertical-align="baseline" fo:line-height="150%"/>
      <style:text-properties fo:hyphenate="false"/>
    </style:style>
    <style:style style:name="T15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1" style:parent-style-name="Fuentedepárrafopredeter." style:family="text">
      <style:text-properties style:font-name="Tahoma" style:font-name-complex="Tahoma" style:letter-kerning="true" fo:font-size="11pt" style:font-size-asian="11pt" style:font-size-complex="10pt"/>
    </style:style>
    <style:style style:name="T152" style:parent-style-name="Fuentedepárrafopredeter." style:family="text">
      <style:text-properties style:font-name="Tahoma" style:font-name-complex="Tahoma" style:letter-kerning="true" fo:font-size="11pt" style:font-size-asian="11pt" style:font-size-complex="10pt"/>
    </style:style>
    <style:style style:name="T153" style:parent-style-name="Fuentedepárrafopredeter." style:family="text">
      <style:text-properties style:font-name="Tahoma" style:font-name-complex="Tahoma" style:letter-kerning="true" fo:font-size="11pt" style:font-size-asian="11pt" style:font-size-complex="10pt"/>
    </style:style>
    <style:style style:name="T154" style:parent-style-name="Fuentedepárrafopredeter." style:family="text">
      <style:text-properties style:font-name="Tahoma" style:font-name-complex="Tahoma" style:letter-kerning="true" fo:font-size="11pt" style:font-size-asian="11pt" style:font-size-complex="10pt"/>
    </style:style>
    <style:style style:name="P1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6" style:parent-style-name="Normal" style:family="paragraph">
      <style:paragraph-properties fo:widows="0" fo:orphans="0" fo:text-align="center" style:vertical-align="baseline" fo:line-height="150%"/>
      <style:text-properties fo:hyphenate="false"/>
    </style:style>
    <style:style style:name="T15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9" style:parent-style-name="Normal" style:family="paragraph">
      <style:paragraph-properties fo:widows="0" fo:orphans="0" fo:text-align="justify" style:vertical-align="baseline" fo:line-height="150%"/>
      <style:text-properties fo:hyphenate="false"/>
    </style:style>
    <style:style style:name="T16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1" style:parent-style-name="Fuentedepárrafopredeter." style:family="text">
      <style:text-properties style:font-name="Tahoma" style:font-name-complex="Tahoma" style:letter-kerning="true" fo:font-size="11pt" style:font-size-asian="11pt" style:font-size-complex="10pt"/>
    </style:style>
    <style:style style:name="T162" style:parent-style-name="Fuentedepárrafopredeter." style:family="text">
      <style:text-properties style:font-name="Tahoma" style:font-name-complex="Tahoma" style:letter-kerning="true" fo:font-size="11pt" style:font-size-asian="11pt" style:font-size-complex="10pt"/>
    </style:style>
    <style:style style:name="T163" style:parent-style-name="Fuentedepárrafopredeter." style:family="text">
      <style:text-properties style:font-name="Tahoma" style:font-name-complex="Tahoma" style:letter-kerning="true" fo:font-size="11pt" style:font-size-asian="11pt" style:font-size-complex="10pt"/>
    </style:style>
    <style:style style:name="P16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6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66" style:parent-style-name="Normal" style:family="paragraph">
      <style:paragraph-properties fo:widows="0" fo:orphans="0" fo:text-align="justify" style:vertical-align="baseline" fo:line-height="150%"/>
      <style:text-properties fo:hyphenate="false"/>
    </style:style>
    <style:style style:name="T16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8" style:parent-style-name="Fuentedepárrafopredeter." style:family="text">
      <style:text-properties style:font-name="Tahoma" style:font-name-complex="Tahoma" style:letter-kerning="true" fo:font-size="11pt" style:font-size-asian="11pt" style:font-size-complex="10pt"/>
    </style:style>
    <style:style style:name="P1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0" style:parent-style-name="Normal" style:family="paragraph">
      <style:paragraph-properties fo:widows="0" fo:orphans="0" fo:text-align="justify" style:vertical-align="baseline" fo:line-height="150%"/>
      <style:text-properties fo:hyphenate="false"/>
    </style:style>
    <style:style style:name="T17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2" style:parent-style-name="Fuentedepárrafopredeter." style:family="text">
      <style:text-properties style:font-name="Tahoma" style:font-name-complex="Tahoma" style:letter-kerning="true" fo:font-size="11pt" style:font-size-asian="11pt" style:font-size-complex="10pt"/>
    </style:style>
    <style:style style:name="P1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1" style:parent-style-name="Normal" style:family="paragraph">
      <style:paragraph-properties fo:widows="0" fo:orphans="0" fo:text-align="justify" style:vertical-align="baseline" fo:line-height="150%"/>
      <style:text-properties fo:hyphenate="false"/>
    </style:style>
    <style:style style:name="T19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3" style:parent-style-name="Fuentedepárrafopredeter." style:family="text">
      <style:text-properties style:font-name="Tahoma" style:font-name-complex="Tahoma" style:letter-kerning="true" fo:font-size="11pt" style:font-size-asian="11pt" style:font-size-complex="10pt"/>
    </style:style>
    <style:style style:name="P19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9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96" style:parent-style-name="Normal" style:family="paragraph">
      <style:paragraph-properties fo:widows="0" fo:orphans="0" fo:text-align="justify" style:vertical-align="baseline" fo:line-height="150%"/>
      <style:text-properties fo:hyphenate="false"/>
    </style:style>
    <style:style style:name="T19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8" style:parent-style-name="Fuentedepárrafopredeter." style:family="text">
      <style:text-properties style:font-name="Tahoma" style:font-name-complex="Tahoma" style:letter-kerning="true" fo:font-size="11pt" style:font-size-asian="11pt" style:font-size-complex="10pt"/>
    </style:style>
    <style:style style:name="T199" style:parent-style-name="Fuentedepárrafopredeter." style:family="text">
      <style:text-properties style:font-name="Tahoma" style:font-name-complex="Tahoma" style:letter-kerning="true" fo:font-size="11pt" style:font-size-asian="11pt" style:font-size-complex="10pt"/>
    </style:style>
    <style:style style:name="T200" style:parent-style-name="Fuentedepárrafopredeter." style:family="text">
      <style:text-properties style:font-name="Tahoma" style:font-name-complex="Tahoma" style:letter-kerning="true" fo:font-size="11pt" style:font-size-asian="11pt" style:font-size-complex="10pt"/>
    </style:style>
    <style:style style:name="T201" style:parent-style-name="Fuentedepárrafopredeter." style:family="text">
      <style:text-properties style:font-name="Tahoma" style:font-name-complex="Tahoma" style:letter-kerning="true" fo:font-size="11pt" style:font-size-asian="11pt" style:font-size-complex="10pt"/>
    </style:style>
    <style:style style:name="T202" style:parent-style-name="Fuentedepárrafopredeter." style:family="text">
      <style:text-properties style:font-name="Tahoma" style:font-name-complex="Tahoma" style:letter-kerning="true" fo:font-size="11pt" style:font-size-asian="11pt" style:font-size-complex="10pt"/>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05" style:parent-style-name="Normal" style:family="paragraph">
      <style:paragraph-properties fo:widows="0" fo:orphans="0" fo:text-align="justify" style:vertical-align="baseline" fo:line-height="150%"/>
      <style:text-properties fo:hyphenate="false"/>
    </style:style>
    <style:style style:name="T20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7" style:parent-style-name="Fuentedepárrafopredeter." style:family="text">
      <style:text-properties style:font-name="Tahoma" style:font-name-complex="Tahoma" style:letter-kerning="true" fo:font-size="11pt" style:font-size-asian="11pt" style:font-size-complex="10pt"/>
    </style:style>
    <style:style style:name="T20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09"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10" style:parent-style-name="Normal" style:family="paragraph">
      <style:paragraph-properties fo:widows="0" fo:orphans="0" fo:text-align="justify" style:vertical-align="baseline" fo:line-height="150%"/>
      <style:text-properties fo:hyphenate="false"/>
    </style:style>
    <style:style style:name="T211" style:parent-style-name="Fuentedepárrafopredeter." style:family="text">
      <style:text-properties style:font-name="Tahoma" style:font-name-complex="Tahoma" style:letter-kerning="true" fo:font-size="11pt" style:font-size-asian="11pt" style:font-size-complex="10pt"/>
    </style:style>
    <style:style style:name="T212" style:parent-style-name="Fuentedepárrafopredeter." style:family="text">
      <style:text-properties style:font-name="Tahoma" style:font-name-complex="Tahoma" style:letter-kerning="true" fo:font-size="11pt" style:font-size-asian="11pt" style:font-size-complex="10pt"/>
    </style:style>
    <style:style style:name="T213" style:parent-style-name="Fuentedepárrafopredeter." style:family="text">
      <style:text-properties style:font-name="Tahoma" style:font-name-complex="Tahoma" style:letter-kerning="true" fo:font-size="11pt" style:font-size-asian="11pt" style:font-size-complex="10pt"/>
    </style:style>
    <style:style style:name="T214" style:parent-style-name="Fuentedepárrafopredeter." style:family="text">
      <style:text-properties style:font-name="Tahoma" style:font-name-complex="Tahoma" style:letter-kerning="true" fo:font-size="11pt" style:font-size-asian="11pt" style:font-size-complex="10pt"/>
    </style:style>
    <style:style style:name="T215" style:parent-style-name="Fuentedepárrafopredeter." style:family="text">
      <style:text-properties style:font-name="Tahoma" style:font-name-complex="Tahoma" style:letter-kerning="true" fo:font-size="11pt" style:font-size-asian="11pt" style:font-size-complex="10pt"/>
    </style:style>
    <style:style style:name="T216" style:parent-style-name="Fuentedepárrafopredeter." style:family="text">
      <style:text-properties style:font-name="Tahoma" style:font-name-complex="Tahoma" style:letter-kerning="true" fo:font-size="11pt" style:font-size-asian="11pt" style:font-size-complex="10pt"/>
    </style:style>
    <style:style style:name="P2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5" style:parent-style-name="Normal" style:family="paragraph">
      <style:paragraph-properties fo:widows="0" fo:orphans="0" fo:text-align="justify" style:vertical-align="baseline" fo:line-height="150%"/>
      <style:text-properties fo:hyphenate="false"/>
    </style:style>
    <style:style style:name="T22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7" style:parent-style-name="Fuentedepárrafopredeter." style:family="text">
      <style:text-properties style:font-name="Tahoma" style:font-name-complex="Tahoma" style:letter-kerning="true" fo:font-size="11pt" style:font-size-asian="11pt" style:font-size-complex="10pt"/>
    </style:style>
    <style:style style:name="T228" style:parent-style-name="Fuentedepárrafopredeter." style:family="text">
      <style:text-properties style:font-name="Tahoma" style:font-name-complex="Tahoma" style:letter-kerning="true" fo:font-size="11pt" style:font-size-asian="11pt" style:font-size-complex="10pt"/>
    </style:style>
    <style:style style:name="T229" style:parent-style-name="Fuentedepárrafopredeter." style:family="text">
      <style:text-properties style:font-name="Tahoma" style:font-name-complex="Tahoma" style:letter-kerning="true" fo:font-size="11pt" style:font-size-asian="11pt" style:font-size-complex="10pt"/>
    </style:style>
    <style:style style:name="T230" style:parent-style-name="Fuentedepárrafopredeter." style:family="text">
      <style:text-properties style:font-name="Tahoma" style:font-name-complex="Tahoma" style:letter-kerning="true" fo:font-size="11pt" style:font-size-asian="11pt" style:font-size-complex="10pt"/>
    </style:style>
    <style:style style:name="T231" style:parent-style-name="Fuentedepárrafopredeter." style:family="text">
      <style:text-properties style:font-name="Tahoma" style:font-name-complex="Tahoma" style:letter-kerning="true" fo:font-size="11pt" style:font-size-asian="11pt" style:font-size-complex="10pt"/>
    </style:style>
    <style:style style:name="T232" style:parent-style-name="Fuentedepárrafopredeter." style:family="text">
      <style:text-properties style:font-name="Tahoma" style:font-name-complex="Tahoma" style:letter-kerning="true" fo:font-size="11pt" style:font-size-asian="11pt" style:font-size-complex="10pt"/>
    </style:style>
    <style:style style:name="P23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5" style:parent-style-name="Normal" style:family="paragraph">
      <style:paragraph-properties fo:widows="0" fo:orphans="0" fo:text-align="justify" style:vertical-align="baseline" fo:line-height="150%"/>
      <style:text-properties fo:hyphenate="false"/>
    </style:style>
    <style:style style:name="T23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7" style:parent-style-name="Fuentedepárrafopredeter." style:family="text">
      <style:text-properties style:font-name="Tahoma" style:font-name-complex="Tahoma" style:letter-kerning="true" fo:font-size="11pt" style:font-size-asian="11pt" style:font-size-complex="10pt"/>
    </style:style>
    <style:style style:name="P23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9"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40" style:parent-style-name="Normal" style:family="paragraph">
      <style:paragraph-properties fo:widows="0" fo:orphans="0" fo:text-align="justify" style:vertical-align="baseline" fo:line-height="150%"/>
      <style:text-properties fo:hyphenate="false"/>
    </style:style>
    <style:style style:name="T2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2" style:parent-style-name="Fuentedepárrafopredeter." style:family="text">
      <style:text-properties style:font-name="Tahoma" style:font-name-complex="Tahoma" style:letter-kerning="true" fo:font-size="11pt" style:font-size-asian="11pt" style:font-size-complex="10pt"/>
    </style:style>
    <style:style style:name="P2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6" style:parent-style-name="Normal" style:family="paragraph">
      <style:paragraph-properties fo:widows="0" fo:orphans="0" fo:text-align="justify" style:vertical-align="baseline" fo:line-height="115%"/>
      <style:text-properties fo:hyphenate="false"/>
    </style:style>
    <style:style style:name="T24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8" style:parent-style-name="Fuentedepárrafopredeter." style:family="text">
      <style:text-properties style:font-name="Tahoma" style:font-name-complex="Tahoma" style:letter-kerning="true" fo:font-size="11pt" style:font-size-asian="11pt" style:font-size-complex="10pt"/>
    </style:style>
    <style:style style:name="T24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3" style:parent-style-name="Normal" style:family="paragraph">
      <style:paragraph-properties fo:widows="0" fo:orphans="0" fo:text-align="justify" style:vertical-align="baseline" fo:line-height="150%"/>
      <style:text-properties fo:hyphenate="false"/>
    </style:style>
    <style:style style:name="T26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5" style:parent-style-name="Fuentedepárrafopredeter." style:family="text">
      <style:text-properties style:font-name="Tahoma" style:font-name-complex="Tahoma" style:letter-kerning="true" fo:font-size="11pt" style:font-size-asian="11pt" style:font-size-complex="10pt"/>
    </style:style>
    <style:style style:name="P2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7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72" style:parent-style-name="Normal" style:family="paragraph">
      <style:paragraph-properties fo:widows="0" fo:orphans="0" fo:text-align="justify" style:vertical-align="baseline" fo:line-height="150%"/>
      <style:text-properties fo:hyphenate="false"/>
    </style:style>
    <style:style style:name="T27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74" style:parent-style-name="Fuentedepárrafopredeter." style:family="text">
      <style:text-properties style:font-name="Tahoma" style:font-name-complex="Tahoma" style:letter-kerning="true" fo:font-size="11pt" style:font-size-asian="11pt" style:font-size-complex="10pt"/>
    </style:style>
    <style:style style:name="P2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8" style:parent-style-name="Normal" style:family="paragraph">
      <style:paragraph-properties fo:widows="0" fo:orphans="0" fo:text-align="justify" style:vertical-align="baseline" fo:line-height="150%"/>
      <style:text-properties fo:hyphenate="false"/>
    </style:style>
    <style:style style:name="T27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80" style:parent-style-name="Fuentedepárrafopredeter." style:family="text">
      <style:text-properties style:font-name="Tahoma" style:font-name-complex="Tahoma" style:letter-kerning="true" fo:font-size="11pt" style:font-size-asian="11pt" style:font-size-complex="10pt"/>
    </style:style>
    <style:style style:name="P2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8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7" style:parent-style-name="Normal" style:family="paragraph">
      <style:paragraph-properties fo:widows="0" fo:orphans="0" fo:text-align="justify" style:vertical-align="baseline" fo:line-height="150%"/>
      <style:text-properties fo:hyphenate="false"/>
    </style:style>
    <style:style style:name="T28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89" style:parent-style-name="Fuentedepárrafopredeter." style:family="text">
      <style:text-properties style:font-name="Tahoma" style:font-name-complex="Tahoma" style:letter-kerning="true" fo:font-size="11pt" style:font-size-asian="11pt" style:font-size-complex="10pt"/>
    </style:style>
    <style:style style:name="P2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9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9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96"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97"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98"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99"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300"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301"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302" style:parent-style-name="Normal" style:family="paragraph">
      <style:paragraph-properties fo:text-align="center" fo:margin-bottom="0.1388in" fo:text-indent="0.4923in"/>
    </style:style>
    <style:style style:name="T303" style:parent-style-name="Fuentedepárrafopredeter." style:family="text">
      <style:text-properties style:font-name="Tahoma" style:font-name-complex="Tahoma" style:letter-kerning="true" fo:font-size="11pt" style:font-size-asian="11pt" style:font-size-complex="10pt"/>
    </style:style>
    <style:style style:name="P304"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305" style:parent-style-name="Normal" style:family="paragraph">
      <style:paragraph-properties style:text-autospace="none" fo:margin-top="0.0833in" fo:margin-bottom="0.0277in"/>
      <style:text-properties style:font-name="Arial" style:font-name-complex="Arial" style:font-size-complex="10pt"/>
    </style:style>
    <style:style style:name="P306"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32"/>
      <text:p text:style-name="P33"/>
      <text:p text:style-name="P34">EXPEDIENTE: <text:s/><text:bookmark-start text:name="_Hlk69986062"/>FFIS/ENG/2025/0<text:bookmark-end text:name="_Hlk69986062"/>4</text:p>
      <text:p text:style-name="P35"/>
      <text:p text:style-name="P36"/>
      <text:p text:style-name="P37"/>
      <text:p text:style-name="P38"><text:span text:style-name="T39">ENCARGO A T</text:span><text:span text:style-name="T40">RAGSATEC<text:s/></text:span><text:span text:style-name="T41">CONSISTENTE EN LA PRESTACIÓN DEL SERVICIO<text:s/></text:span><text:span text:style-name="T42">“IMPLEMENTACIÓN DE LA HERRAMIENTA ESTADIAJE DE CÁNCER EN EL REGISTRO DE CÁNCER DE LA REGIÓN DE MURCIA (RCRM)”, FINANCIADO SEGÚN ACUERDO DEL CONSEJO INTERTERRITORIAL DEL SNS DE 11/10/2024 PARA LA APLICACIÓN PRESUPUESTARIA 26.07.313B.459.01</text:span><text:span text:style-name="T43">.</text:span><text:span text:style-name="T44"><text:s/></text:span></text:p>
      <text:p text:style-name="P45"><text:tab/><text:tab/><text:tab/><text:tab/><text:tab/><text:tab/></text:p>
      <text:p text:style-name="P46"><text:tab/><text:tab/></text:p>
      <text:p text:style-name="P47">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48"/>
      <text:p text:style-name="P49"/>
      <text:p text:style-name="P50">EXPONE</text:p>
      <text:p text:style-name="P51"/>
      <text:p text:style-name="P52"/>
      <text:p text:style-name="P53"><text:span text:style-name="T54">PRIMERO.-</text:span><text:span text:style-name="T55"><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6"/>
      <text:p text:style-name="P57">El régimen jurídico de TRAGSA y TRAGSATEC queda establecido en la Disposición Adicional Vigésima<text:s/><text:soft-page-break/>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8"/>
      <text:p text:style-name="P59">A los efectos de la aplicación de la LCSP, TRAGSA y su filial TRAGSATEC tendrán la consideración de poder adjudicadores de los previstos en el apartado 3 del artículo 3 de la LCSP (apartado 8 de la Disposición Adicional Vigésima Cuarta).<text:s/></text:p>
      <text:p text:style-name="P60"/>
      <text:p text:style-name="P61">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62"/>
      <text:p text:style-name="P63">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64"/>
      <text:p text:style-name="P65">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66"/>
      <text:p text:style-name="P67"/>
      <text:p text:style-name="P68"><text:span text:style-name="T69">SEGUNDO.- <text:s/></text:span><text:span text:style-name="T70">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text:s/></text:span><text:span text:style-name="T71">que supongan un incremento en la salud de la población y una mejora en el funcionamiento de los servicios socio-sanitarios</text:span><text:span text:style-name="T72">.<text:s/></text:span><text:bookmark-start text:name="_Hlk201055609"/><text:span text:style-name="T73">La Fundación es un instrumento técnico y operativo, responsable de materializar programas y proyectos definidos por la Consejería competente en materia de Sanidad y por el Servicio Murciano de Salud</text:span><text:span text:style-name="T74">,<text:s/></text:span><text:bookmark-end text:name="_Hlk201055609"/><text:span text:style-name="T75">pudiendo</text:span><text:span text:style-name="T76"><text:s/>colaborar asimismo con dichas Instituciones en la definición de políticas y planes de actuación</text:span></text:p>
      <text:p text:style-name="P77"/>
      <text:p text:style-name="P78">La FFIS tiene asignada la gestión del Instituto Murciano de Investigación Biosanitaria<text:s/>Pascual Parrilla<text:s/>(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p>
      <text:p text:style-name="P79"/>
      <text:p text:style-name="P80">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81"/>
      <text:p text:style-name="P82">El órgano de contratación es el Patronato de la FFIS, y por delegación de éste de fecha 5 de la de diciembre de 2008, la Directora de la entidad.</text:p>
      <text:p text:style-name="P83"/>
      <text:p text:style-name="P84">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85"/>
      <text:p text:style-name="P86"><text:span text:style-name="T87">TERCERO.- <text:s/></text:span><text:span text:style-name="T88">El cáncer agrupa un conjunto muy heterogéneo de enfermedades, con una importante morbilidad y mortalidad asociadas</text:span><text:span text:style-name="T89">,</text:span><text:span text:style-name="T90"><text:s/>suponiendo un problema de salud pública primordial. La incidencia de cáncer se ha visto aumentada en las últimas décadas, y se estima que lo seguirá haciendo en las venideras, convirtiéndose en la principal causa de muerte en Europa en 2035.</text:span></text:p>
      <text:p text:style-name="P91">Abordar desde la salud pública y la asistencia sanitaria un problema de esta magnitud requiere contar con sistemas de vigilancia eficaces, efectivos, eficientes, interconectados y colaborativos, que permitan el registro preciso de los casos, así como el cálculo su incidencia, distribución, evolución temporal, mortalidad y supervivencia. Alcanzar este objetivo exige la implantación de sistemas de vigilancia homogéneos, aplicables a los centros sanitarios de la Región de Murcia, que permitan la obtención de información oportuna y de calidad.</text:p>
      <text:p text:style-name="P92">La vigilancia del cáncer como problema de salud pública prioritario, se enmarca en el Plan Europeo de Lucha contra el Cáncer (SWD 2021 13 final), en el que se fomenta la digitalización, el desarrollo de un Sistema Europeo de Información en Cáncer y el Registro de Desigualdades frente al cáncer, así como la colaboración y coordinación internacionales, poniendo énfasis en el cáncer infantil. De esta manera se destaca la importancia de reforzar los sistemas de vigilancia activa en los niveles regional y nacional que permitan obtener datos locales, regionales y nacionales de referencia, evaluar las políticas de prevención y control, y gestionar los recursos necesarios. <text:s/></text:p>
      <text:p text:style-name="P93">El Registro de Cáncer en la Región de Murcia (RCRM) se configuró como instrumento de la vigilancia del cáncer en el marco del Decreto 99/1989, de 22 de diciembre, de creación del Registro de Cáncer de Murcia (BORM 08/01/90), que proporciona base legal al registro. El RCRM figura inscrito en la Agencia de Protección de Datos con el número 1942712346.<text:s/></text:p>
      <text:p text:style-name="P94">El Registro de Cáncer de la Región de Murcia es un registro de base poblacional cuyo ámbito es la Región de Murcia. El RCRM comenzó a funcionar en mayo de 1981.<text:s/>Este Registro<text:s/>está adscrito al Servicio de Epidemiología de<text:s/><text:bookmark-start text:name="_Hlk201056447"/>la Consejería de Salud y Adiciones de la Comunidad Autónoma de Murcia, siendo su responsable la Dirección General de Salud Pública y Adicciones, organismo del que depende el Servicio de Epidemiología<text:bookmark-end text:name="_Hlk201056447"/>.</text:p>
      <text:p text:style-name="P95">En el Ministerio de Sanidad se está trabajando mediante grupos de expertos en la vigilancia de enfermedades no transmisibles, y se va a iniciar la vigilancia en cáncer, mediante el Sistema de Vigilancia en Cáncer (SiViCa). El RCRM va a formar parte de esta red de vigilancia y será necesaria la interoperabilidad entre los sistemas de vigilancia.<text:s/></text:p>
      <text:p text:style-name="P96">En la actualidad, el RCRM presenta importantes limitaciones por la falta de recogida de información sobre el estadio del tumor en el momento del diagnóstico. Una de las variables de mayor interés que se recoge en un registro de cáncer es el estadio del tumor, que describe la extensión anatómica del tumor en el momento del diagnóstico y que viene determinado por la extensión del tumor primario (T), la afectación o no de ganglios regionales (N) y la presencia o ausencia de diseminación a distancia (M); según como sean estos valores se le asignará al tumor un estadio, que variará desde una afectación localizada, una afectación de ganglios regionales o una diseminación a distancia, y que determinará el tratamiento más adecuado, definirá el pronóstico de la enfermedad y también facilitará el intercambio de información entre los diferentes registros de cáncer y centros de tratamiento, la evaluación del resultado de los diferentes tratamientos aplicados, incluidos ensayos clínicos, y su comparación a nivel nacional e internacional.<text:s/></text:p>
      <text:p text:style-name="P97">Existen diferentes sistemas de estadiaje, el más utilizado actualmente es el TNM, del que se publican periódicamente actualizaciones por dos grupos de trabajo, la American Joint Committee on Cancer (AJCC) y la (International Union Against Cancer (UICC), con muy pocas diferencias entre ellas. Además, en función de cómo se detecte el estadio este se puede clasificar en clínico, patológico, tras tratamiento neoadyuvante, etc.<text:s/></text:p>
      <text:p text:style-name="P98"><text:span text:style-name="T99">Sin embargo, hay tumores que no se pueden estadiar con el TNM, como los tumores hematológicos, los del SNC, y los cánceres infantiles, ya que no se diseminan de la misma manera que los tumores sólidos en los adultos.<text:s/></text:span></text:p>
      <text:p text:style-name="P100">Actualmente, en el RCRM se está registrando el estadio del cáncer de mama, colorrectal, ovario, trompas de Falopio, cuerpo y cuello uterino, fundamentalmente con la clasificación TNM, se recoge la extensión local de los melanomas, se recoge el grado de los tumores del SNC, y se están estadiando los tumores infantiles a través de las guías de Toronto. Esto supone el empleo de mucho tiempo por parte del personal de registro y en muchas ocasiones se recoge con un formato heterogéneo, ya que las variables se introducen de forma manual, lo que dificulta el procesamiento de la información.<text:s/></text:p>
      <text:p text:style-name="P101">En 2021 se lanzó la herramienta CanStaging+, para facilitar el estadiaje de los tumores en los registros de cáncer, que se desarrolló por una colaboración entre el Registro de Cáncer de Irlanda del Norte (NICR), la Agencia Internacional para la Investigación del Cáncer (IARC), la Unión para el Control Internacional del Cáncer (UICC) y el Consejo del Cáncer de Queensland (CCQ). La herramienta está diseñada para ayudar a maximizar la disponibilidad, estandarización y comparabilidad de la estadificación del cáncer a nivel internacional. La herramienta proporciona un cálculo automático de la clasificación internacional de estadificación TNM para unas 26 localizaciones tumorales, así como la estadificación de Toronto para el cáncer infantil. El uso de esta herramienta supone un importante apoyo a la hora de la codificación, ya que, a través de un menú, permite seleccionar una serie de opciones, que automáticamente asignarán el T, N, M y el estadio, con el consiguiente aumento de consistencia a la hora de la codificación y comparación de los datos.</text:p>
      <text:p text:style-name="P102">El objetivo de este encargo es trabajar con la herramienta DE ESTADIAJE DE CÁNCER del CanStaging+, integrarla en el RCRM, en la que además se pueda añadir los tipos de sistema de estadiaje (clínico, patológico, tras tratamiento neoadyuvante), basándose en la 8º clasificación del TNM (UICC y AJCC) y además, para determinados tumores se incluirían biomarcadores que pudieran influir en el pronóstico (por ejemplo los receptores hormonales en el cáncer de mama), y otros datos de interés adicional en función del tumor. Se incluirían también otras sistemas de estadiaje: la estadificación de Toronto para cáncer infantil, la clasificación de ANN ARBOR/Lugano para linfomas, la estadificación de RAI modificada y la de Binet para la leucemia linfocítica crónica/linfoma linfocítico de células pequeñas, la de Breslow/Clark para melanoma, la FIGO para tumores del aparato genital femenino, y otros datos como la puntuación de Gleason, que indica la probabilidad de que el cáncer de próstata avance y se disemine, o la estratificación del riesgo de recurrencia de los sarcomas de estroma gastrointestinal, modificada por Joensuu, que se está recogiendo en el RCRM desde hace unos años.</text:p>
      <text:p text:style-name="P103">Esta herramienta se desarrollaría de manera que en función del tumor seleccionado se abriera una opción de estadiaje y marcadores específica, que facilitara el registro, y se pudiera seleccionar tanto por el código como por el literal, de modo que si se desarrolla alguna herramienta de inteligencia artificial que analizara lenguaje natural se pudiera estudiar el tumor automáticamente.</text:p>
      <text:p text:style-name="P104">Este módulo de estadiaje se integraría en el proyecto actualmente en desarrollo “DESARROLLO Y AMPLIACIÓN DEL REGISTRO DE CÁNCER DE LA REGIÓN DE MURCIA (RCRM) Y NUEVA VERSIÓN RCRM-IA, TOMA DE REQUISITOS, ANÁLISIS FUNCIONAL, Y CONTROL DE CALIDAD DE SU NUEVA VERSIÓN”, FINANCIADO EN EL MARCO DEL “PLAN DE RECUPERACIÓN, TRANSFORMACIÓN Y RESILIENCIA-FINANCIADO POR LA UNIÓN EUROPEA-NEXT GENERATION EU”.</text:p>
      <text:p text:style-name="P105"/>
      <text:p text:style-name="P106"><text:span text:style-name="T107">Tal y como se establece en el artículo 6</text:span><text:span text:style-name="T108"><text:s/>de</text:span><text:span text:style-name="T109"><text:s/>sus estatutos, la FFIS es un instrumento técnico y operativo, responsable de materializar programas y proyectos definidos por la Consejería competente en materia de Sanidad y por el Servicio Murciano de Salud</text:span><text:span text:style-name="T110">,<text:s/></text:span><text:span text:style-name="T111">correspondiéndole<text:s/></text:span><text:span text:style-name="T112">en este caso</text:span><text:span text:style-name="T113">, materializar</text:span><text:span text:style-name="T114"><text:s/>el proyecto<text:s/></text:span><text:span text:style-name="T115">“INTEGRACIÓN DE INFORMACIÓN Y AUTOMATIZACIÓN DE CONTROLES DE CALIDAD EN EL REGISTRO DE CÁNCER DE LA REGIÓN DE MURCIA (RCRM</text:span><text:span text:style-name="T116">)”, en co</text:span><text:span text:style-name="T117">ordinación</text:span><text:span text:style-name="T118"><text:s/>con la Dirección General de Salud Pública y Adiccione</text:span><text:span text:style-name="T119">s</text:span><text:s/><text:span text:style-name="T120">de la Consejería de Salud de la</text:span><text:span text:style-name="T121"><text:s/>Comunidad Autónoma de la Región de Murcia</text:span><text:span text:style-name="T122">.</text:span></text:p>
      <text:p text:style-name="P123"/>
      <text:p text:style-name="P124">Los trabajos correspondientes al referido proyecto se realizarán por la FFIS<text:s/>a través del medio propio instrumental y servicio técnico, Tecnologías y Servicios Agrarios, S.A., SME, MP (TRAGSATEC), conforme a lo establecido en Disposición Adicional vigésimo cuarta de la Ley 9/2017, de 8 de noviembre, de Contratos del Sector Público, que desarrolla el Régimen jurídico de la «Empresa de Transformación Agraria, S. A., S. M. E., M. P.» (TRAGSA), y de su filial «Tecnologías y Servicios Agrarios, S. A., S. M. E., M. P.» (TRAGSATEC).</text:p>
      <text:p text:style-name="P125"/>
      <text:p text:style-name="P126">Debido a la especificidad que requiere la realización de este trabajo, tal y como se puede deducir de los apartados anteriores, se precisa personal con formación y experiencia muy<text:s/>cualificada<text:s/>y<text:s/>la FFIS<text:s/>no cuenta con personal propio que responda al perfil profesional requerido para llevarlo a cabo, ni con los medios materiales necesarios.<text:s/></text:p>
      <text:p text:style-name="P127"/>
      <text:p text:style-name="P128">Los trabajos a desarrollar tienen un carácter temporal relacionado con la integración de información y automatización de controles de calidad en el registro de cáncer de la Región de Murcia, aplicación que depende de la Dirección General de Salud Pública y Adicciones de la Consejería de Salud de la Comunidad Autónoma de la Región de Murcia, cuya gestión económica está cedida a<text:s/>la<text:s/>FFIS, por lo tanto, no se trata de un trabajo permanente de la FFIS, requiriendo, como se ha indicado,<text:s/>personal especializado.</text:p>
      <text:p text:style-name="P129"/>
      <text:p text:style-name="P130">TRAGSATEC cuenta con un equipo altamente especializado y conocedor de la materia objeto del presente encargo, con probada experiencia a nivel nacional en este tipo de trabajos. Además, el encargo resulta más eficiente que la contratación pública por ser más eficaz y sostenible en términos de rentabilidad económica, ya que sus tarifas se adecuan cada año a los costes reales del medio propio.<text:s/></text:p>
      <text:p text:style-name="P131"/>
      <text:p text:style-name="P132">La realización de un encargo a TRAGSATEC, dado que la recepción del encargo supone la movilización del medio propio y la puesta en marcha de recursos con objeto de iniciar los trabajos de forma efectiva, resulta especialmente favorable ya que permite reducir el periodo de tramitación.</text:p>
      <text:p text:style-name="P133"/>
      <text:p text:style-name="P134"><text:span text:style-name="T135">CUARTO.-<text:s/></text:span><text:span text:style-name="T136">Con<text:s/></text:span><text:span text:style-name="T137">fecha<text:s/></text:span><text:span text:style-name="T138">1</text:span><text:span text:style-name="T139">9</text:span><text:span text:style-name="T140"><text:s/>de junio</text:span><text:span text:style-name="T141"><text:s/>de 2025, se</text:span><text:span text:style-name="T142"><text:s/>ha dictado Resolución de esta dirección disponiendo:</text:span></text:p>
      <text:p text:style-name="P143">1. La aprobación de las Instrucciones Técnicas definitorias de la ejecución del encargo, Expediente FFIS/ENG/2025/04.</text:p>
      <text:p text:style-name="P144"/>
      <text:p text:style-name="P145">2. El encargo a la empresa TRAGSATEC, en su carácter de medio propio instrumental del Sector Público de la Comunidad Autónoma de la Región de Murcia, de la ejecución de los trabajos<text:s/><text:bookmark-start text:name="_Hlk201137731"/>“IMPLEMENTACIÓN DE LA HERRAMIENTA ESTADIAJE DE CÁNCER EN EL REGISTRO DE CÁNCER DE LA REGIÓN DE MURCIA (RCRM)”, FINANCIADO SEGÚN ACUERDO DEL CONSEJO INTERTERRITORIAL DEL SNS DE 11/10/2024 PARA LA APLICACIÓN PRESUPUESTARIA 26.07.313B.459.01<text:bookmark-end text:name="_Hlk201137731"/>.</text:p>
      <text:p text:style-name="P146"/>
      <text:p text:style-name="P147">3. La autorización del gasto por importe de<text:s/><text:bookmark-start text:name="_Hlk173921968"/>CUARENTA Y NUEVE MIL CINCUENTA Y TRES EUROS CON CUARENTA Y CINCO CÉNTIMOS (49.053,45 €),<text:s/><text:bookmark-end text:name="_Hlk173921968"/>cantidad no sujeta a IVA, a favor de la empresa TRAGSATEC.</text:p>
      <text:p text:style-name="P148"/>
      <text:p text:style-name="P149"><text:span text:style-name="T150">QUINTO.-<text:s/></text:span><text:span text:style-name="T151">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text:span><text:span text:style-name="T152"><text:s/></text:span><text:span text:style-name="T153">“IMPLEMENTACIÓN DE LA HERRAMIENTA ESTADIAJE DE CÁNCER EN EL REGISTRO DE CÁNCER DE LA REGIÓN DE MURCIA (RCRM)”,<text:s/></text:span><text:span text:style-name="T154"><text:s/>es encargar a la empresa TRAGSATEC su realización, que se regirá por las siguientes,</text:span></text:p>
      <text:p text:style-name="Sinespaciado"/>
      <text:p text:style-name="P155"/>
      <text:p text:style-name="P156"><text:span text:style-name="T157">CLÁUSULAS</text:span></text:p>
      <text:p text:style-name="Sinespaciado"/>
      <text:p text:style-name="P158"/>
      <text:p text:style-name="P159"><text:span text:style-name="T160">PRIMERO.- Denominación.<text:s/></text:span><text:span text:style-name="T161">El servicio objeto del presente encargo se denomina<text:s/></text:span><text:span text:style-name="T162">“IMPLEMENTACIÓN DE LA HERRAMIENTA ESTADIAJE DE CÁNCER EN EL REGISTRO DE CÁNCER DE LA REGIÓN DE MURCIA (RCRM)”, FINANCIADO SEGÚN ACUERDO DEL CONSEJO INTERTERRITORIAL DEL SNS DE 11/10/2024 PARA LA APLICACIÓN PRESUPUESTARIA 26.07.313B.459.01</text:span><text:span text:style-name="T163">.</text:span></text:p>
      <text:p text:style-name="P164"/>
      <text:p text:style-name="P165"/>
      <text:p text:style-name="P166"><text:span text:style-name="T167">SEGUNDO.- Objeto y contenido.</text:span><text:span text:style-name="T168"><text:s/></text:span></text:p>
      <text:p text:style-name="P169"/>
      <text:p text:style-name="P170"><text:span text:style-name="T171">A) Objeto.</text:span><text:span text:style-name="T172"><text:s/></text:span></text:p>
      <text:p text:style-name="P173">El objeto del presente encargo es:</text:p>
      <text:p text:style-name="P174">Desarrollar un módulo para la codificación normalizada del estadiaje de cáncer, que se integraría en el nuevo modelo del RCRM en la web, donde se implementarían los sistemas de estadiaje actuales más utilizados (TNM-UICC/AJCC, Toronto, Lugano, RAI modificada y Binet, FIGO, Breslow y Clark) y biomarcadores más utilizados. Este módulo permitiría codificar el estadiaje de los tumores registrados en que sea de aplicación.</text:p>
      <text:p text:style-name="P175">La exportación de los resultados se integraría con los Módulos de “control de consistencia interna de los datos” y con el módulo “desarrollo y ampliación del registro de cáncer de la región de Murcia (RCRM) y nueva versión RCRM-IA”.</text:p>
      <text:p text:style-name="P176">Justificación de la necesidad:</text:p>
      <text:p text:style-name="P177">El desarrollo de este módulo permitirá la optimización de la codificación del estadio de los tumores, que esta se realice de forma homogénea, reduciendo la probabilidad de errores y facilitando la explotación de los datos. Por otra parte, en tanto en cuanto este proceso se agilice, permitiría el estadiaje progresivo de más tipos de tumores, no solo de los estadiados actualmente.</text:p>
      <text:p text:style-name="P178">Este módulo se desarrollará coordinadamente con el resto de módulos del proyecto “Desarrollo y ampliación del Registro de Cáncer de la Región de Murcia (RCRM) y nueva versión RCRM-IA”, y con el “Módulo normalizado de control de consistencia interna de los datos”, añadiendo al informe del RCM-IA los resultados del control de consistencia interna (calidad) provisional y definitivo. Este informe se generará al menos en el control de calidad del final del periodo.</text:p>
      <text:p text:style-name="P179">Se creará un manual del administrador funcional del módulo.<text:s/></text:p>
      <text:p text:style-name="P180">Proyectos informáticos incluidos en el encargo (módulo de estadiaje de cáncer y variables específicas del tumor):<text:s/></text:p>
      <text:p text:style-name="P181"><text:s text:c="5"/>1. RCRM- Módulo de estadiaje de cáncer y variables específicas del tumor</text:p>
      <text:p text:style-name="P182">Realizar una extensión al proyecto informático del RCRM mediante un módulo donde se normalice el estadiaje del cáncer y recogida de variables específicas del tumor. El objetivo es mejorar la calidad de los datos registrados y disminuir el tiempo empleado en los controles de calidad.</text:p>
      <text:p text:style-name="P183"><text:s text:c="5"/>2. CONTROL DE CONSISTENCIA INTERNA DE LOS RESULTADOS.</text:p>
      <text:p text:style-name="P184"><text:s text:c="11"/>Se aplicará el control de consistencia interna para estadiaje de la ENCR.</text:p>
      <text:p text:style-name="P185"><text:s text:c="5"/>3. EXPORTACIÓN DE LOS DATOS de estadiaje<text:s/></text:p>
      <text:p text:style-name="P186"><text:s text:c="11"/>Se facilitará la exportación y análisis de los resultados</text:p>
      <text:p text:style-name="P187"><text:s text:c="5"/>4. RCRM-Manual del administrador funcional del módulo de estadiaje de cáncer y variables específicas del tumor.</text:p>
      <text:p text:style-name="P188">Se creará un manual a nivel del administrador funcional del módulo que facilite el mantenimiento y las actualizaciones necesarias, así como un breve manual para el usuario.</text:p>
      <text:p text:style-name="P189">Se realizará un seguimiento técnico y control de calidad de los trabajos</text:p>
      <text:p text:style-name="P190"/>
      <text:p text:style-name="P191"><text:span text:style-name="T192">B) Contenido.</text:span><text:span text:style-name="T193"><text:s/>El contenido del encargo se define detalladamente en las Instrucciones Técnicas que se adjuntan al presente encargo y que forman parte del mismo.<text:s/></text:span></text:p>
      <text:p text:style-name="P194"/>
      <text:p text:style-name="P195"/>
      <text:p text:style-name="P196"><text:span text:style-name="T197">TERCERO.- Plazo de ejecución.<text:s/></text:span><text:span text:style-name="T198">El</text:span><text:span text:style-name="T199"><text:s/>encargo comenzará el 2</text:span><text:span text:style-name="T200">3 de junio</text:span><text:span text:style-name="T201"><text:s/>de 2025 y</text:span><text:span text:style-name="T202"><text:s/>tendrá una duración de seis meses.</text:span></text:p>
      <text:p text:style-name="P203"/>
      <text:p text:style-name="P204"/>
      <text:p text:style-name="P205"><text:span text:style-name="T206">CUARTO.- Precio.<text:s/></text:span><text:span text:style-name="T207">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208">.</text:span></text:p>
      <text:p text:style-name="P209"/>
      <text:p text:style-name="P210"><text:span text:style-name="T211">El importe total del encargo<text:s/></text:span><text:span text:style-name="T212">asciende a la cantidad de</text:span><text:s/><text:span text:style-name="T213">CUARENTA Y NUEVE MIL CINCUENTA Y TRES EUROS CON CUARENTA Y CINCO CÉNTIMOS (49.053,45 €)</text:span><text:span text:style-name="T214">,<text:s/></text:span><text:span text:style-name="T215">encargo no sujeto a IVA. La forma de pago se efectuará mediante certificaciones mensuales. La FFIS hará efectivo el abono de las correspondientes facturas<text:s/></text:span><text:span text:style-name="T216">tras la presentación de la factura expedida de acuerdo con la normativa vigente sobre factura electrónica</text:span></text:p>
      <text:p text:style-name="P217"/>
      <text:p text:style-name="P218">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219"/>
      <text:p text:style-name="P220">Este proyecto está financiado por la Fundación para la Formación e Investigación Sanitaria de la Región de Murcia (FFIS), de sus presupuestos correspondiente al ejercicio 2024, a través de una aportación proveniente de la Consejería de Salud de la Región de Murcia, código FFIS GP05VEC024.</text:p>
      <text:p text:style-name="P221"/>
      <text:p text:style-name="P222">El proyecto se encuentra en el marco del «ACUERDO POR EL QUE SE APRUEBA LA DISTRIBUCIÓN TERRITORIAL Y LOS CRITERIOS DE REPARTO DE LOS CRÉDITOS PREVISTOS PARA EL DESARROLLO DE SISTEMAS DE INFORMACIÓN EN VIGILANCIA POR IMPORTE DE 6.000.000,00 EUROS Y GESTIONADOS POR LAS COMUNIDADES AUTÓNOMAS CON CARGO AL PRESUPUESTO DEL MINISTERIO DE SANIDAD EN EL EJERCICIO PRESUPUESTARIO 2024 (APLICACIÓN PRESUPUESTARIA 26.07.313B.459.01)».</text:p>
      <text:p text:style-name="P223"/>
      <text:p text:style-name="P224"/>
      <text:p text:style-name="P225"><text:span text:style-name="T226">QUINTO.- Responsable del encargo.<text:s/></text:span><text:span text:style-name="T227">La</text:span><text:span text:style-name="T228"><text:s/>responsable, a nivel administrativo, del encargo será D</text:span><text:span text:style-name="T229">ña</text:span><text:span text:style-name="T230">.<text:s/></text:span><text:span text:style-name="T231">Alicia Laforet Bravo, Técnico de gestión de programación estratégica de la FFIS</text:span><text:span text:style-name="T232">, que será el encargado de velar porque la ejecución del mismo se ajuste estrictamente a lo encomendado.</text:span></text:p>
      <text:p text:style-name="P233"/>
      <text:p text:style-name="P234"/>
      <text:p text:style-name="P235"><text:span text:style-name="T236">SEXTA.- Subcontratación.<text:s/></text:span><text:span text:style-name="T237">De conformidad con lo previsto en el artículo 32.7.b) de la LCSP, el importe de las prestaciones parciales que el medio propio pueda contratar con terceros no excederá del 50 por ciento de la cuantía del encargo.<text:s/></text:span></text:p>
      <text:p text:style-name="P238"/>
      <text:p text:style-name="P239"/>
      <text:p text:style-name="P240"><text:span text:style-name="T241">SÉPTIMA.- Reglas especiales respecto del personal laboral de la empresa contratista.</text:span><text:span text:style-name="T242">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43"/>
      <text:p text:style-name="P244">TRAGSATEC velará especialmente porque los trabajadores adscritos a la ejecución del contrato desarrollen su actividad sin extralimitarse en las funciones desempeñadas respecto de la actividad delimitada como objeto del contrato.  </text:p>
      <text:p text:style-name="P245"/>
      <text:p text:style-name="P246"><text:span text:style-name="T247">OCTAVA.-</text:span><text:span text:style-name="T248"><text:s/></text:span><text:bookmark-start text:name="_Toc66435552"/><text:span text:style-name="T249">D</text:span><text:span text:style-name="T250">irección de los trabajos</text:span><text:span text:style-name="T251">.</text:span><text:bookmark-end text:name="_Toc66435552"/><text:span text:style-name="T252"><text:s/></text:span></text:p>
      <text:p text:style-name="P253"/>
      <text:p text:style-name="P254">La Dirección de los trabajos recaerá en la FFIS, en coordinación con la Dirección General de Salud Pública y Adicciones de la Consejería de Salud de la Comunidad Autónoma de la Región de Murcia.</text:p>
      <text:p text:style-name="P255"/>
      <text:p text:style-name="P256">La dirección indicará las directrices generales a seguir durante la ejecución de los trabajos y valorará los resultados de los mismos, según lo establecido en este documento de instrucciones técnicas.<text:s/></text:p>
      <text:p text:style-name="P257"/>
      <text:p text:style-name="P258">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59"/>
      <text:p text:style-name="P260">Durante el período de duración del encargo, en cualquier momento, el Director del trabajo podrá solicitar del medio propio información sobre el desarrollo del mismo, así como los informes y documentación técnica que considere necesarios.</text:p>
      <text:p text:style-name="P261"/>
      <text:p text:style-name="P262"/>
      <text:p text:style-name="P263"><text:span text:style-name="T264">NOVENA.- Deber de diligencia y confidencialidad de TRAGSATEC. </text:span><text:span text:style-name="T265"> <text:s/></text:span></text:p>
      <text:p text:style-name="P266"/>
      <text:p text:style-name="P267">Las dudas y controversias que puedan surgir en la interpretación y ejecución de este encargo serán resueltas con carácter ejecutivo por la FFIS.<text:s/></text:p>
      <text:p text:style-name="P268"/>
      <text:p text:style-name="P269">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P270"/>
      <text:p text:style-name="P271"/>
      <text:p text:style-name="P272"><text:span text:style-name="T273">DÉCIMA.- Competencias de la FFIS</text:span><text:span text:style-name="T274">.<text:s/></text:span></text:p>
      <text:p text:style-name="P275"/>
      <text:p text:style-name="P276">El Encargo de los trabajos a TRAGSATEC no implicará delegación o renuncia de competencia alguna propia de la FFIS.</text:p>
      <text:p text:style-name="P277"/>
      <text:p text:style-name="P278"><text:span text:style-name="T279">DECIMOPRIMERA.- Resolución.</text:span><text:span text:style-name="T280"><text:s/></text:span></text:p>
      <text:p text:style-name="P281"/>
      <text:p text:style-name="P282">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83"/>
      <text:p text:style-name="P284">DECIMOSEGUNDA.- Régimen jurídico.<text:s/></text:p>
      <text:p text:style-name="P285"/>
      <text:p text:style-name="P286">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Sinespaciado"/>
      <text:p text:style-name="Sinespaciado"/>
      <text:p text:style-name="P287"><text:span text:style-name="T288">DECIMOTERCERA.- Impugnación.</text:span><text:span text:style-name="T289"><text:s/></text:span></text:p>
      <text:p text:style-name="P290"/>
      <text:p text:style-name="P291">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92"><text:s/></text:p>
      <text:p text:style-name="P293"/>
      <text:p text:style-name="P294"/>
      <text:p text:style-name="P295">TODO LO CUAL SE COMUNICA A TRAGSATEC PARA SU CONOCIMIENTO Y EFECTOS OPORTUNOS, TENIENDO LA COMUNICACIÓN CARÁCTER DE ORDEN DE EJECUCIÓN DEL PRESENTE ENCARGO.<text:s/></text:p>
      <text:p text:style-name="P296"/>
      <text:p text:style-name="P297"/>
      <text:p text:style-name="P298">En Murcia, a<text:s/>20<text:s/>de junio<text:s/>de<text:s/>2025</text:p>
      <text:p text:style-name="P299"/>
      <text:p text:style-name="P300"/>
      <text:p text:style-name="P301">Fdo. Dña. María Fuensanta Martínez Lozano</text:p>
      <text:p text:style-name="P302"><text:span text:style-name="T303">Directora de la FFIS</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2" style:parent-style-name="Fuentedepárrafopredeter." style:family="text">
      <style:text-properties style:rfc-language-tag="es-ES_tradnl" fo:language="es" style:language-asian="zh" style:country-asian="CN"/>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6"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7" style:parent-style-name="Fuentedepárrafopredeter." style:family="text">
      <style:text-properties style:font-name="Segoe UI" style:font-name-complex="Segoe UI" fo:color="#000000" fo:font-size="10pt" style:font-size-asian="10pt" style:font-size-complex="10pt"/>
    </style:style>
    <style:style style:name="TableColumn19" style:family="table-column">
      <style:table-column-properties style:column-width="4.9222in" style:use-optimal-column-width="false"/>
    </style:style>
    <style:style style:name="TableColumn20" style:family="table-column">
      <style:table-column-properties style:column-width="1.6736in" style:use-optimal-column-width="false"/>
    </style:style>
    <style:style style:name="Table18"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Piedepágina" style:family="paragraph">
      <style:paragraph-properties fo:margin-left="-0.075in">
        <style:tab-stops>
          <style:tab-stop style:type="center" style:position="3.0277in"/>
          <style:tab-stop style:type="right" style:position="5.9805in"/>
        </style:tab-stops>
      </style:paragraph-properties>
      <style:text-properties style:font-name="Calibri" fo:font-size="8pt" style:font-size-asian="8pt" style:font-size-complex="8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Piedepágina" style:family="paragraph">
      <style:paragraph-properties fo:text-align="end"/>
    </style:style>
    <style:style style:name="T26" style:parent-style-name="Fuentedepárrafopredeter." style:family="text">
      <style:text-properties style:font-name="Calibri" fo:font-size="9pt" style:font-size-asian="9pt" style:font-size-complex="9pt"/>
    </style:style>
    <style:style style:name="T27" style:parent-style-name="Fuentedepárrafopredeter." style:family="text">
      <style:text-properties style:font-name="Calibri" fo:font-size="9pt" style:font-size-asian="9pt" style:font-size-complex="9pt"/>
    </style:style>
    <style:style style:name="T28" style:parent-style-name="Fuentedepárrafopredeter." style:family="text">
      <style:text-properties style:font-name="Calibri" fo:font-size="9pt" style:font-size-asian="9pt" style:font-size-complex="9pt"/>
    </style:style>
    <style:style style:name="T29" style:parent-style-name="Fuentedepárrafopredeter." style:family="text">
      <style:text-properties style:font-name="Calibri" fo:font-size="9pt" style:font-size-asian="9pt" style:font-size-complex="9pt"/>
    </style:style>
    <style:style style:name="P30" style:parent-style-name="Pie" style:family="paragraph">
      <style:paragraph-properties>
        <style:tab-stops>
          <style:tab-stop style:type="left" style:position="0.2187in"/>
          <style:tab-stop style:type="left" style:leader-style="solid" style:leader-text="_" style:position="7.125in"/>
        </style:tab-stops>
      </style:paragraph-properties>
      <style:text-properties fo:color="#000000" fo:font-size="8pt" style:font-size-asian="8pt" style:font-size-complex="8pt"/>
    </style:style>
    <style:style style:name="P31"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6704" draw:name="Grupo 21" draw:id="id3" draw:style-name="a3" text:anchor-type="paragraph"><svg:title/><svg:desc/><draw:frame draw:id="id0" draw:style-name="a0" draw:name="Text Box 20" svg:x="6.46697in" svg:y="0.48819in" svg:width="0.1244in" svg:height="0.08264in" style:rel-width="scale" style:rel-height="scale"><draw:text-box><text:p text:style-name="P3"/><text:p text:style-name="P4"/></draw:text-box><svg:title/><svg:desc/></draw:frame><draw:frame draw:id="id1" draw:style-name="a1" draw:name="Text Box 21" svg:x="6.63515in" svg:y="0.48819in" svg:width="0.34679in" svg:height="0.08264in" style:rel-width="scale" style:rel-height="scale"><draw:text-box><text:p text:style-name="P5"/><text:p text:style-name="P6"/></draw:text-box><svg:title/><svg:desc/></draw:frame><draw:frame draw:id="id2" draw:style-name="a2"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p>
        <text:p text:style-name="P11"><text:span text:style-name="T12"><text:tab/></text:span></text:p>
        <text:p text:style-name="Encabezado"><text:span text:style-name="T13"><draw:frame draw:z-index="251657728" draw:style-name="a4" draw:name="Imagen 51" text:anchor-type="paragraph" svg:x="5.27083in" svg:y="0.57639in" svg:width="1.00694in" svg:height="0.7in" style:rel-width="scale" style:rel-height="scale"><draw:image xlink:href="media/image1.png" xlink:type="simple" xlink:show="embed" xlink:actuate="onLoad"/><svg:title/><svg:desc/></draw:frame></text:span><text:span text:style-name="T14"><draw:frame draw:style-name="a5" draw:name="Imagen 50" text:anchor-type="as-char" svg:x="0in" svg:y="0in" svg:width="4.58056in" svg:height="0.81319in" style:rel-width="scale" style:rel-height="scale"><draw:image xlink:href="media/image2.png" xlink:type="simple" xlink:show="embed" xlink:actuate="onLoad"/><svg:title/><svg:desc/></draw:frame></text:span></text:p>
        <text:p text:style-name="P15"/>
      </style:header>
      <style:footer>
        <text:p text:style-name="P16"><text:span text:style-name="T17"><text:tab/></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Página<text:s/></text:span><text:span text:style-name="T27"><text:page-number text:fixed="false">1</text:page-number></text:span><text:span text:style-name="T28"><text:s/>de<text:s/></text:span><text:span text:style-name="T29"><text:page-count>1</text:page-count></text:span></text:p>
            </table:table-cell>
          </table:table-row>
        </table:table>
        <text:p text:style-name="P30"/>
        <text:p text:style-name="P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4:00Z</meta:creation-date>
    <dc:date>2025-11-28T08:44:00Z</dc:date>
    <meta:print-date>2025-06-20T07:11:00Z</meta:print-date>
    <meta:template xlink:href="Normal.dotm" xlink:type="simple"/>
    <meta:editing-cycles>2</meta:editing-cycles>
    <meta:editing-duration>PT0S</meta:editing-duration>
    <meta:document-statistic meta:page-count="14" meta:paragraph-count="57" meta:word-count="4422" meta:character-count="28687" meta:row-count="202" meta:non-whitespace-character-count="24322"/>
  </office:meta>
</office:document-meta>
</file>