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0"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 style:parent-style-name="Normal" style:family="paragraph">
      <style:paragraph-properties fo:widows="0" fo:orphans="0" fo:text-align="justify" style:vertical-align="baseline" fo:line-height="150%"/>
      <style:text-properties fo:hyphenate="false"/>
    </style:style>
    <style:style style:name="T2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2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8"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29"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3"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fo:hyphenate="false"/>
    </style:style>
    <style:style style:name="T3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38" style:parent-style-name="Fuentedepárrafopredeter." style:family="text">
      <style:text-properties style:font-name="Tahoma" style:font-name-complex="Tahoma" style:letter-kerning="true" fo:font-size="11pt" style:font-size-asian="11pt" style:font-size-complex="10pt"/>
    </style:style>
    <style:style style:name="P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justify" style:vertical-align="baseline" fo:line-height="150%"/>
      <style:text-properties fo:hyphenate="false"/>
    </style:style>
    <style:style style:name="T5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2" style:parent-style-name="Fuentedepárrafopredeter." style:family="text">
      <style:text-properties style:font-name="Tahoma" style:font-name-complex="Tahoma" style:letter-kerning="true" fo:font-size="11pt" style:font-size-asian="11pt" style:font-size-complex="10pt"/>
    </style:style>
    <style:style style:name="P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fo:hyphenate="false"/>
    </style:style>
    <style:style style:name="T6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62" style:parent-style-name="Fuentedepárrafopredeter." style:family="text">
      <style:text-properties style:font-name="Tahoma" style:font-name-complex="Tahoma" style:letter-kerning="true" fo:font-size="11pt" style:font-size-asian="11pt" style:font-size-complex="10pt"/>
    </style:style>
    <style:style style:name="P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7" style:parent-style-name="Normal" style:family="paragraph">
      <style:paragraph-properties fo:widows="0" fo:orphans="0" fo:text-align="justify" style:vertical-align="baseline" fo:line-height="150%"/>
      <style:text-properties fo:hyphenate="false"/>
    </style:style>
    <style:style style:name="T9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99" style:parent-style-name="Fuentedepárrafopredeter." style:family="text">
      <style:text-properties style:font-name="Tahoma" style:font-name-complex="Tahoma" style:letter-kerning="true" fo:font-size="11pt" style:font-size-asian="11pt" style:font-size-complex="10pt"/>
    </style:style>
    <style:style style:name="T100" style:parent-style-name="Fuentedepárrafopredeter." style:family="text">
      <style:text-properties style:font-name="Tahoma" style:font-name-complex="Tahoma" style:letter-kerning="true" fo:font-size="11pt" style:font-size-asian="11pt" style:font-size-complex="10pt"/>
    </style:style>
    <style:style style:name="T101" style:parent-style-name="Fuentedepárrafopredeter." style:family="text">
      <style:text-properties style:font-name="Tahoma" style:font-name-complex="Tahoma" style:letter-kerning="true" fo:font-size="11pt" style:font-size-asian="11pt" style:font-size-complex="10pt"/>
    </style:style>
    <style:style style:name="T102" style:parent-style-name="Fuentedepárrafopredeter." style:family="text">
      <style:text-properties style:font-name="Tahoma" style:font-name-complex="Tahoma" style:letter-kerning="true" fo:font-size="11pt" style:font-size-asian="11pt" style:font-size-complex="10pt"/>
    </style:style>
    <style:style style:name="T103" style:parent-style-name="Fuentedepárrafopredeter." style:family="text">
      <style:text-properties style:font-name="Tahoma" style:font-name-complex="Tahoma" style:letter-kerning="true" fo:font-size="11pt" style:font-size-asian="11pt" style:font-size-complex="10pt"/>
    </style:style>
    <style:style style:name="T104" style:parent-style-name="Fuentedepárrafopredeter." style:family="text">
      <style:text-properties style:font-name="Tahoma" style:font-name-complex="Tahoma" style:letter-kerning="true" fo:font-size="11pt" style:font-size-asian="11pt" style:font-size-complex="10pt"/>
    </style:style>
    <style:style style:name="T105" style:parent-style-name="Fuentedepárrafopredeter." style:family="text">
      <style:text-properties style:font-name="Tahoma" style:font-name-complex="Tahoma" style:letter-kerning="true" fo:font-size="11pt" style:font-size-asian="11pt" style:font-size-complex="10pt"/>
    </style:style>
    <style:style style:name="P1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0" style:parent-style-name="Normal" style:family="paragraph">
      <style:paragraph-properties fo:widows="0" fo:orphans="0" fo:text-align="justify" style:vertical-align="baseline" fo:line-height="150%"/>
      <style:text-properties fo:hyphenate="false"/>
    </style:style>
    <style:style style:name="T11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P11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6" style:parent-style-name="Normal" style:family="paragraph">
      <style:paragraph-properties fo:widows="0" fo:orphans="0" fo:text-align="center" style:vertical-align="baseline" fo:line-height="150%"/>
      <style:text-properties fo:hyphenate="false"/>
    </style:style>
    <style:style style:name="T11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9" style:parent-style-name="Normal" style:family="paragraph">
      <style:paragraph-properties fo:widows="0" fo:orphans="0" fo:text-align="justify" style:vertical-align="baseline" fo:line-height="150%"/>
      <style:text-properties fo:hyphenate="false"/>
    </style:style>
    <style:style style:name="T12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T122" style:parent-style-name="Fuentedepárrafopredeter." style:family="text">
      <style:text-properties style:font-name="Tahoma" style:font-name-complex="Tahoma" style:letter-kerning="true" fo:font-size="11pt" style:font-size-asian="11pt" style:font-size-complex="10pt"/>
    </style:style>
    <style:style style:name="P12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24" style:parent-style-name="Normal" style:family="paragraph">
      <style:paragraph-properties fo:widows="0" fo:orphans="0" fo:text-align="justify" style:vertical-align="baseline" fo:line-height="150%"/>
      <style:text-properties fo:hyphenate="false"/>
    </style:style>
    <style:style style:name="T12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6" style:parent-style-name="Fuentedepárrafopredeter." style:family="text">
      <style:text-properties style:font-name="Tahoma" style:font-name-complex="Tahoma" style:letter-kerning="true" fo:font-size="11pt" style:font-size-asian="11pt" style:font-size-complex="10pt"/>
    </style:style>
    <style:style style:name="P1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8" style:parent-style-name="Normal" style:family="paragraph">
      <style:paragraph-properties fo:widows="0" fo:orphans="0" fo:text-align="justify" style:vertical-align="baseline" fo:line-height="150%"/>
      <style:text-properties fo:hyphenate="false"/>
    </style:style>
    <style:style style:name="T12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0" style:parent-style-name="Fuentedepárrafopredeter." style:family="text">
      <style:text-properties style:font-name="Tahoma" style:font-name-complex="Tahoma" style:letter-kerning="true" fo:font-size="11pt" style:font-size-asian="11pt" style:font-size-complex="10pt"/>
    </style:style>
    <style:style style:name="P1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7" style:parent-style-name="Normal" style:family="paragraph">
      <style:paragraph-properties fo:widows="0" fo:orphans="0" fo:text-align="justify" style:vertical-align="baseline" fo:line-height="150%"/>
      <style:text-properties fo:hyphenate="false"/>
    </style:style>
    <style:style style:name="T138" style:parent-style-name="Fuentedepárrafopredeter." style:family="text">
      <style:text-properties style:font-name="Tahoma" style:font-name-complex="Tahoma" style:letter-kerning="true" fo:font-size="11pt" style:font-size-asian="11pt" style:font-size-complex="10pt"/>
    </style:style>
    <style:style style:name="T139" style:parent-style-name="Fuentedepárrafopredeter." style:family="text">
      <style:text-properties style:font-name="Tahoma" style:font-name-complex="Tahoma" style:letter-kerning="true" fo:font-size="11pt" style:font-size-asian="11pt" style:font-size-complex="10pt"/>
    </style:style>
    <style:style style:name="T140" style:parent-style-name="Fuentedepárrafopredeter." style:family="text">
      <style:text-properties style:font-name="Tahoma" style:font-name-complex="Tahoma" style:letter-kerning="true" fo:font-size="11pt" style:font-size-asian="11pt" style:font-size-complex="10pt"/>
    </style:style>
    <style:style style:name="P1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2" style:parent-style-name="Normal" style:family="paragraph">
      <style:paragraph-properties fo:widows="0" fo:orphans="0" fo:text-align="justify" style:vertical-align="baseline" fo:line-height="150%"/>
      <style:text-properties fo:hyphenate="false"/>
    </style:style>
    <style:style style:name="T1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4" style:parent-style-name="Fuentedepárrafopredeter." style:family="text">
      <style:text-properties style:font-name="Tahoma" style:font-name-complex="Tahoma" style:letter-kerning="true" fo:font-size="11pt" style:font-size-asian="11pt" style:font-size-complex="10pt"/>
    </style:style>
    <style:style style:name="P14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46" style:parent-style-name="Normal" style:family="paragraph">
      <style:paragraph-properties fo:widows="0" fo:orphans="0" fo:text-align="justify" style:vertical-align="baseline" fo:line-height="150%"/>
      <style:text-properties fo:hyphenate="false"/>
    </style:style>
    <style:style style:name="T14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8" style:parent-style-name="Fuentedepárrafopredeter." style:family="text">
      <style:text-properties style:font-name="Tahoma" style:font-name-complex="Tahoma" style:letter-kerning="true" fo:font-size="11pt" style:font-size-asian="11pt" style:font-size-complex="10pt"/>
    </style:style>
    <style:style style:name="T149" style:parent-style-name="Fuentedepárrafopredeter." style:family="text">
      <style:text-properties style:font-name="Tahoma" style:font-name-complex="Tahoma" style:letter-kerning="true" fo:font-size="11pt" style:font-size-asian="11pt" style:font-size-complex="10pt"/>
    </style:style>
    <style:style style:name="T150" style:parent-style-name="Fuentedepárrafopredeter." style:family="text">
      <style:text-properties style:font-name="Tahoma" style:font-name-complex="Tahoma" style:letter-kerning="true" fo:font-size="11pt" style:font-size-asian="11pt" style:font-size-complex="10pt"/>
    </style:style>
    <style:style style:name="T151" style:parent-style-name="Fuentedepárrafopredeter." style:family="text">
      <style:text-properties style:font-name="Tahoma" style:font-name-complex="Tahoma" style:letter-kerning="true" fo:font-size="11pt" style:font-size-asian="11pt" style:font-size-complex="10pt"/>
    </style:style>
    <style:style style:name="T152" style:parent-style-name="Fuentedepárrafopredeter." style:family="text">
      <style:text-properties style:font-name="Tahoma" style:font-name-complex="Tahoma" style:letter-kerning="true" fo:font-size="11pt" style:font-size-asian="11pt" style:font-size-complex="10pt"/>
    </style:style>
    <style:style style:name="P1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4" style:parent-style-name="Normal" style:family="paragraph">
      <style:paragraph-properties fo:widows="0" fo:orphans="0" fo:text-align="justify" style:vertical-align="baseline" fo:line-height="150%"/>
      <style:text-properties fo:hyphenate="false"/>
    </style:style>
    <style:style style:name="T15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6" style:parent-style-name="Fuentedepárrafopredeter." style:family="text">
      <style:text-properties style:font-name="Tahoma" style:font-name-complex="Tahoma" style:letter-kerning="true" fo:font-size="11pt" style:font-size-asian="11pt" style:font-size-complex="10pt"/>
    </style:style>
    <style:style style:name="T15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58"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0" style:parent-style-name="Normal" style:family="paragraph">
      <style:paragraph-properties fo:widows="0" fo:orphans="0" fo:text-align="justify" style:vertical-align="baseline" fo:line-height="150%"/>
      <style:text-properties fo:hyphenate="false"/>
    </style:style>
    <style:style style:name="T17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2" style:parent-style-name="Fuentedepárrafopredeter." style:family="text">
      <style:text-properties style:font-name="Tahoma" style:font-name-complex="Tahoma" style:letter-kerning="true" fo:font-size="11pt" style:font-size-asian="11pt" style:font-size-complex="10pt"/>
    </style:style>
    <style:style style:name="P17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74" style:parent-style-name="Normal" style:family="paragraph">
      <style:paragraph-properties fo:widows="0" fo:orphans="0" fo:text-align="justify" style:vertical-align="baseline" fo:line-height="150%"/>
      <style:text-properties fo:hyphenate="false"/>
    </style:style>
    <style:style style:name="T17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6" style:parent-style-name="Fuentedepárrafopredeter." style:family="text">
      <style:text-properties style:font-name="Tahoma" style:font-name-complex="Tahoma" style:letter-kerning="true" fo:font-size="11pt" style:font-size-asian="11pt" style:font-size-complex="10pt"/>
    </style:style>
    <style:style style:name="P1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8" style:parent-style-name="Normal" style:family="paragraph">
      <style:paragraph-properties fo:widows="0" fo:orphans="0" fo:text-align="justify" style:vertical-align="baseline" fo:line-height="150%"/>
      <style:text-properties fo:hyphenate="false"/>
    </style:style>
    <style:style style:name="T17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0" style:parent-style-name="Fuentedepárrafopredeter." style:family="text">
      <style:text-properties style:font-name="Tahoma" style:font-name-complex="Tahoma" style:letter-kerning="true" fo:font-size="11pt" style:font-size-asian="11pt" style:font-size-complex="10pt"/>
    </style:style>
    <style:style style:name="P1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4" style:parent-style-name="Normal" style:family="paragraph">
      <style:paragraph-properties fo:widows="0" fo:orphans="0" fo:text-align="justify" style:vertical-align="baseline" fo:line-height="115%"/>
      <style:text-properties fo:hyphenate="false"/>
    </style:style>
    <style:style style:name="T18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6" style:parent-style-name="Fuentedepárrafopredeter." style:family="text">
      <style:text-properties style:font-name="Tahoma" style:font-name-complex="Tahoma" style:letter-kerning="true" fo:font-size="11pt" style:font-size-asian="11pt" style:font-size-complex="10pt"/>
    </style:style>
    <style:style style:name="T18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0" style:parent-style-name="Normal" style:family="paragraph">
      <style:paragraph-properties fo:widows="0" fo:orphans="0" fo:text-align="justify" style:vertical-align="baseline" fo:line-height="150%"/>
      <style:text-properties fo:hyphenate="false"/>
    </style:style>
    <style:style style:name="T20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2" style:parent-style-name="Fuentedepárrafopredeter." style:family="text">
      <style:text-properties style:font-name="Tahoma" style:font-name-complex="Tahoma" style:letter-kerning="true" fo:font-size="11pt" style:font-size-asian="11pt" style:font-size-complex="10pt"/>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8" style:parent-style-name="Normal" style:family="paragraph">
      <style:paragraph-properties fo:widows="0" fo:orphans="0" fo:text-align="justify" style:vertical-align="baseline" fo:line-height="150%"/>
      <style:text-properties fo:hyphenate="false"/>
    </style:style>
    <style:style style:name="T20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0" style:parent-style-name="Fuentedepárrafopredeter." style:family="text">
      <style:text-properties style:font-name="Tahoma" style:font-name-complex="Tahoma" style:letter-kerning="true" fo:font-size="11pt" style:font-size-asian="11pt" style:font-size-complex="10pt"/>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4" style:parent-style-name="Normal" style:family="paragraph">
      <style:paragraph-properties fo:widows="0" fo:orphans="0" fo:text-align="justify" style:vertical-align="baseline" fo:line-height="150%"/>
      <style:text-properties fo:hyphenate="false"/>
    </style:style>
    <style:style style:name="T21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6" style:parent-style-name="Fuentedepárrafopredeter." style:family="text">
      <style:text-properties style:font-name="Tahoma" style:font-name-complex="Tahoma" style:letter-kerning="true" fo:font-size="11pt" style:font-size-asian="11pt" style:font-size-complex="10pt"/>
    </style:style>
    <style:style style:name="P2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4" style:parent-style-name="Normal" style:family="paragraph">
      <style:paragraph-properties fo:widows="0" fo:orphans="0" fo:text-align="justify" style:vertical-align="baseline" fo:line-height="150%"/>
      <style:text-properties fo:hyphenate="false"/>
    </style:style>
    <style:style style:name="T22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6" style:parent-style-name="Fuentedepárrafopredeter." style:family="text">
      <style:text-properties style:font-name="Tahoma" style:font-name-complex="Tahoma" style:letter-kerning="true" fo:font-size="11pt" style:font-size-asian="11pt" style:font-size-complex="10pt"/>
    </style:style>
    <style:style style:name="P2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1"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32"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33"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34"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35"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36"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37" style:parent-style-name="Normal" style:family="paragraph">
      <style:paragraph-properties fo:text-align="center" fo:margin-bottom="0.1388in" fo:line-height="150%" fo:text-indent="0.4916in"/>
    </style:style>
    <style:style style:name="T238" style:parent-style-name="Fuentedepárrafopredeter." style:family="text">
      <style:text-properties style:font-name="Tahoma" style:font-name-complex="Tahoma" style:letter-kerning="true" fo:font-size="11pt" style:font-size-asian="11pt" style:font-size-complex="10pt"/>
    </style:style>
    <style:style style:name="P239"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240"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20">EXPEDIENTE: <text:s/><text:bookmark-start text:name="_Hlk69986062"/>FFIS/ENG/2024/0<text:bookmark-end text:name="_Hlk69986062"/>2</text:p>
      <text:p text:style-name="P21"/>
      <text:p text:style-name="P22"/>
      <text:p text:style-name="P23"><text:span text:style-name="T24">ENCARGO A T</text:span><text:span text:style-name="T25">RAGSATEC<text:s/></text:span><text:span text:style-name="T26">CONSISTENTE EN LA PRESTACIÓN DEL SERVICIO “</text:span><text:span text:style-name="T27">APOYO A LA EJECUCIÓN DEL PROGRAMA ACTIVA 2024-2025”<text:s/></text:span></text:p>
      <text:p text:style-name="P28"><text:tab/><text:tab/><text:tab/><text:tab/><text:tab/><text:tab/></text:p>
      <text:p text:style-name="P29"><text:tab/><text:tab/></text:p>
      <text:p text:style-name="P30">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31"/>
      <text:p text:style-name="P32"/>
      <text:p text:style-name="P33">EXPONE</text:p>
      <text:p text:style-name="P34"/>
      <text:p text:style-name="P35"/>
      <text:p text:style-name="P36"><text:span text:style-name="T37">PRIMERO.-</text:span><text:span text:style-name="T38"><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39"/>
      <text:p text:style-name="P40">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text:s/><text:soft-page-break/>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41"/>
      <text:p text:style-name="P42">A los efectos de la aplicación de la LCSP, TRAGSA y su filial TRAGSATEC tendrán la consideración de poder adjudicadores de los previstos en el apartado 3 del artículo 3 de la LCSP (apartado 8 de la Disposición Adicional Vigésima Cuarta).<text:s/></text:p>
      <text:p text:style-name="P43"/>
      <text:p text:style-name="P44">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45"/>
      <text:p text:style-name="P46">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47"/>
      <text:p text:style-name="P48">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49"/>
      <text:p text:style-name="P50"><text:span text:style-name="T51">SEGUNDO.- <text:s/></text:span><text:span text:style-name="T52">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 en el ámbito biosanitario. La FFIS tiene asignada la gestión del Instituto Murciano de Investigación Biosanitaria (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span></text:p>
      <text:p text:style-name="P53"/>
      <text:p text:style-name="P54">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55"/>
      <text:p text:style-name="P56">El órgano de contratación es el Patronato de la FFIS, y por delegación de éste de fecha 5 de la de diciembre de 2008, la Directora de la entidad.</text:p>
      <text:p text:style-name="P57"/>
      <text:p text:style-name="P58">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59"/>
      <text:p text:style-name="P60"><text:span text:style-name="T61">TERCERO.- <text:s/></text:span><text:span text:style-name="T62">El Programa Activa surge en el marco del Plan de Salud de la Región de Murcia 2010-2015, y tiene como objetivo principal potenciar la actividad física a través de la coordinación entre los profesionales de atención primaria y los ayuntamientos de la Región de Murcia, utilizando la actividad física como herramienta terapéutica y preventiva.</text:span></text:p>
      <text:p text:style-name="P63"/>
      <text:p text:style-name="P64">Para el desarrollo del Programa Activa es preciso contar con educadores deportivos, que permitan impartir las sesiones de ejercicio físico del Programa Activa a los grupos que determinen los responsables del Programa, careciendo la FFIS de personal propio que responda al perfil profesional requerido para llevarlo a cabo, y de los medios materiales necesarios. <text:s/></text:p>
      <text:p text:style-name="P65"/>
      <text:p text:style-name="P66">Dadas las características de los sujetos a los que se dirige el programa (personas a las que se les ha prescrito ejercicio físico desde su Centro de Salud en Atención Primaria), los educadores deportivos han de disponer de la formación suficiente que les confiere el título de Grado/Licenciado en Ciencias de la Actividad Física y el Deporte, ya que aunque la Ley 3/2018, de 26 de marzo, por la que se ordena el ejercicio de las profesiones de Deporte en la Comunidad Autónoma de la Región de Murcia establece en su artículo 13 que la cualificación necesaria para el ejercicio de la profesión de Monitora Deportiva/Monitor Deportiva son: Técnico Superior en Animación de Actividades Físicas Deportivas y Grado en Ciencias de la Actividad Física y del Deporte o licenciatura correspondiente, son estos últimos profesionales los que según el Informe de la Subdirección General de Ordenación Profesional del Ministerio de Sanidad, Consumo y Bienestar Social de 28 de octubre de 2019, emitido a instancias del Consejo General de la Educación Física y Deportiva, están habilitados para dicha actividad. Según este informe:</text:p>
      <text:p text:style-name="P67"/>
      <text:p text:style-name="P68">“ …La Estrategia de Promoción de la Salud y Prevención en el Sistema Nacional de Salud, recoge la definición de ejercicio físico, como tipo concreto de actividad física que corresponde a un movimiento corporal planificado, estructurado y repetitivo, y realizado con un objetivo relacionado con la mejora o el mantenimiento de uno o más componentes de la aptitud física.</text:p>
      <text:p text:style-name="P69"/>
      <text:p text:style-name="P70">Esta Estrategia menciona específicamente que, en el caso de población adulta, existen estudios científicos que demuestran que la actividad física practicada con regularidad mejora la evolución de algunas enfermedades crónicas como diabetes, hipertensión, hipercolesterolemia u obesidad, una vez se han desarrollado.</text:p>
      <text:p text:style-name="P71"/>
      <text:p text:style-name="P72">La práctica de actividad física favorece la autonomía y superación personal, mejora la autoestima y colabora en la supresión de barreras sociales.</text:p>
      <text:p text:style-name="P73"/>
      <text:p text:style-name="P74">Por ello, es importante favorecer que accedan a la práctica de actividad física inclusiva, educativa, saludable, lúdica y de calidad, las personas de cualquier edad que tengan algún problema de salud, aquellas con diversidad funcional o con capacidades diferentes.</text:p>
      <text:p text:style-name="P75"/>
      <text:p text:style-name="P76">En los casos que lo precisen, por ejemplo, por existencia de comorbilidad o pluripatología, resulta especialmente importante la realización de valoración previa, que descarte contraindicaciones, y la indicación, por parte del profesional o distintos profesionales sanitarios responsables del plan integral de intervención terapéutica de cada persona.</text:p>
      <text:p text:style-name="P77"/>
      <text:p text:style-name="P78">Los Educadores/as Físico Deportivos/as pueden dirigir, supervisar y evaluar la práctica de ejercicio físico, adaptado a las características, necesidades y preferencias de estas personas, contribuyendo a la adherencia a las prescripciones de los profesionales sanitarios y al mantenimiento de la práctica de la actividad física regular.</text:p>
      <text:p text:style-name="P79"/>
      <text:p text:style-name="P80">Todo ello enmarcado en el desarrollo de las competencias recogidas en la Resolución de 18 de septiembre de 2018, de la Secretaría General de Universidades, y en la legislación estatal y autonómica que resulte de aplicación”.</text:p>
      <text:p text:style-name="P81"/>
      <text:p text:style-name="P82">En este marco de actuación, la FFIS además de colaborar en la organización, planificación y gestión del Programa Activa, ha venido licitando el servicio de monitores deportivos para impartir las sesiones de ejercicio físico del Programa Activa, exigiendo a las empresas que se han presentado a nuestras licitaciones, monitores deportivos (FPII) con retribuciones de su categoría profesional al tiempo que se obliga a las empresas que los monitores tengan la titulación de Grado en Ciencias de la Actividad Física y del Deporte o licenciatura correspondiente. Este modelo de gestión de los recursos humanos necesarios para la ejecución del Programa Activa, que ha servido durante los periodos de pilotaje, puesta en marcha y primeros años del Programa, se ha manifestado insuficiente en estos últimos años, una vez que el Programa Activa ya está implantado en más de 25 municipios de la Región, contando además con programas específicos para pacientes oncológicos, cardiovasculares, … Toda vez que resulta muy difícil determinar las necesidades de RR.HH., incluso para un periodo de un curso escolar, lo que no permite hacer el cálculo de costes que exige la tramitación de un expediente de contratación.</text:p>
      <text:p text:style-name="P83"/>
      <text:p text:style-name="P84">Por esto, los responsables del Programa Activa están estudiando nuevas fórmulas de gestión del Programa, valorando una mayor participación de los ayuntamientos de la Región y de otras instituciones como universidades y colegios profesionales.</text:p>
      <text:p text:style-name="P85"/>
      <text:p text:style-name="P86">A ello se añade la necesidad de normalizar que nuestra demanda sea de profesionales con titulación de Grado en Ciencias de Actividad Física y del Deporte, para desempeñar la función de educadores deportivos, con una retribución acorde a su titulación.</text:p>
      <text:p text:style-name="P87"/>
      <text:p text:style-name="P88">Por tanto, nos encontramos ante un nuevo modelo de gestión para el próximo periodo de actividad de los grupos de ejercicio físico del Programa Activa, que además dará paso a una nueva forma de planificar y gestionar las sesiones de ejercicio físico de los participantes en el Programa Activa.</text:p>
      <text:p text:style-name="P89"/>
      <text:p text:style-name="P90">En consecuencia, ante este cambio de modelo se precisa de un instrumento flexible a la hora de determinar en cada momento la necesidad de educadores deportivos para el Programa Activa.<text:s/></text:p>
      <text:p text:style-name="P91"/>
      <text:p text:style-name="P92">Por otro lado, existen razones de urgencia e interés general que estriban en la necesidad de dar continuidad al Programa ACTIVA de gran aceptación entre los usuarios del mismo y que reportan una mejora en la salud de los pacientes adscritos al programa, para lo que es imprescindible contar con educadores físicos-deportivos suficientes al inicio del próximo periodo de actividad, momento en el que ya deberán estar organizados los nuevos grupos de participantes y planificadas las sesiones de ejercicio físico. <text:s/></text:p>
      <text:p text:style-name="P93"/>
      <text:p text:style-name="P94">En este sentido, TRAGSATEC cuenta con un equipo altamente especializado y conocedor de la materia objeto del presente encargo, con probada experiencia a nivel nacional en este tipo de trabajos muy especializados. Además, el encargo resulta más eficiente que la contratación pública por ser más flexible y permitir adaptarse automáticamente a las necesidades del Programa Activa. La realización de un encargo a TRAGSATEC, dado que la recepción del encargo supone la movilización del medio propio y la puesta en marcha de sus recursos con objeto de iniciar los trabajos de forma efectiva, resulta especialmente favorable ya que permite reducir el periodo de tramitación.</text:p>
      <text:p text:style-name="P95"/>
      <text:p text:style-name="P96"/>
      <text:p text:style-name="P97"><text:span text:style-name="T98">CUARTO.-<text:s/></text:span><text:span text:style-name="T99">Con fecha<text:s/></text:span><text:span text:style-name="T100">6</text:span><text:span text:style-name="T101"><text:s/>de<text:s/></text:span><text:span text:style-name="T102">agosto</text:span><text:span text:style-name="T103"><text:s/>de 202</text:span><text:span text:style-name="T104">4</text:span><text:span text:style-name="T105">, se ha dictado Resolución de esta dirección disponiendo:</text:span></text:p>
      <text:p text:style-name="P106">1. La aprobación de las Instrucciones Técnicas definitorias de la ejecución del encargo, Expediente FFIS/ENG/2024/02.</text:p>
      <text:p text:style-name="P107">2. El encargo a la empresa TRAGSATEC, en su carácter de medio propio instrumental del Sector Público de la Comunidad Autónoma de la Región de Murcia, de la ejecución de los trabajos “<text:bookmark-start text:name="_Hlk173752624"/>APOYO A LA EJECUCIÓN DEL PROGRAMA ACTIVA 2023-2024”.<text:s/><text:bookmark-end text:name="_Hlk173752624"/></text:p>
      <text:p text:style-name="P108">3. La autorización del gasto por importe de<text:s/><text:bookmark-start text:name="_Hlk173921968"/>DOSCIENTOS NOVENTA Y OCHO MIL TRESCIENTOS EUROS con TREINTA Y CUATRO CÉNTIMOS (298.300,34 €),<text:s/><text:bookmark-end text:name="_Hlk173921968"/>cantidad no sujeta a IVA, a favor de la empresa TRAGSATEC.</text:p>
      <text:p text:style-name="P109"/>
      <text:p text:style-name="P110"><text:span text:style-name="T111">QUINTO.-<text:s/></text:span><text:span text:style-name="T112">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 “</text:span><text:span text:style-name="T113">APOYO A LA EJECUCIÓN DEL PROGRAMA ACTIVA 2024-2025”,<text:s/></text:span><text:span text:style-name="T114">es encargar a la empresa TRAGSATEC su realización, que se regirá por las siguientes,</text:span></text:p>
      <text:p text:style-name="Sinespaciado"/>
      <text:p text:style-name="P115"/>
      <text:p text:style-name="P116"><text:span text:style-name="T117">CLÁUSULAS</text:span></text:p>
      <text:p text:style-name="Sinespaciado"/>
      <text:p text:style-name="P118"/>
      <text:p text:style-name="P119"><text:span text:style-name="T120">PRIMERO.- Denominación.<text:s/></text:span><text:span text:style-name="T121">El servicio objeto del presente encargo se denomina “</text:span><text:span text:style-name="T122">Apoyo a la ejecución del Programa Activa 2024-2025”.<text:s/></text:span></text:p>
      <text:p text:style-name="P123"/>
      <text:p text:style-name="P124"><text:span text:style-name="T125">SEGUNDO.- Objeto y contenido.</text:span><text:span text:style-name="T126"><text:s/></text:span></text:p>
      <text:p text:style-name="P127"/>
      <text:p text:style-name="P128"><text:span text:style-name="T129">A) Objeto.</text:span><text:span text:style-name="T130"><text:s/></text:span></text:p>
      <text:p text:style-name="P131"/>
      <text:p text:style-name="P132">Los trabajos objetos de encargo consiste en la realización de los programas de ejercicios físicos dirigidos a las personas adscritas al programa. Dichos trabajos consisten básicamente en la impartición de las sesiones de ejercicios físicos, así como en el seguimiento del rendimiento físico de las personas participantes en el programa. Dentro de las actividades a realizar se incluyen:</text:p>
      <text:p text:style-name="P133"/>
      <text:p text:style-name="P134">-<text:tab/>Preparación sesiones.</text:p>
      <text:p text:style-name="P135">-<text:tab/>Control asistencia.</text:p>
      <text:p text:style-name="P136">-<text:tab/>Seguimiento del rendimiento físico para detectar posibles afecciones.</text:p>
      <text:p text:style-name="P137"><text:span text:style-name="T138">-</text:span><text:span text:style-name="T139"><text:tab/>Reportar a la dirección de los trabajos de las incidencias en la ejecución del programa, etc.</text:span><text:span text:style-name="T140"><text:s/></text:span></text:p>
      <text:p text:style-name="P141"/>
      <text:p text:style-name="P142"><text:span text:style-name="T143">B) Contenido.</text:span><text:span text:style-name="T144"><text:s/>El contenido del encargo se define detalladamente en las Instrucciones Técnicas que se adjuntan al presente encargo y que forman parte del mismo.<text:s/></text:span></text:p>
      <text:p text:style-name="P145"/>
      <text:p text:style-name="P146"><text:span text:style-name="T147">TERCERO.- Plazo de ejecución.<text:s/></text:span><text:span text:style-name="T148">El plazo de ejecución del encargo será de<text:s/></text:span><text:span text:style-name="T149">DOCE</text:span><text:span text:style-name="T150"><text:s/>MESES (</text:span><text:span text:style-name="T151">12</text:span><text:span text:style-name="T152"><text:s/>meses).</text:span></text:p>
      <text:p text:style-name="P153"/>
      <text:p text:style-name="P154"><text:span text:style-name="T155">CUARTO.- Precio.<text:s/></text:span><text:span text:style-name="T156">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57">.</text:span></text:p>
      <text:p text:style-name="P158"/>
      <text:p text:style-name="P159">El importe total del encargo asciende a<text:s/>distintas fases de que constan las presentes Instrucciones Técnicas, asciende a la cantidad de<text:s/>DOSCIENTOS NOVENTA Y OCHO MIL TRESCIENTOS EUROS con TREINTA Y CUATRO CÉNTIMOS (298.300,34 €),<text:s/>encargo no sujeto a IVA. La forma de pago se efectuará mediante certificaciones mensuales. La FFIS hará efectivo el abono de las correspondientes facturas<text:s/>tras la presentación de la factura expedida de acuerdo con la normativa vigente sobre factura electrónica</text:p>
      <text:p text:style-name="P160"/>
      <text:p text:style-name="P161">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162"/>
      <text:p text:style-name="P163">Este proyecto está financiado por la Fundación para la Formación e Investigación Sanitaria de la Región de Murcia (FFIS), de sus presupuestos correspondiente a los ejercicios 2024 y 2025.</text:p>
      <text:p text:style-name="P164"/>
      <text:p text:style-name="P165">Aportaciones a la FFIS de la Consejería de Salud:</text:p>
      <text:p text:style-name="P166">-<text:tab/>Estrategias de Salud.</text:p>
      <text:p text:style-name="P167">-<text:tab/>Políticas de Cohesión.</text:p>
      <text:p text:style-name="P168">-<text:tab/>Unión Europea. Proyecto JA Mental Health Together (Mentor) Programa Operativo: EU4HEALTH. Nº de propuesta: 101162928.<text:s/></text:p>
      <text:p text:style-name="P169"/>
      <text:p text:style-name="P170"><text:span text:style-name="T171">QUINTO.- Responsable del encargo.<text:s/></text:span><text:span text:style-name="T172">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P173"/>
      <text:p text:style-name="P174"><text:span text:style-name="T175">SEXTA.- Subcontratación.<text:s/></text:span><text:span text:style-name="T176">De conformidad con lo previsto en el artículo 32.7.b) de la LCSP, el importe de las prestaciones parciales que el medio propio pueda contratar con terceros no excederá del 50 por ciento de la cuantía del encargo.<text:s/></text:span></text:p>
      <text:p text:style-name="P177"/>
      <text:p text:style-name="P178"><text:span text:style-name="T179">SÉPTIMA.- Reglas especiales respecto del personal laboral de la empresa contratista.</text:span><text:span text:style-name="T180">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181"/>
      <text:p text:style-name="P182">TRAGSATEC velará especialmente porque los trabajadores adscritos a la ejecución del contrato desarrollen su actividad sin extralimitarse en las funciones desempeñadas respecto de la actividad delimitada como objeto del contrato.  </text:p>
      <text:p text:style-name="P183"/>
      <text:p text:style-name="P184"><text:span text:style-name="T185">OCTAVA.-</text:span><text:span text:style-name="T186"><text:s/></text:span><text:bookmark-start text:name="_Toc66435552"/><text:span text:style-name="T187">D</text:span><text:span text:style-name="T188">irección de los trabajos</text:span><text:span text:style-name="T189">.</text:span><text:bookmark-end text:name="_Toc66435552"/><text:span text:style-name="T190"><text:s/></text:span></text:p>
      <text:p text:style-name="P191"/>
      <text:p text:style-name="P192">La Dirección de los trabajos recaerá en la FFIS, en coordinación con el Servicio de Promoción y Educación para la Salud de la Dirección General de Salud Pública y Adicciones de la Consejería de Salud de la Comunidad Autónoma de la Región de Murcia.</text:p>
      <text:p text:style-name="P193"/>
      <text:p text:style-name="P194">La dirección indicará las directrices generales a seguir durante la ejecución de los trabajos y valorará los resultados de los mismos, según lo establecido en este documento de instrucciones técnicas.<text:s/></text:p>
      <text:p text:style-name="P195"/>
      <text:p text:style-name="P196">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197"/>
      <text:p text:style-name="P198">Durante el período de duración del encargo, en cualquier momento, el Director del trabajo podrá solicitar del medio propio información sobre el desarrollo del mismo, así como los informes y documentación técnica que considere necesarios.</text:p>
      <text:p text:style-name="P199"/>
      <text:p text:style-name="P200"><text:span text:style-name="T201">NOVENA.- Deber de diligencia y confidencialidad de TRAGSATEC. </text:span><text:span text:style-name="T202"> <text:s/></text:span></text:p>
      <text:p text:style-name="P203"/>
      <text:p text:style-name="P204">Las dudas y controversias que puedan surgir en la interpretación y ejecución de este encargo serán resueltas con carácter ejecutivo por la FFIS.<text:s/></text:p>
      <text:p text:style-name="P205"/>
      <text:p text:style-name="P206">Los trabajos se realizarán con el máximo sigilo profesional, discreción, cuidado y diligencia con respecto a los intereses y procedimientos de la FFIS y conforme a la Ley Orgánica 15/1999, de 13 de diciembre, de Protección de Datos de Carácter Personal.  El personal de TRAGSATEC estará obligado a guardar la debida confidencialidad respecto a los hechos, datos e informaciones que conozca en el curso del Encargo.</text:p>
      <text:p text:style-name="P207"/>
      <text:p text:style-name="P208"><text:span text:style-name="T209">DÉCIMA.- Competencias de la FFIS</text:span><text:span text:style-name="T210">.<text:s/></text:span></text:p>
      <text:p text:style-name="P211"/>
      <text:p text:style-name="P212">El Encargo de los trabajos a TRAGSATEC no implicará delegación o renuncia de competencia alguna propia de la FFIS.</text:p>
      <text:p text:style-name="P213"/>
      <text:p text:style-name="P214"><text:span text:style-name="T215">DECIMOPRIMERA.- Resolución.</text:span><text:span text:style-name="T216"><text:s/></text:span></text:p>
      <text:p text:style-name="P217"/>
      <text:p text:style-name="P218">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19"/>
      <text:p text:style-name="P220">DECIMOSEGUNDA.- Régimen jurídico.<text:s/></text:p>
      <text:p text:style-name="P221"/>
      <text:p text:style-name="P222">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23"/>
      <text:p text:style-name="Sinespaciado"/>
      <text:p text:style-name="P224"><text:span text:style-name="T225">DECIMOTERCERA.- Impugnación.</text:span><text:span text:style-name="T226"><text:s/></text:span></text:p>
      <text:p text:style-name="P227"/>
      <text:p text:style-name="P228">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29"><text:s/></text:p>
      <text:p text:style-name="P230">TODO LO CUAL SE COMUNICA A TRAGSATEC PARA SU CONOCIMIENTO Y EFECTOS OPORTUNOS, TENIENDO LA COMUNICACIÓN CARÁCTER DE ORDEN DE EJECUCIÓN DEL PRESENTE ENCARGO.<text:s/></text:p>
      <text:p text:style-name="P231"/>
      <text:p text:style-name="P232"/>
      <text:p text:style-name="P233">En Murcia, a<text:s/>7<text:s/>de<text:s/>agosto<text:s/>de<text:s/>2024</text:p>
      <text:p text:style-name="P234"/>
      <text:p text:style-name="P235"/>
      <text:p text:style-name="P236">Fdo. Dña. María Fuensanta Martínez Lozano</text:p>
      <text:p text:style-name="P237"><text:span text:style-name="T238">Directora de la FFI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Calibri" fo:font-size="11pt" style:font-size-asian="11pt" style:font-size-complex="11pt"/>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3" style:family="text">
      <style:text-properties style:font-name="Calibri" fo:font-size="11pt" style:font-size-asian="11pt" style:font-size-complex="11pt"/>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3" style:family="text">
      <style:text-properties style:font-name="Calibri" fo:font-size="11pt" style:font-size-asian="11pt" style:font-size-complex="11pt"/>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3" style:family="text">
      <style:text-properties style:font-name="Calibri" fo:font-size="11pt" style:font-size-asian="11pt" style:font-size-complex="11pt"/>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Calibri" fo:font-size="11pt" style:font-size-asian="11pt" style:font-size-complex="11pt"/>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T11" style:parent-style-name="Fuentedepárrafopredeter." style:family="text">
      <style:text-properties style:language-asian="zh" style:country-asian="CN"/>
    </style:style>
    <style:style style:name="T12" style:parent-style-name="Fuentedepárrafopredeter." style:family="text">
      <style:text-properties fo:color="#000000" fo:font-size="9pt" style:font-size-asian="9pt" style:font-size-complex="9pt"/>
    </style:style>
    <style:style style:name="P13"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4" style:parent-style-name="Fuentedepárrafopredeter." style:family="text">
      <style:text-properties fo:color="#000000" fo:font-size="9pt" style:font-size-asian="9pt" style:font-size-complex="9pt"/>
    </style:style>
    <style:style style:name="T15" style:parent-style-name="Fuentedepárrafopredeter." style:family="text">
      <style:text-properties style:rfc-language-tag="es-ES_tradnl" fo:language="es" style:language-asian="zh" style:country-asian="CN"/>
    </style:style>
    <style:style style:name="P16"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7"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8" style:parent-style-name="Fuentedepárrafopredeter." style:family="text">
      <style:text-properties style:font-name="Segoe UI" style:font-name-complex="Segoe UI" fo:color="#000000" fo:font-size="10pt" style:font-size-asian="10pt" style:font-size-complex="10pt"/>
    </style:style>
    <style:style style:name="P19"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251657216" draw:style-name="a0" draw:name="Imagen 1" text:anchor-type="paragraph" svg:x="-0.17361in" svg:y="0.55972in" svg:width="1.59653in" svg:height="0.82986in" style:rel-width="scale" style:rel-height="scale"><draw:image xlink:href="media/image1.png" xlink:type="simple" xlink:show="embed" xlink:actuate="onLoad"/><svg:title/><svg:desc/></draw:frame><draw:g draw:z-index="251656192" draw:name="Grupo 21" draw:id="id3" draw:style-name="a4" text:anchor-type="paragraph"><svg:title/><svg:desc/><draw:frame draw:id="id0" draw:style-name="a1" draw:name="Text Box 20" svg:x="6.46697in" svg:y="0.48819in" svg:width="0.1244in" svg:height="0.08264in" style:rel-width="scale" style:rel-height="scale"><draw:text-box><text:p text:style-name="P3"/><text:p text:style-name="P4"/></draw:text-box><svg:title/><svg:desc/></draw:frame><draw:frame draw:id="id1" draw:style-name="a2" draw:name="Text Box 21" svg:x="6.63515in" svg:y="0.48819in" svg:width="0.34679in" svg:height="0.08264in" style:rel-width="scale" style:rel-height="scale"><draw:text-box><text:p text:style-name="P5"/><text:p text:style-name="P6"/></draw:text-box><svg:title/><svg:desc/></draw:frame><draw:frame draw:id="id2" draw:style-name="a3"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span text:style-name="T11"><text:s text:c="16"/></text:span><text:bookmark-start text:name="_Hlk140818586"/><text:span text:style-name="T12"><draw:frame draw:style-name="a5" draw:name="Imagen 2" text:anchor-type="as-char" svg:x="0in" svg:y="0in" svg:width="1.00694in" svg:height="0.7in" style:rel-width="scale" style:rel-height="scale"><draw:image xlink:href="media/image2.png" xlink:type="simple" xlink:show="embed" xlink:actuate="onLoad"/><svg:title/><svg:desc/></draw:frame></text:span><text:bookmark-end text:name="_Hlk140818586"/></text:p>
        <text:p text:style-name="P13"><text:span text:style-name="T14"><draw:frame draw:z-index="251658240" draw:style-name="a6" draw:name="Imagen 2" text:anchor-type="paragraph" svg:x="2.30556in" svg:y="0.79306in" svg:width="2.30833in" svg:height="0.38681in" style:rel-width="scale" style:rel-height="scale"><draw:image xlink:href="media/image3.png" xlink:type="simple" xlink:show="embed" xlink:actuate="onLoad"/><svg:title/><svg:desc>Logotipo FFIS</svg:desc></draw:frame></text:span><text:span text:style-name="T15"><text:tab/></text:span></text:p>
        <text:p text:style-name="P16"><text:s text:c="157"/></text:p>
      </style:header>
      <style:footer>
        <text:p text:style-name="P17"><text:span text:style-name="T18"><text:tab/></text:span><draw:frame draw:style-name="a7" draw:name="Imagen 1" text:anchor-type="as-char" svg:x="0in" svg:y="0in" svg:width="6.72917in" svg:height="0.86458in" style:rel-width="scale" style:rel-height="scale"><draw:image xlink:href="media/image4.emf" xlink:type="simple" xlink:show="embed" xlink:actuate="onLoad"/><svg:title/><svg:desc/></draw:frame></text:p>
        <text:p text:style-name="P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rtificado crédito</dc:title>
    <dc:subject/>
    <meta:initial-creator>TRAGSA</meta:initial-creator>
    <dc:creator>LAFORET BRAVO, ALICIA</dc:creator>
    <meta:creation-date>2025-11-28T08:41:00Z</meta:creation-date>
    <dc:date>2025-11-28T08:41:00Z</dc:date>
    <meta:print-date>2024-08-02T05:59:00Z</meta:print-date>
    <meta:template xlink:href="Normal.dotm" xlink:type="simple"/>
    <meta:editing-cycles>2</meta:editing-cycles>
    <meta:editing-duration>PT0S</meta:editing-duration>
    <meta:document-statistic meta:page-count="11" meta:paragraph-count="43" meta:word-count="3371" meta:character-count="21872" meta:row-count="154" meta:non-whitespace-character-count="18544"/>
  </office:meta>
</office:document-meta>
</file>