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Subtítulo" style:family="paragraph">
      <style:paragraph-properties fo:break-before="page"/>
    </style:style>
    <style:style style:name="P7" style:parent-style-name="Normal" style:family="paragraph">
      <style:paragraph-properties style:text-autospace="none" fo:text-align="justify"/>
    </style:style>
    <style:style style:name="TableColumn9" style:family="table-column">
      <style:table-column-properties style:column-width="4.9222in" style:use-optimal-column-width="false"/>
    </style:style>
    <style:style style:name="TableColumn10" style:family="table-column">
      <style:table-column-properties style:column-width="2.2486in" style:use-optimal-column-width="false"/>
    </style:style>
    <style:style style:name="Table8" style:family="table">
      <style:table-properties style:width="7.1708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109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justify"/>
    </style:style>
    <style:style style:name="TableRow22" style:family="table-row">
      <style:table-row-properties style:min-row-height="0.393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weight-complex="bold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3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weight-complex="bold" fo:font-size="10pt" style:font-size-asian="10pt" style:font-size-complex="10pt"/>
    </style:style>
    <style:style style:name="T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TableColumn40" style:family="table-column">
      <style:table-column-properties style:column-width="7.4423in" style:use-optimal-column-width="false"/>
    </style:style>
    <style:style style:name="Table39" style:family="table">
      <style:table-properties style:width="7.4423in" fo:margin-left="0in" table:align="left"/>
    </style:style>
    <style:style style:name="TableRow41" style:family="table-row">
      <style:table-row-properties style:min-row-height="0.4555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756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Web" style:family="paragraph">
      <style:text-properties style:font-weight-complex="bold" fo:font-size="10pt" style:font-size-asian="10pt"/>
    </style:style>
    <style:style style:name="TableRow49" style:family="table-row">
      <style:table-row-properties style:min-row-height="0.0631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style:font-weight-complex="bold" fo:font-size="10pt" style:font-size-asian="10pt"/>
    </style:style>
    <style:style style:name="P6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70" style:family="table-row">
      <style:table-row-properties style:min-row-height="0.0472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uentedepárrafopredeter." style:family="text">
      <style:text-properties style:font-weight-complex="bold" fo:font-size="10pt" style:font-size-asian="10pt"/>
    </style:style>
    <style:style style:name="T75" style:parent-style-name="Fuentedepárrafopredeter." style:family="text">
      <style:text-properties style:font-weight-complex="bold" fo:font-size="10pt" style:font-size-asian="10pt"/>
    </style:style>
    <style:style style:name="TableRow76" style:family="table-row">
      <style:table-row-properties style:min-row-height="0.0916in"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8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8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84" style:family="table-row">
      <style:table-row-properties style:min-row-height="0.1152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1.2659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Fuentedepárrafopredeter." style:family="text">
      <style:text-properties style:font-weight-complex="bold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Fuentedepárrafopredeter." style:family="text">
      <style:text-properties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9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uentedepárrafopredeter." style:family="text">
      <style:text-properties style:font-weight-complex="bold" fo:font-size="10pt" style:font-size-asian="10pt"/>
    </style:style>
    <style:style style:name="T102" style:parent-style-name="Fuentedepárrafopredeter." style:family="text">
      <style:text-properties style:font-weight-complex="bold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style:font-name="Verdana" fo:font-weight="bold" style:font-weight-asian="bold" style:font-weight-complex="bold" fo:color="#922400" fo:font-size="14.5pt" style:font-size-asian="14.5pt" style:font-size-complex="14.5pt" fo:background-color="#F3F3F3"/>
    </style:style>
    <style:style style:name="T105" style:parent-style-name="Fuentedepárrafopredeter." style:family="text">
      <style:text-properties style:font-weight-complex="bold" fo:font-size="10pt" style:font-size-asian="10pt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Fuentedepárrafopredeter." style:family="text">
      <style:text-properties style:font-weight-complex="bold" fo:font-size="10pt" style:font-size-asian="10pt"/>
    </style:style>
    <style:style style:name="T108" style:parent-style-name="Fuentedepárrafopredeter." style:family="text">
      <style:text-properties style:font-weight-complex="bold" fo:font-size="10pt" style:font-size-asian="10pt"/>
    </style:style>
    <style:style style:name="P10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111" style:family="table-row">
      <style:table-row-properties style:min-row-height="1.2659in"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text-autospace="none" fo:text-align="justify" fo:margin-left="1.068in">
        <style:tab-stops>
          <style:tab-stop style:type="left" style:position="4.8069in"/>
        </style:tab-stops>
      </style:paragraph-properties>
      <style:text-properties style:font-weight-complex="bold" fo:font-size="10pt" style:font-size-asian="10pt" style:font-size-complex="10pt"/>
    </style:style>
    <style:style style:name="P117" style:parent-style-name="Normal" style:family="paragraph">
      <style:paragraph-properties style:text-autospace="none" fo:text-align="justify" fo:line-height="150%">
        <style:tab-stops>
          <style:tab-stop style:type="left" style:position="5.875in"/>
        </style:tab-stops>
      </style:paragraph-properties>
    </style:style>
    <style:style style:name="P118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19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20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21" style:parent-style-name="Normal" style:family="paragraph">
      <style:paragraph-properties style:line-height-at-least="0.1944in" fo:margin-right="-0.2194in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line-height-at-least="0.1944in" fo:margin-right="-0.2194in"/>
      <style:text-properties fo:font-size="11pt" style:font-size-asian="11pt" style:font-size-complex="11pt"/>
    </style:style>
    <style:style style:name="P123" style:parent-style-name="Normal" style:family="paragraph">
      <style:paragraph-properties style:line-height-at-least="0.1944in" fo:margin-right="-0.2194in"/>
      <style:text-properties fo:font-weight="bold" style:font-weight-asian="bold" fo:font-size="11pt" style:font-size-asian="11pt" style:font-size-complex="11pt"/>
    </style:style>
    <style:style style:name="P124" style:parent-style-name="Párrafodelista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line-height-at-least="0.1944in" fo:margin-right="-0.2194in"/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line-height-at-least="0.1944in" fo:margin-right="-0.2194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style:line-height-at-least="0.1666in">
        <style:tab-stops>
          <style:tab-stop style:type="left" style:position="1.35in"/>
        </style:tab-stops>
      </style:paragraph-properties>
    </style:style>
    <style:style style:name="P128" style:parent-style-name="Normal" style:family="paragraph">
      <style:paragraph-properties fo:text-align="justify" style:line-height-at-least="0.1666in">
        <style:tab-stops>
          <style:tab-stop style:type="left" style:position="1.35in"/>
        </style:tab-stops>
      </style:paragraph-properties>
    </style:style>
    <style:style style:name="P129" style:parent-style-name="Normal" style:family="paragraph">
      <style:paragraph-properties fo:text-align="justify" style:line-height-at-least="0.1666in"/>
    </style:style>
    <style:style style:name="P130" style:parent-style-name="Normal" style:family="paragraph">
      <style:paragraph-properties fo:text-align="justify" style:line-height-at-least="0.1666in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style:line-height-at-least="0.1944in" fo:margin-left="0.0138in" fo:margin-right="-0.118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34" style:parent-style-name="Normal" style:family="paragraph">
      <style:paragraph-properties style:line-height-at-least="0.1944in" fo:margin-right="-0.2194in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paragraph-properties fo:text-align="justify" fo:text-indent="-0.6972in"/>
      <style:text-properties fo:font-weight="bold" style:font-weight-asian="bold"/>
    </style:style>
    <style:style style:name="P137" style:parent-style-name="Normal" style:family="paragraph">
      <style:paragraph-properties fo:text-align="justify" fo:margin-left="-0.1972in" fo:text-indent="0.1972in">
        <style:tab-stops/>
      </style:paragraph-properties>
      <style:text-properties fo:font-weight="bold" style:font-weight-asian="bold"/>
    </style:style>
    <style:style style:name="P138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39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0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1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2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3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4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5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6" style:parent-style-name="Listavistosa-Énfasis1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s" style:country-asian="ES" style:language-complex="ar" style:country-complex="SA"/>
    </style:style>
    <style:style style:name="P147" style:parent-style-name="Normal" style:family="paragraph">
      <style:paragraph-properties style:line-height-at-least="0.1944in" fo:margin-left="0.0923in" fo:margin-right="-0.2194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Normal" style:family="paragraph">
      <style:paragraph-properties style:line-height-at-least="0.1944in" fo:margin-right="-0.2194in"/>
    </style:style>
    <style:style style:name="P150" style:parent-style-name="Normal" style:family="paragraph">
      <style:paragraph-properties style:text-autospace="none" fo:text-align="justify" style:line-height-at-least="0.125in"/>
    </style:style>
    <style:style style:name="P151" style:parent-style-name="Normal" style:family="paragraph">
      <style:paragraph-properties style:text-autospace="none" fo:text-align="justify" style:line-height-at-least="0.125in"/>
    </style:style>
    <style:style style:name="P152" style:parent-style-name="Normal" style:family="paragraph">
      <style:paragraph-properties style:text-autospace="none" fo:text-align="justify" style:line-height-at-least="0.125in"/>
    </style:style>
    <style:style style:name="P153" style:parent-style-name="Normal" style:family="paragraph">
      <style:paragraph-properties style:text-autospace="none" fo:text-align="justify" style:line-height-at-least="0.125in"/>
    </style:style>
    <style:style style:name="P154" style:parent-style-name="Normal" style:family="paragraph">
      <style:paragraph-properties style:text-autospace="none" fo:text-align="justify" fo:line-height="150%" fo:margin-right="0.1972in"/>
    </style:style>
    <style:style style:name="P155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6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7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158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9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0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/>
    </style:style>
    <style:style style:name="T167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16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L PATRONATO DE LA FUNDACIÓN PARA LA FORMACIÓN E INVESTIGACIÓN SANITARIAS DE LA REGIÓN DE MURCIA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CTA nº1/20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><text:span text:style-name="T29">Fecha:</text:span><text:span text:style-name="T30"><text:s/></text:span><text:span text:style-name="T31">26 de febrero de 2020</text:span></text:p>
            <text:p text:style-name="P32"><text:span text:style-name="T33">Hora:<text:s/></text:span><text:span text:style-name="T34">0</text:span><text:span text:style-name="T35">9:00 h</text:span><text:span text:style-name="T36"><text:s text:c="5"/></text:span></text:p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A</text:span><text:span text:style-name="T45">sistentes</text:span>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D. Manuel Villegas García</text:p>
                  <text:p text:style-name="P52">Consejero de Salud</text:p>
                  <text:p text:style-name="P53"/>
                  <text:p text:style-name="P54"/>
                  <text:p text:style-name="P55">D. Andrés Torrente Martínez</text:p>
                  <text:p text:style-name="P56">Secretario General de la Consejería de Salud</text:p>
                  <text:p text:style-name="P57"/>
                  <text:p text:style-name="P58">Dª. María Teresa Martínez Ros</text:p>
                  <text:p text:style-name="P59">Directora General de Planificación, Investigación, Farmacia y Atención al Ciudadano</text:p>
                  <text:p text:style-name="P60"/>
                  <text:p text:style-name="P61">Dª.<text:s/>Mª Isabel Fortea Gorbe</text:p>
                  <text:p text:style-name="P62"><text:span text:style-name="T63">Director</text:span><text:span text:style-name="T64">a</text:span><text:span text:style-name="T65"><text:s/>General<text:s/></text:span><text:span text:style-name="T66">de Investigación e Innovación C</text:span><text:span text:style-name="T67">ientifica</text:span><text:span text:style-name="T68"><text:s/></text:span></text:p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D. Pablo Alarcón<text:s/>Sabater</text:p>
                  <text:p text:style-name="P73"><text:span text:style-name="T74">Director General de Recursos Humanos del Servicio Murciano de Salu</text:span><text:span text:style-name="T75">d</text:span></text:p>
                </table:table-cell>
              </table:table-row>
              <table:table-row table:style-name="TableRow76">
                <table:table-cell table:style-name="TableCell77">
                  <text:p text:style-name="P78"/>
                  <text:p text:style-name="P79">Dª. María Auxiliadora<text:s/>Moreno Valls</text:p>
                  <text:p text:style-name="P80">Secretaria General Técnica del Servicio Murciano de Salud</text:p>
                  <text:p text:style-name="P81"/>
                  <text:p text:style-name="P82">Pablo Ramírez Romero</text:p>
                  <text:p text:style-name="P83">Director del IMIB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D. Jesús Ángel Sánchez Pérez</text:p>
                  <text:p text:style-name="P90"><text:span text:style-name="T91">Director de la Fundación</text:span></text:p>
                  <text:p text:style-name="P92"/>
                  <text:p text:style-name="P93">Dª. María Madrid González</text:p>
                  <text:p text:style-name="P94"><text:span text:style-name="T95">Secretaria del Patronato de la Fundación</text:span></text:p>
                  <text:p text:style-name="P96"/>
                  <text:p text:style-name="P97">Representados:</text:p>
                  <text:p text:style-name="P98"/>
                  <text:p text:style-name="P99">D.<text:s/>Miguel Motas Guzmán</text:p>
                  <text:p text:style-name="P100"><text:span text:style-name="T101">Conse</text:span><text:span text:style-name="T102">jero de<text:s/></text:span><text:span text:style-name="T103">Empleo, Investigación y Universidades</text:span><text:span text:style-name="T104"> </text:span><text:span text:style-name="T105">(delega su voto en<text:s/></text:span></text:p>
                  <text:p text:style-name="P106"><text:span text:style-name="T107">Dª. Mª Isabel Fortea Gorbe</text:span><text:span text:style-name="T108">)</text:span></text:p>
                  <text:p text:style-name="P109"/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/>
          </table:table-cell>
        </table:table-row>
      </table:table>
      <text:soft-page-break/>
      <text:p text:style-name="P117">Siendo el día<text:s/>26 de febrero<text:s/>de 2020,<text:s/>las personas arriba relacionadas asisten<text:s/>a la reunión de Patronato de la Fundación para la Formación e Investigación Sanitarias de la Región de Murcia, a la que han sido previamente convocados, con el siguiente orden del día:</text:p>
      <text:p text:style-name="P118"/>
      <text:p text:style-name="P119"><draw:custom-shape svg:x="-0.33958in" svg:y="0.17778in" svg:width="6.53333in" svg:height="1.4125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20"/>
      <text:list text:style-name="LFO35" text:continue-numbering="true">
        <text:list-item>
          <text:p text:style-name="P121">Aprobación del acta de la última reunión del Patronato.</text:p>
        </text:list-item>
      </text:list>
      <text:p text:style-name="P122"/>
      <text:list text:style-name="LFO35" text:continue-numbering="true">
        <text:list-item>
          <text:p text:style-name="P123">Adopción de acuerdo relativo a la denuncia del contrato del Director de la Fundación, con carácter previo a su vencimiento, previsto el día 31 de marzo de 2020.</text:p>
        </text:list-item>
      </text:list>
      <text:p text:style-name="P124"/>
      <text:list text:style-name="LFO35" text:continue-numbering="true">
        <text:list-item>
          <text:p text:style-name="P125">Ruegos y preguntas</text:p>
        </text:list-item>
      </text:list>
      <text:p text:style-name="P126"/>
      <text:p text:style-name="P127"/>
      <text:p text:style-name="P128"/>
      <text:p text:style-name="P129">El Consejero de Salud inicia la sesión, disculpando a los Patronos que no han podido asistir por razones propias de su cargo.<text:s/></text:p>
      <text:p text:style-name="P130"/>
      <text:p text:style-name="P131"/>
      <text:list text:style-name="LFO42" text:continue-numbering="true">
        <text:list-item>
          <text:p text:style-name="P132">Aprobación del acta de la última reunión del Patronato.</text:p>
        </text:list-item>
      </text:list>
      <text:p text:style-name="P133"/>
      <text:p text:style-name="P134">Los miembros del Patronato aprueban<text:s/>el acta de la reunión<text:s/>celebrada el<text:s/>20 de diciembre 2019.</text:p>
      <text:p text:style-name="P135"/>
      <text:list text:style-name="LFO42" text:continue-numbering="true">
        <text:list-item>
          <text:p text:style-name="P136">Adopción de acuerdo relativo a la denuncia del contrato del Director de la Fundación,<text:s/></text:p>
        </text:list-item>
      </text:list>
      <text:p text:style-name="P137">con carácter previo a su vencimiento, previsto el día 31 de marzo de 2020.</text:p>
      <text:p text:style-name="P138"/>
      <text:p text:style-name="P139">El Director de la FFIS<text:s/>se ausenta de la reunión<text:s/>y los Patronos<text:s/>manifiestan su agradecimiento<text:s/>por gran labor realizada por el<text:s/>Director de la Fundación en los 5 años en que<text:s/>ha estado al frente de la entidad, afrontando y superando<text:s/>situaciones difíciles.<text:s/></text:p>
      <text:p text:style-name="P140"/>
      <text:p text:style-name="P141">No obstante, se considera que es momento de<text:s/>finalizar un ciclo y de realizar<text:s/>cambios<text:s/>en la Dirección de la<text:s/>entidad, adoptándose por tanto la decisión de<text:s/>no prorrogar su contrato, que finalizará en la fecha establecida, el 31 de marzo de 2020.</text:p>
      <text:p text:style-name="P142"/>
      <text:p text:style-name="P143">Este<text:s/>acuerdo, junto con el agradecimiento por su labor, es<text:s/>trasladado al<text:s/>Director de la FFIS<text:s/>cuando<text:s/>se incorpora de nuevo a la reunión.<text:s/></text:p>
      <text:p text:style-name="P144"/>
      <text:p text:style-name="P145">Por su parte, el<text:s/>Director de la FFIS se muestra<text:s/>agradecido por la oportunidad<text:s/>ofrecida<text:s/>y<text:s/>por el trato recibido.</text:p>
      <text:p text:style-name="P146"/>
      <text:list text:style-name="LFO42" text:continue-numbering="true">
        <text:list-item>
          <text:p text:style-name="P147"><text:span text:style-name="T148">Ruegos y preguntas.</text:span></text:p>
        </text:list-item>
      </text:list>
      <text:p text:style-name="P149"/>
      <text:p text:style-name="P150">No habiendo más asuntos que tratar,<text:s/>el Patronato autoriza a la Secretaria para elevar a<text:s/>escritura pública la presente acta<text:s/>o alguno de los acuerdos<text:s/>adoptados,<text:s/>y su<text:s/>posterior<text:s/>presentación ante el Protectorado e inscripción en el Registro de Fundaciones.</text:p>
      <text:p text:style-name="P151"/>
      <text:p text:style-name="P152">Siendo las<text:s/>9:45<text:s/>h,<text:s/>se levanta la sesión, agradeciendo<text:s/>su presencia a<text:s/>los miembros del Patronato, a<text:s/>los que se remitirá copia del acta.</text:p>
      <text:p text:style-name="P153"/>
      <text:p text:style-name="P154">Doy fe.</text:p>
      <text:p text:style-name="P155"><text:s/></text:p>
      <text:p text:style-name="P156"/>
      <text:p text:style-name="P157"/>
      <text:p text:style-name="P158"/>
      <text:p text:style-name="P159">VºBº<text:s/>EL<text:s/>PRESIDENTE<text:tab/><text:tab/><text:tab/><text:tab/><text:tab/><text:s text:c="4"/><text:s text:c="2"/>LA SECRETARI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Manuel Villegas García <text:s text:c="79"/></text:span><text:span text:style-name="T168">María Madrid González</text:span></text:p>
      <text:p text:style-name="P169"><text:span text:style-name="T170"><text:s text:c="5"/></text:span><text:span text:style-name="T171"><text:s/></text:span><text:span text:style-name="T1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Listamedia2-Énfasis4" style:display-name="Lista media 2 - Énfasis 4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Sombreadovistoso-Énfasis3" style:display-name="Sombreado vistoso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ulopagina" style:display-name="titulopagin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uadrículaclara-Énfasis3" style:display-name="Cuadrícula clara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uadrículamedia1-Énfasis2" style:display-name="Cuadrícula media 1 - Énfasis 2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fo:background-color="#FFFFFF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Listavistosa-Énfasis1" style:display-name="Lista vistosa - Énfasis 1" style:family="paragraph" style:parent-style-name="Normal">
      <style:paragraph-properties fo:widows="0" fo:orphans="0" fo:margin-left="0.5in">
        <style:tab-stops/>
      </style:paragraph-properties>
      <style:text-properties style:font-name="Liberation Serif" style:font-name-asian="Droid Sans" style:font-name-complex="Mangal" style:letter-kerning="true" style:font-size-complex="10.5pt" style:language-asian="zh" style:country-asian="CN" style:language-complex="hi" style:country-complex="IN" fo:hyphenate="false"/>
    </style:style>
    <style:style style:name="fn" style:display-name="fn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es" fo:country="ES"/>
    </style:style>
    <style:style style:name="WW_CharLFO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ize="11pt" style:font-size-asian="11pt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Imagen 1" text:anchor-type="paragraph" svg:x="-0.89028in" svg:y="-0.27708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id="id2" draw:style-name="a2" draw:name="Picture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  <style:footer>
        <text:p text:style-name="P6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1-01-13T12:12:00Z</meta:creation-date>
    <dc:date>2021-01-13T12:12:00Z</dc:date>
    <meta:print-date>2017-07-28T12:01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6" meta:word-count="513" meta:character-count="3330" meta:row-count="23" meta:non-whitespace-character-count="2823"/>
  </office:meta>
</office:document-meta>
</file>