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roman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Subtítulo" style:family="paragraph">
      <style:paragraph-properties fo:break-before="page"/>
    </style:style>
    <style:style style:name="P7" style:parent-style-name="Normal" style:family="paragraph">
      <style:paragraph-properties style:text-autospace="none" fo:text-align="justify"/>
    </style:style>
    <style:style style:name="TableColumn9" style:family="table-column">
      <style:table-column-properties style:column-width="4.9222in" style:use-optimal-column-width="false"/>
    </style:style>
    <style:style style:name="TableColumn10" style:family="table-column">
      <style:table-column-properties style:column-width="2.2486in" style:use-optimal-column-width="false"/>
    </style:style>
    <style:style style:name="Table8" style:family="table">
      <style:table-properties style:width="7.1708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109in"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style:text-autospace="none" fo:text-align="justify"/>
    </style:style>
    <style:style style:name="TableRow22" style:family="table-row">
      <style:table-row-properties style:min-row-height="0.0472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7.4423in" style:use-optimal-column-width="false"/>
    </style:style>
    <style:style style:name="Table26" style:family="table">
      <style:table-properties style:width="7.4423in" fo:margin-left="0in" table:align="left"/>
    </style:style>
    <style:style style:name="TableRow28" style:family="table-row">
      <style:table-row-properties style:min-row-height="0.0631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3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text-properties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39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4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4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5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uentedepárrafopredeter." style:family="text">
      <style:text-properties style:font-weight-complex="bold" fo:font-size="10pt" style:font-size-asian="10pt"/>
    </style:style>
    <style:style style:name="T49" style:parent-style-name="Fuentedepárrafopredeter." style:family="text">
      <style:text-properties style:font-weight-complex="bold" fo:font-size="10pt" style:font-size-asian="10pt"/>
    </style:style>
    <style:style style:name="P5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4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55" style:family="table-row">
      <style:table-row-properties style:min-row-height="0.0736in"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indent="-0.6437in">
        <style:tab-stops>
          <style:tab-stop style:type="left" style:position="-0.25in"/>
          <style:tab-stop style:type="left" style:position="1.5187in"/>
        </style:tab-stops>
      </style:paragraph-properties>
    </style:style>
    <style:style style:name="T58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59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60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uentedepárrafopredeter." style:family="text">
      <style:text-properties style:font-name="Verdana" fo:font-size="9pt" style:font-size-asian="9pt" style:font-size-complex="9pt"/>
    </style:style>
    <style:style style:name="T63" style:parent-style-name="Fuentedepárrafopredeter." style:family="text">
      <style:text-properties style:font-name="Verdana" fo:font-size="9pt" style:font-size-asian="9pt" style:font-size-complex="9pt"/>
    </style:style>
    <style:style style:name="T64" style:parent-style-name="Fuentedepárrafopredeter." style:family="text">
      <style:text-properties style:font-name="Verdana" fo:font-size="9pt" style:font-size-asian="9pt" style:font-size-complex="9pt"/>
    </style:style>
    <style:style style:name="TableRow65" style:family="table-row">
      <style:table-row-properties style:min-row-height="0.0916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1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73" style:family="table-row">
      <style:table-row-properties style:min-row-height="0.1152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TableRow76" style:family="table-row">
      <style:table-row-properties style:min-row-height="1.2659in"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uentedepárrafopredeter." style:family="text">
      <style:text-properties style:font-weight-complex="bold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weight-complex="bold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1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weight-complex="bold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style:line-height-at-least="0.1944in">
        <style:tab-stops>
          <style:tab-stop style:type="left" style:position="5.875in"/>
        </style:tab-stops>
      </style:paragraph-properties>
    </style:style>
    <style:style style:name="P109" style:parent-style-name="Normal" style:family="paragraph">
      <style:paragraph-properties style:text-autospace="none" fo:text-align="justify" style:line-height-at-least="0.1944in">
        <style:tab-stops>
          <style:tab-stop style:type="left" style:position="5.875in"/>
        </style:tab-stops>
      </style:paragraph-properties>
    </style:style>
    <style:style style:name="P110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11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12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13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14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15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16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19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P121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22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23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24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P126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27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28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29" style:parent-style-name="Normal" style:family="paragraph">
      <style:paragraph-properties style:text-autospace="none" fo:text-align="justify"/>
    </style:style>
    <style:style style:name="P130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31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32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33" style:parent-style-name="Normal" style:family="paragraph">
      <style:paragraph-properties style:text-autospace="none" fo:text-align="justify" fo:margin-left="0.4465in">
        <style:tab-stops/>
      </style:paragraph-properties>
    </style:style>
    <style:style style:name="P134" style:parent-style-name="Normal" style:family="paragraph">
      <style:paragraph-properties style:text-autospace="none" fo:text-align="justify" fo:margin-left="0.1965in">
        <style:tab-stops/>
      </style:paragraph-properties>
    </style:style>
    <style:style style:name="P135" style:parent-style-name="Normal" style:family="paragraph">
      <style:paragraph-properties style:text-autospace="none" fo:text-align="justify"/>
    </style:style>
    <style:style style:name="P136" style:parent-style-name="Normal" style:family="paragraph">
      <style:paragraph-properties style:text-autospace="none" fo:text-align="justify" fo:text-indent="0.4916in"/>
    </style:style>
    <style:style style:name="P137" style:parent-style-name="Normal" style:family="paragraph">
      <style:paragraph-properties style:text-autospace="none" fo:text-align="justify"/>
    </style:style>
    <style:style style:name="P138" style:parent-style-name="Normal" style:family="paragraph">
      <style:paragraph-properties style:text-autospace="none" fo:text-align="justify" fo:text-indent="0.4916in"/>
    </style:style>
    <style:style style:name="P139" style:parent-style-name="Normal" style:family="paragraph">
      <style:paragraph-properties style:text-autospace="none" fo:text-align="justify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 fo:text-align="justify" fo:text-indent="0.4916in"/>
      <style:text-properties fo:hyphenate="false"/>
    </style:style>
    <style:style style:name="P143" style:parent-style-name="Normal" style:family="paragraph">
      <style:paragraph-properties fo:widows="0" fo:orphans="0" fo:text-align="justify"/>
      <style:text-properties fo:hyphenate="false"/>
    </style:style>
    <style:style style:name="P144" style:parent-style-name="Normal" style:family="paragraph">
      <style:paragraph-properties fo:widows="0" fo:orphans="0" fo:text-align="justify"/>
      <style:text-properties fo:hyphenate="false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P146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style:text-autospace="none" fo:text-align="justify"/>
      <style:text-properties style:font-weight-complex="bold"/>
    </style:style>
    <style:style style:name="P151" style:parent-style-name="Normal" style:family="paragraph">
      <style:paragraph-properties style:text-autospace="none" fo:text-align="justify" style:line-height-at-least="0.125in"/>
    </style:style>
    <style:style style:name="P152" style:parent-style-name="Normal" style:family="paragraph">
      <style:paragraph-properties style:text-autospace="none" fo:text-align="justify" style:line-height-at-least="0.125in"/>
    </style:style>
    <style:style style:name="P153" style:parent-style-name="Normal" style:family="paragraph">
      <style:paragraph-properties style:text-autospace="none" fo:text-align="justify" style:line-height-at-least="0.125in"/>
    </style:style>
    <style:style style:name="P154" style:parent-style-name="Normal" style:family="paragraph">
      <style:paragraph-properties style:text-autospace="none" fo:text-align="justify" style:line-height-at-least="0.125in"/>
    </style:style>
    <style:style style:name="P155" style:parent-style-name="Normal" style:family="paragraph">
      <style:paragraph-properties style:text-autospace="none" fo:text-align="justify" fo:line-height="150%" fo:margin-right="0.1972in"/>
    </style:style>
    <style:style style:name="P156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57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58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59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0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1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>
      <style:paragraph-properties style:text-autospace="none" fo:text-align="justify"/>
    </style:style>
    <style:style style:name="T167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1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Fuentedepárrafopredeter." style:family="text">
      <style:text-properties fo:font-weight="bold" style:font-weight-asian="bold" style:font-weight-complex="bold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L PATRONATO DE LA FUNDACIÓN PARA LA FORMACIÓN E INVESTIGACIÓN SANITARIAS DE LA REGIÓN DE MURCIA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ACTA nº4/20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  <text:p text:style-name="P31">D. Manuel Villegas García</text:p>
                  <text:p text:style-name="P32">Consejero de Salud</text:p>
                  <text:p text:style-name="P33"/>
                  <text:p text:style-name="P34"/>
                  <text:p text:style-name="P35"/>
                  <text:p text:style-name="P36"/>
                  <text:p text:style-name="P37">Dª. María Teresa Martínez Ros</text:p>
                  <text:p text:style-name="P38">Directora General de Planificación, Investigación, Farmacia y Atención al Ciudadano</text:p>
                  <text:p text:style-name="P39">de la Consejería de Salud</text:p>
                  <text:p text:style-name="P40"/>
                  <text:p text:style-name="P41">Dª. Mª Isabel Fortea Gorbe</text:p>
                  <text:p text:style-name="P42">Directora General de Investigación e Innovación Cientifica<text:s/></text:p>
                  <text:p text:style-name="P43">Representa asimismo en la reunión al Consejero de Consejero de Empleo,<text:s/></text:p>
                  <text:p text:style-name="P44">Investigación y Universidades<text:tab/></text:p>
                  <text:p text:style-name="P45"/>
                  <text:p text:style-name="P46">D. Asensio López Santiago</text:p>
                  <text:p text:style-name="P47"><text:span text:style-name="T48">Gerente del S</text:span><text:span text:style-name="T49">ervicio Murciano de Salud</text:span></text:p>
                  <text:p text:style-name="P50"/>
                  <text:p text:style-name="P51">D. Pablo Alarcón<text:s/>Sabater</text:p>
                  <text:p text:style-name="P52">Director General de Recursos Humanos del Servicio Murciano de Salud</text:p>
                  <text:p text:style-name="P53"/>
                  <text:p text:style-name="P54"/>
                </table:table-cell>
              </table:table-row>
              <table:table-row table:style-name="TableRow55">
                <table:table-cell table:style-name="TableCell56">
                  <text:list text:style-name="LFO6" text:continue-numbering="true">
                    <text:list-item>
                      <text:p text:style-name="P57"><text:span text:style-name="T58">D</text:span><text:span text:style-name="T59">ª</text:span><text:span text:style-name="T60">. Inmaculada Barceló Barceló</text:span></text:p>
                    </text:list-item>
                  </text:list>
                  <text:p text:style-name="P61"><text:span text:style-name="T62">Director</text:span><text:span text:style-name="T63">a</text:span><text:span text:style-name="T64"><text:s/>General de Asistencia Sanitaria del Servicio Murciano de Salud</text:span></text:p>
                </table:table-cell>
              </table:table-row>
              <table:table-row table:style-name="TableRow65">
                <table:table-cell table:style-name="TableCell66">
                  <text:p text:style-name="P67"/>
                  <text:p text:style-name="P68">Dª. María Auxiliadora<text:s/>Moreno Valls</text:p>
                  <text:p text:style-name="P69">Secretaria General Técnica del Servicio Murciano de Salud</text:p>
                  <text:p text:style-name="P70"/>
                  <text:p text:style-name="P71"/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D. Jesús Ángel Sánchez Pérez</text:p>
                  <text:p text:style-name="P79"><text:span text:style-name="T80">Director de la Fundación</text:span></text:p>
                  <text:p text:style-name="P81"/>
                  <text:p text:style-name="P82">Dª. María Madrid González</text:p>
                  <text:p text:style-name="P83"><text:span text:style-name="T84">Secretaria del Patronato de la Fundación</text:span></text:p>
                </table:table-cell>
              </table:table-row>
            </table:table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<text:span text:style-name="T95">Fecha:</text:span><text:span text:style-name="T96"><text:s/></text:span><text:span text:style-name="T97">11 de septiembre</text:span><text:span text:style-name="T98"><text:s/></text:span><text:span text:style-name="T99">de 2020</text:span></text:p>
            <text:p text:style-name="P100"><text:span text:style-name="T101">Hora:<text:s/></text:span><text:span text:style-name="T102">9:</text:span><text:span text:style-name="T103">30</text:span><text:span text:style-name="T104"><text:s/>a<text:s/></text:span><text:span text:style-name="T105">10:</text:span><text:span text:style-name="T106">00</text:span><text:span text:style-name="T107">h</text:span></text:p>
          </table:table-cell>
        </table:table-row>
      </table:table>
      <text:p text:style-name="P108"/>
      <text:soft-page-break/>
      <text:p text:style-name="P109">Siendo el día<text:s/>11<text:s/>de<text:s/>septiembre<text:s/>de 2020,<text:s/>las personas arriba relacionadas asisten<text:s/>por videoconferencia<text:s/>a la reunión de Patronato de la Fundación para la Formación e Investigación Sanitarias de la Región de Murcia,<text:s/>a la que han sido previamente convocados, con el siguiente orden del día:</text:p>
      <text:p text:style-name="P110"/>
      <text:p text:style-name="P111"><draw:custom-shape svg:x="-0.58125in" svg:y="0.17778in" svg:width="6.95in" svg:height="1.91667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112"/>
      <text:p text:style-name="P113"/>
      <text:list text:style-name="LFO35">
        <text:list-item text:start-value="1">
          <text:p text:style-name="P114">Aprobación del acta de la última reunión del Patronato, de fecha 24 de junio de 2020.</text:p>
        </text:list-item>
      </text:list>
      <text:p text:style-name="P115"/>
      <text:list text:style-name="LFO35" text:continue-numbering="true">
        <text:list-item>
          <text:p text:style-name="P116"><text:span text:style-name="T117">Adopción de acuerdo relativo a la denuncia del contrato del Director de la Fundación, con carácter previo a su vencimiento, previsto el día 30 de septiembre de 2020.<text:s/></text:span></text:p>
        </text:list-item>
      </text:list>
      <text:p text:style-name="P118"/>
      <text:list text:style-name="LFO35" text:continue-numbering="true">
        <text:list-item>
          <text:p text:style-name="P119"><text:span text:style-name="T120">Ruegos y preguntas.</text:span></text:p>
        </text:list-item>
      </text:list>
      <text:p text:style-name="P121"/>
      <text:p text:style-name="P122"/>
      <text:p text:style-name="P123"/>
      <text:p text:style-name="P124"/>
      <text:p text:style-name="P125"/>
      <text:list text:style-name="LFO44" text:continue-numbering="true">
        <text:list-item>
          <text:p text:style-name="P126">Aprobación del acta de la última reunión del Patronato,<text:s/>de fecha 24 de junio de<text:s/></text:p>
        </text:list-item>
      </text:list>
      <text:p text:style-name="P127">2020.</text:p>
      <text:p text:style-name="P128"/>
      <text:p text:style-name="P129"><text:s/>Se aprueba el acta de la última reunión de fecha 24 de junio<text:s/>de 2020.</text:p>
      <text:p text:style-name="P130"/>
      <text:p text:style-name="Normal"/>
      <text:list text:style-name="LFO44" text:continue-numbering="true">
        <text:list-item>
          <text:p text:style-name="P131">Adopción de acuerdo relativo a la denuncia del contrato del Director de la<text:s/></text:p>
        </text:list-item>
      </text:list>
      <text:p text:style-name="P132">Fundación, con carácter previo a su vencimiento, previsto el día 30 de septiembre de 2020.</text:p>
      <text:p text:style-name="P133"/>
      <text:p text:style-name="P134"/>
      <text:p text:style-name="P135">En fecha 26 de febrero de 2020 el Patronato acordó dar por finalizada,<text:s/>a<text:s/>fecha 31 de marzo del presente año, la relación contractual de alta dirección con Don Jesús Ángel Sánchez Pérez como Director de la Fundación para la Formación e Investigación Sanitarias de la Región de Murcia.</text:p>
      <text:p text:style-name="P136"/>
      <text:p text:style-name="P137">No obstante, la declaración del estado de alarma para la gestión de la situación de crisis sanitaria ocasionada por el COVID-19 recogida en el Real Decreto 463/2020, de 14 de marzo, dificultó<text:s/>notablemente el nombramiento <text:s/>de una persona que asumiese<text:s/>la dirección de la Fundación con todas las garantías necesarias.</text:p>
      <text:p text:style-name="P138"/>
      <text:p text:style-name="P139">Por<text:s/>ello<text:s/>se propuso dejar sin efecto la decisión adoptada por el Patronato en fecha 26 de febrero de 2020 y prorrogar la relación contractual con Don Jesús Ángel Sánchez Pérez como Director de la Fundación durante 6 meses, esto es, hasta el 30 de septiembre de 2020.</text:p>
      <text:p text:style-name="P140"/>
      <text:p text:style-name="P141">Los Patronos quieren manifestar de nuevo de forma unánime su agradecimiento por la<text:s/>gran<text:s/><text:soft-page-break/>labor realizada por el Director de la Fundación<text:s/>en los 5 años en que ha estado al frente de la entidad, su dedicación y compromiso durante todo ese periodo y especialmente en los últimos meses, que han resultado especialmente complicados.<text:s/></text:p>
      <text:p text:style-name="P142"/>
      <text:p text:style-name="P143">No obstante, se ha apostado por el cambio y por eso acuerdan poner fin a la relación contractual en la fecha prevista, esto es, 30 de septiembre de 2020.</text:p>
      <text:p text:style-name="P144"/>
      <text:p text:style-name="P145">Mientras no se nombre un/una nuevo/a Director/a, lo cual se espera que suceda en breve, las funciones de Dirección de la Fundación<text:s/>serán asumidas por la persona titular de la Dirección General de Planificación, Investigación, Farmacia y Atención al Ciudadano, por ostentar la Presidencia del Comité Ejecutivo de la entidad, en virtud de lo acordado en reunión de Patronato de 28 de enero de 2014.<text:s/>Actualmente ese cargo lo ostenta Dª. María Teresa Martínez Ros.</text:p>
      <text:p text:style-name="P146"/>
      <text:p text:style-name="P147"/>
      <text:list text:style-name="LFO44" text:continue-numbering="true">
        <text:list-item>
          <text:p text:style-name="P148">Ruegos y preguntas.</text:p>
        </text:list-item>
      </text:list>
      <text:p text:style-name="P149"><text:s/></text:p>
      <text:p text:style-name="P150"/>
      <text:p text:style-name="P151">No habiendo más asuntos que tratar,<text:s/>se<text:s/>autoriza a la Secretaria para elevar a<text:s/>escritura pública la presente acta<text:s/>o alguno de los acuerdos<text:s/>adoptados,<text:s/>y su<text:s/>posterior<text:s/>presentación ante el Protectorado e inscripción en el Registro de Fundaciones.</text:p>
      <text:p text:style-name="P152"/>
      <text:p text:style-name="P153">Siendo<text:s/>las<text:s/>10:00<text:s/>h se<text:s/>levanta la sesión, agradeciendo<text:s/>su presencia a<text:s/>los miembros del Patronato, a<text:s/>los que<text:s/>se remitirá copia del acta.</text:p>
      <text:p text:style-name="P154"/>
      <text:p text:style-name="P155">Doy fe.</text:p>
      <text:p text:style-name="P156"><text:s/></text:p>
      <text:p text:style-name="P157"/>
      <text:p text:style-name="P158"/>
      <text:p text:style-name="P159"/>
      <text:p text:style-name="P160">VºBº<text:s/>EL<text:s/>PRESIDENTE<text:tab/><text:tab/><text:tab/><text:tab/><text:tab/><text:s text:c="4"/><text:s text:c="2"/>LA SECRETARIA</text:p>
      <text:p text:style-name="P161"/>
      <text:p text:style-name="P162"/>
      <text:p text:style-name="P163"/>
      <text:p text:style-name="P164"/>
      <text:p text:style-name="P165"/>
      <text:p text:style-name="P166"><text:span text:style-name="T167">Manuel Villegas García <text:s text:c="79"/></text:span><text:span text:style-name="T168">María Madrid González</text:span></text:p>
      <text:p text:style-name="P169"><text:span text:style-name="T170"><text:s text:c="5"/></text:span><text:span text:style-name="T171"><text:s/></text:span><text:span text:style-name="T17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roman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Listaclara-Énfasis5" style:display-name="Lista clara - Énfasis 5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Listamedia2-Énfasis4" style:display-name="Lista media 2 - Énfasis 4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ulopagina" style:display-name="titulopagin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breadovistoso-Énfasis3" style:display-name="Sombreado vistoso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uadrículaclara-Énfasis3" style:display-name="Cuadrícula clara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fo:background-color="#FFFFFF"/>
      <style:text-properties style:font-name="Arial" style:font-name-asian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uadrículamedia1-Énfasis2" style:display-name="Cuadrícula media 1 - Énfasis 2" style:family="paragraph" style:parent-style-name="Normal">
      <style:paragraph-properties fo:widows="0" fo:orphans="0" fo:margin-left="0.5in">
        <style:tab-stops/>
      </style:paragraph-properties>
      <style:text-properties style:font-name="Liberation Serif" style:font-name-asian="Droid Sans" style:font-name-complex="Mangal" style:letter-kerning="true" style:font-size-complex="10.5pt" style:language-asian="zh" style:country-asian="CN" style:language-complex="hi" style:country-complex="IN" fo:hyphenate="false"/>
    </style:style>
    <style:style style:name="fn" style:display-name="fn" style:family="text"/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language="es" fo:country="ES"/>
    </style:style>
    <style:style style:name="WW_CharLFO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bold" style:font-weight-asian="bold" fo:font-size="11pt" style:font-size-asian="11pt"/>
    </style:style>
    <style:style style:name="WW_CharLFO35LVL1" style:family="text">
      <style:text-properties fo:font-weight="bold" style:font-weight-asian="bold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Imagen 1" text:anchor-type="paragraph" svg:x="-0.89028in" svg:y="-0.27708in" svg:width="2.30417in" svg:height="1.04028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5.125in" svg:y="0.48403in" svg:width="1in" svg:height="0.7in" style:rel-width="scale" style:rel-height="scale"><draw:image xlink:href="media/image2.wmf" xlink:type="simple" xlink:show="embed" xlink:actuate="onLoad"/><svg:title/><svg:desc/></draw:frame><draw:frame draw:id="id2" draw:style-name="a2" draw:name="Picture 2" text:anchor-type="paragraph" svg:x="2.125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p>
      </style:header>
      <style:footer>
        <text:p text:style-name="P6"><text:page-number text:fixed="false">3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alb66d</dc:creator>
    <meta:creation-date>2021-01-13T12:14:00Z</meta:creation-date>
    <dc:date>2021-01-13T12:14:00Z</dc:date>
    <meta:print-date>2020-09-29T12:45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3" meta:paragraph-count="8" meta:word-count="675" meta:character-count="4382" meta:row-count="30" meta:non-whitespace-character-count="3715"/>
  </office:meta>
</office:document-meta>
</file>