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555in" text:min-label-width="0.25in" text:list-level-position-and-space-mode="label-alignment">
          <style:list-level-label-alignment text:label-followed-by="listtab" fo:margin-left="0.0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125in" text:list-level-position-and-space-mode="label-alignment">
          <style:list-level-label-alignment text:label-followed-by="listtab" fo:margin-left="1.0944in" fo:text-indent="-0.125in"/>
        </style:list-level-properties>
      </text:list-level-style-number>
      <text:list-level-style-number text:level="4" style:num-suffix="." style:num-format="1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94in" text:min-label-width="0.125in" text:list-level-position-and-space-mode="label-alignment">
          <style:list-level-label-alignment text:label-followed-by="listtab" fo:margin-left="2.5944in" fo:text-indent="-0.125in"/>
        </style:list-level-properties>
      </text:list-level-style-number>
      <text:list-level-style-number text:level="7" style:num-suffix="." style:num-format="1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125in" text:list-level-position-and-space-mode="label-alignment">
          <style:list-level-label-alignment text:label-followed-by="listtab" fo:margin-left="4.094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38in" text:min-label-width="0.4791in" text:list-level-position-and-space-mode="label-alignment">
          <style:list-level-label-alignment text:label-followed-by="listtab" fo:margin-left="0.493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Subtítulo" style:family="paragraph">
      <style:paragraph-properties fo:break-before="page"/>
    </style:style>
    <style:style style:name="P7" style:parent-style-name="Normal" style:family="paragraph">
      <style:paragraph-properties style:text-autospace="none" fo:text-align="justify"/>
    </style:style>
    <style:style style:name="TableColumn9" style:family="table-column">
      <style:table-column-properties style:column-width="4.9222in" style:use-optimal-column-width="false"/>
    </style:style>
    <style:style style:name="TableColumn10" style:family="table-column">
      <style:table-column-properties style:column-width="2.2486in" style:use-optimal-column-width="false"/>
    </style:style>
    <style:style style:name="Table8" style:family="table">
      <style:table-properties style:width="7.1708in" fo:margin-left="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style:text-autospace="non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109in"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style:text-autospace="none" fo:text-align="justify"/>
    </style:style>
    <style:style style:name="TableRow22" style:family="table-row">
      <style:table-row-properties style:min-row-height="0.0472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7.4423in" style:use-optimal-column-width="false"/>
    </style:style>
    <style:style style:name="Table26" style:family="table">
      <style:table-properties style:width="7.4423in" fo:margin-left="0in" table:align="left"/>
    </style:style>
    <style:style style:name="TableRow28" style:family="table-row">
      <style:table-row-properties style:min-row-height="0.0631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3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38" style:parent-style-name="Normal" style:family="paragraph">
      <style:text-properties fo:font-weight="bold" style:font-weight-asian="bold" style:font-weight-complex="bold" fo:font-size="10pt" style:font-size-asian="10pt"/>
    </style:style>
    <style:style style:name="P39" style:parent-style-name="Normal" style:family="paragraph">
      <style:text-properties fo:font-weight="bold" style:font-weight-asian="bold" style:font-weight-complex="bold" fo:font-size="10pt" style:font-size-asian="10pt"/>
    </style:style>
    <style:style style:name="P4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1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4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44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5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48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P49" style:parent-style-name="Normal" style:family="paragraph">
      <style:text-properties style:font-weight-complex="bold" fo:font-size="10pt" style:font-size-asian="10pt"/>
    </style:style>
    <style:style style:name="P5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5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uentedepárrafopredeter." style:family="text">
      <style:text-properties style:font-weight-complex="bold" fo:font-size="10pt" style:font-size-asian="10pt"/>
    </style:style>
    <style:style style:name="T54" style:parent-style-name="Fuentedepárrafopredeter." style:family="text">
      <style:text-properties style:font-weight-complex="bold" fo:font-size="10pt" style:font-size-asian="10pt"/>
    </style:style>
    <style:style style:name="P55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Column59" style:family="table-column">
      <style:table-column-properties style:column-width="7.4423in" style:use-optimal-column-width="false"/>
    </style:style>
    <style:style style:name="Table58" style:family="table">
      <style:table-properties style:width="7.4423in" fo:margin-left="0in" table:align="left"/>
    </style:style>
    <style:style style:name="TableRow60" style:family="table-row">
      <style:table-row-properties style:min-row-height="0.0472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text-autospace="none" fo:text-align="justify"/>
      <style:text-properties fo:font-size="10pt" style:font-size-asian="10pt"/>
    </style:style>
    <style:style style:name="TableRow63" style:family="table-row">
      <style:table-row-properties style:min-row-height="0.0916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66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67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68" style:parent-style-name="Normal" style:family="paragraph">
      <style:paragraph-properties>
        <style:tab-stops>
          <style:tab-stop style:type="left" style:position="1.7687in"/>
        </style:tab-stops>
      </style:paragraph-properties>
    </style:style>
    <style:style style:name="T69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70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71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P7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73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74" style:family="table-row">
      <style:table-row-properties style:min-row-height="0.0736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indent="-0.6437in">
        <style:tab-stops>
          <style:tab-stop style:type="left" style:position="-0.25in"/>
          <style:tab-stop style:type="left" style:position="1.5187in"/>
        </style:tab-stops>
      </style:paragraph-properties>
      <style:text-properties style:font-weight-complex="bold" fo:font-size="10pt" style:font-size-asian="10pt"/>
    </style:style>
    <style:style style:name="P77" style:parent-style-name="Normal" style:family="paragraph">
      <style:paragraph-properties style:text-autospace="none" fo:text-align="justify"/>
      <style:text-properties fo:font-size="10pt" style:font-size-asian="10pt"/>
    </style:style>
    <style:style style:name="TableRow78" style:family="table-row">
      <style:table-row-properties style:min-row-height="0.0916in"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81" style:family="table-row">
      <style:table-row-properties style:min-row-height="0.1152in"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TableRow84" style:family="table-row">
      <style:table-row-properties style:min-row-height="1.2659in"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/>
    </style:style>
    <style:style style:name="T88" style:parent-style-name="Fuentedepárrafopredeter." style:family="text">
      <style:text-properties style:font-weight-complex="bold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style:text-autospace="none" fo:text-align="justify"/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10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weight-complex="bold" fo:font-size="10pt" style:font-size-asian="10pt" style:font-size-complex="10pt"/>
    </style:style>
    <style:style style:name="P109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1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weight-complex="bold" fo:font-size="10pt" style:font-size-asian="10pt" style:font-size-complex="10pt"/>
    </style:style>
    <style:style style:name="P112" style:parent-style-name="Normal" style:family="paragraph">
      <style:paragraph-properties style:text-autospace="none" fo:text-align="justify" style:line-height-at-least="0.1944in">
        <style:tab-stops>
          <style:tab-stop style:type="left" style:position="5.875in"/>
        </style:tab-stops>
      </style:paragraph-properties>
    </style:style>
    <style:style style:name="P113" style:parent-style-name="Normal" style:family="paragraph">
      <style:paragraph-properties style:text-autospace="none" fo:text-align="justify" fo:margin-left="-0.2958in">
        <style:tab-stops>
          <style:tab-stop style:type="left" style:position="6.1708in"/>
        </style:tab-stops>
      </style:paragraph-properties>
    </style:style>
    <style:style style:name="P114" style:parent-style-name="Normal" style:family="paragraph">
      <style:paragraph-properties style:text-autospace="none" fo:text-align="justify" fo:margin-left="-0.2958in">
        <style:tab-stops>
          <style:tab-stop style:type="left" style:position="6.1708in"/>
        </style:tab-stops>
      </style:paragraph-properties>
    </style:style>
    <style:style style:name="P115" style:parent-style-name="Normal" style:family="paragraph">
      <style:paragraph-properties fo:text-align="justify" style:line-height-at-least="0.1944in" fo:margin-right="-0.2194in"/>
      <style:text-properties fo:font-weight="bold" style:font-weight-asian="bold"/>
    </style:style>
    <style:style style:name="P116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17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18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19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20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21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22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23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24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25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26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27" style:parent-style-name="Párrafodelista" style:family="paragraph">
      <style:text-properties fo:font-weight="bold" style:font-weight-asian="bold"/>
    </style:style>
    <style:style style:name="P128" style:parent-style-name="Normal" style:family="paragraph">
      <style:paragraph-properties fo:text-align="justify" style:line-height-at-least="0.1944in" fo:margin-right="-0.2194in" fo:text-indent="0.4916in" fo:background-color="#FFFFFF"/>
      <style:text-properties fo:font-weight="bold" style:font-weight-asian="bold"/>
    </style:style>
    <style:style style:name="P129" style:parent-style-name="Normal" style:family="paragraph">
      <style:paragraph-properties fo:text-align="justify" style:line-height-at-least="0.1944in" fo:margin-right="-0.2194in" fo:text-indent="0.4916in" fo:background-color="#FFFFFF"/>
      <style:text-properties fo:font-weight="bold" style:font-weight-asian="bold"/>
    </style:style>
    <style:style style:name="P130" style:parent-style-name="Normal" style:family="paragraph">
      <style:paragraph-properties fo:text-align="justify" style:line-height-at-least="0.1944in" fo:margin-right="-0.2194in" fo:text-indent="0.4916in" fo:background-color="#FFFFFF"/>
      <style:text-properties fo:font-weight="bold" style:font-weight-asian="bold"/>
    </style:style>
    <style:style style:name="P131" style:parent-style-name="Normal" style:family="paragraph">
      <style:paragraph-properties fo:text-align="justify" style:line-height-at-least="0.1944in" fo:margin-right="-0.2194in" fo:text-indent="0.4916in" fo:background-color="#FFFFFF"/>
      <style:text-properties fo:font-weight="bold" style:font-weight-asian="bold"/>
    </style:style>
    <style:style style:name="P132" style:parent-style-name="Normal" style:family="paragraph">
      <style:paragraph-properties fo:text-align="justify" style:line-height-at-least="0.1944in" fo:margin-right="-0.2194in" fo:text-indent="0.4916in" fo:background-color="#FFFFFF"/>
      <style:text-properties fo:font-weight="bold" style:font-weight-asian="bold"/>
    </style:style>
    <style:style style:name="P133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TableColumn135" style:family="table-column">
      <style:table-column-properties style:column-width="6.6944in"/>
    </style:style>
    <style:style style:name="Table134" style:family="table">
      <style:table-properties style:width="6.6944in" fo:margin-left="-0.2208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39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40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41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42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43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44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45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46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47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48" style:parent-style-name="Normal" style:family="paragraph">
      <style:paragraph-properties fo:text-align="justify" style:line-height-at-least="0.1944in" fo:margin-right="-0.2194in"/>
      <style:text-properties style:font-name="Calibri" fo:font-weight="bold" style:font-weight-asian="bold" style:rfc-language-tag="es-ES_tradnl" fo:language="es"/>
    </style:style>
    <style:style style:name="P149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50" style:parent-style-name="Normal" style:family="paragraph">
      <style:paragraph-properties fo:text-align="justify" style:line-height-at-least="0.1944in" fo:margin-left="0.0138in" fo:margin-right="-0.2194in" fo:text-indent="-0.0138in" fo:background-color="#FFFFFF">
        <style:tab-stops>
          <style:tab-stop style:type="left" style:position="0.1833in"/>
        </style:tab-stops>
      </style:paragraph-properties>
      <style:text-properties fo:font-weight="bold" style:font-weight-asian="bold"/>
    </style:style>
    <style:style style:name="P151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</style:style>
    <style:style style:name="P152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</style:style>
    <style:style style:name="P153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54" style:parent-style-name="Normal" style:family="paragraph">
      <style:paragraph-properties fo:text-align="justify" style:line-height-at-least="0.1944in" fo:margin-left="0.0138in" fo:margin-right="-0.2194in" fo:background-color="#FFFFFF">
        <style:tab-stops>
          <style:tab-stop style:type="left" style:position="0.1833in"/>
        </style:tab-stops>
      </style:paragraph-properties>
      <style:text-properties fo:font-weight="bold" style:font-weight-asian="bold"/>
    </style:style>
    <style:style style:name="P155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56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57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58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</style:style>
    <style:style style:name="P159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60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61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</style:style>
    <style:style style:name="P162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</style:style>
    <style:style style:name="P163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64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65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66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</style:style>
    <style:style style:name="P167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68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69" style:parent-style-name="Normal" style:family="paragraph">
      <style:paragraph-properties fo:text-align="justify" style:line-height-at-least="0.1944in" fo:margin-right="-0.2194in"/>
    </style:style>
    <style:style style:name="P170" style:parent-style-name="Normal" style:family="paragraph">
      <style:paragraph-properties fo:text-align="justify" style:line-height-at-least="0.1944in" fo:margin-right="-0.2194in"/>
    </style:style>
    <style:style style:name="P171" style:parent-style-name="Normal" style:family="paragraph">
      <style:paragraph-properties fo:text-align="justify" style:line-height-at-least="0.1944in" fo:margin-right="-0.2194in"/>
      <style:text-properties fo:font-weight="bold" style:font-weight-asian="bold"/>
    </style:style>
    <style:style style:name="P172" style:parent-style-name="Normal" style:family="paragraph">
      <style:paragraph-properties fo:text-align="justify" style:line-height-at-least="0.1944in" fo:margin-right="-0.2194in"/>
      <style:text-properties fo:font-weight="bold" style:font-weight-asian="bold"/>
    </style:style>
    <style:style style:name="P173" style:parent-style-name="Normal" style:family="paragraph">
      <style:paragraph-properties fo:text-align="justify" style:line-height-at-least="0.1944in" fo:margin-right="-0.2194in" fo:text-indent="0.4916in"/>
      <style:text-properties fo:font-weight="bold" style:font-weight-asian="bold"/>
    </style:style>
    <style:style style:name="P174" style:parent-style-name="Normal" style:family="paragraph">
      <style:paragraph-properties fo:text-align="justify" style:line-height-at-least="0.1944in" fo:margin-right="-0.2194in"/>
    </style:style>
    <style:style style:name="P175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76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77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78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79" style:parent-style-name="Normal" style:family="paragraph">
      <style:paragraph-properties fo:widows="0" fo:orphans="0" fo:text-align="justify"/>
      <style:text-properties fo:hyphenate="false"/>
    </style:style>
    <style:style style:name="P180" style:parent-style-name="Normal" style:family="paragraph">
      <style:paragraph-properties fo:text-align="justify"/>
      <style:text-properties fo:font-weight="bold" style:font-weight-asian="bold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  <style:text-properties style:font-weight-complex="bold"/>
    </style:style>
    <style:style style:name="P187" style:parent-style-name="Normal" style:family="paragraph">
      <style:paragraph-properties style:text-autospace="none" fo:text-align="justify" style:line-height-at-least="0.125in"/>
    </style:style>
    <style:style style:name="P188" style:parent-style-name="Normal" style:family="paragraph">
      <style:paragraph-properties style:text-autospace="none" fo:text-align="justify" style:line-height-at-least="0.125in"/>
    </style:style>
    <style:style style:name="P189" style:parent-style-name="Normal" style:family="paragraph">
      <style:paragraph-properties style:text-autospace="none" fo:text-align="justify" style:line-height-at-least="0.125in"/>
    </style:style>
    <style:style style:name="P190" style:parent-style-name="Normal" style:family="paragraph">
      <style:paragraph-properties style:text-autospace="none" fo:text-align="justify" style:line-height-at-least="0.125in"/>
    </style:style>
    <style:style style:name="P191" style:parent-style-name="Normal" style:family="paragraph">
      <style:paragraph-properties style:text-autospace="none" fo:text-align="justify" fo:line-height="150%" fo:margin-right="0.1972in"/>
    </style:style>
    <style:style style:name="P192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193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194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195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96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97" style:parent-style-name="Normal" style:family="paragraph">
      <style:paragraph-properties style:text-autospace="none" fo:text-align="justify" fo:margin-left="4.3125in" fo:text-indent="-4.31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8" style:parent-style-name="Normal" style:family="paragraph">
      <style:paragraph-properties style:text-autospace="none" fo:text-align="justify" fo:margin-left="4.3125in" fo:text-indent="-4.31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20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style:text-autospace="none" fo:text-align="justify"/>
    </style:style>
    <style:style style:name="T203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20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05" style:parent-style-name="Normal" style:family="paragraph">
      <style:paragraph-properties style:text-autospace="none" fo:text-align="justify"/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DE LA REUNIÓN DEL PATRONATO DE LA FUNDACIÓN PARA LA FORMACIÓN E INVESTIGACIÓN SANITARIAS DE LA REGIÓN DE MURCIA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ACTA nº5/20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  <text:p text:style-name="P31">D. Manuel Villegas García</text:p>
                  <text:p text:style-name="P32">Consejero de Salud</text:p>
                  <text:p text:style-name="P33"/>
                  <text:p text:style-name="P34"/>
                  <text:p text:style-name="P35"/>
                  <text:p text:style-name="P36">D.<text:s/>Miguel Motas Guzmán</text:p>
                  <text:p text:style-name="P37">Consejero de Empleo, Investigación y Universidades</text:p>
                  <text:p text:style-name="P38"/>
                  <text:p text:style-name="P39">Dª. María Teresa Martínez Ros</text:p>
                  <text:p text:style-name="P40">Directora General de Planificación, Investigación, Farmacia y Atención al Ciudadano</text:p>
                  <text:p text:style-name="P41">de la Consejería de Salud</text:p>
                  <text:p text:style-name="P42"/>
                  <text:p text:style-name="P43">Dª. Mª Isabel Fortea Gorbe</text:p>
                  <text:p text:style-name="P44">Directora General de Investigación e Innovación Cientifica<text:s/></text:p>
                  <text:p text:style-name="P45"><text:tab/></text:p>
                  <text:p text:style-name="P46"><text:span text:style-name="T47">D.<text:s/></text:span><text:span text:style-name="T48">José Carlos Vicente López</text:span></text:p>
                  <text:p text:style-name="P49">Director General de Salud Pública y Adicciones de la Consejería de Salud</text:p>
                  <text:p text:style-name="P50"/>
                  <text:p text:style-name="P51">D. <text:s/>Asensio López Santiago</text:p>
                  <text:p text:style-name="P52"><text:span text:style-name="T53">Gerente del S</text:span><text:span text:style-name="T54">ervicio Murciano de Salud</text:span></text:p>
                  <text:p text:style-name="P55"/>
                  <text:p text:style-name="P56">D. Pablo Alarcón Sabater</text:p>
                  <text:p text:style-name="P57">Director General de Recursos Humanos del Servicio Murciano de Salud</text:p>
                  <table:table table:style-name="Table58">
                    <table:table-columns>
                      <table:table-column table:style-name="TableColumn59"/>
                    </table:table-columns>
                    <table:table-row table:style-name="TableRow60">
                      <table:table-cell table:style-name="TableCell61">
                        <text:p text:style-name="P62"/>
                      </table:table-cell>
                    </table:table-row>
                    <table:table-row table:style-name="TableRow63">
                      <table:table-cell table:style-name="TableCell64">
                        <text:p text:style-name="P65">Dª. María Auxiliadora<text:s/>Moreno Valls</text:p>
                        <text:p text:style-name="P66">Secretaria General Técnica del Servicio Murciano de Salud</text:p>
                        <text:p text:style-name="P67"/>
                        <text:p text:style-name="P68"><text:span text:style-name="T69">D</text:span><text:span text:style-name="T70">ª</text:span><text:span text:style-name="T71">. Inmaculada Barceló Barceló</text:span></text:p>
                        <text:p text:style-name="P72">Directora General de Asistencia Sanitaria del Servicio Murciano de Salud</text:p>
                      </table:table-cell>
                    </table:table-row>
                  </table:table>
                  <text:p text:style-name="P73"/>
                </table:table-cell>
              </table:table-row>
              <table:table-row table:style-name="TableRow74">
                <table:table-cell table:style-name="TableCell75">
                  <text:list text:style-name="LFO6" text:continue-numbering="true">
                    <text:list-item>
                      <text:p text:style-name="P76"/>
                    </text:list-item>
                  </text:list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D. Jesús Ángel Sánchez Pérez</text:p>
                  <text:p text:style-name="P87"><text:span text:style-name="T88">Director de la Fundación</text:span></text:p>
                  <text:p text:style-name="P89"/>
                  <text:p text:style-name="P90">Dª. María Madrid González</text:p>
                  <text:p text:style-name="P91"><text:span text:style-name="T92">Secretaria del Patronato de la Fundación</text:span></text:p>
                </table:table-cell>
              </table:table-row>
            </table:table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Fecha:</text:span><text:span text:style-name="T104"><text:s/></text:span><text:span text:style-name="T105">29</text:span><text:span text:style-name="T106"><text:s/>de septiembre</text:span><text:span text:style-name="T107"><text:s/></text:span><text:span text:style-name="T108">de 2020</text:span></text:p>
            <text:p text:style-name="P109"><text:span text:style-name="T110">Hora:<text:s/></text:span><text:span text:style-name="T111">13:00 h</text:span></text:p>
          </table:table-cell>
        </table:table-row>
      </table:table>
      <text:soft-page-break/>
      <text:p text:style-name="P112">Siendo el día<text:s/>29<text:s/>de<text:s/>septiembre<text:s/>de 2020,<text:s/>las personas arriba relacionadas asisten<text:s/>por videoconferencia<text:s/>a la reunión de Patronato de la Fundación para la Formación e Investigación Sanitarias de la Región de Murcia,<text:s/>a la que han sido previamente convocados, con el siguiente orden del día:</text:p>
      <text:p text:style-name="P113"/>
      <text:p text:style-name="P114"><draw:custom-shape svg:x="-0.38958in" svg:y="0.08403in" svg:width="6.75833in" svg:height="6.78958in" draw:z-index="25165772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115"/>
      <text:p text:style-name="P116"/>
      <text:list text:style-name="LFO35">
        <text:list-item text:start-value="1">
          <text:p text:style-name="P117">Aprobación del acta de la última reunión del Patronato, de fecha 11 de septiembre de 2020.</text:p>
        </text:list-item>
      </text:list>
      <text:list text:style-name="LFO35" text:continue-numbering="true">
        <text:list-item>
          <text:p text:style-name="P118">Valoración y, en su caso, autorización del inicio de los siguientes expedientes de contratación:</text:p>
        </text:list-item>
      </text:list>
      <text:p text:style-name="P119"/>
      <text:p text:style-name="P120">-Objeto: Desarrollo del Sistema de Información del Servicio de Ordenación y Atención Farmacéutica (SISOAF) de la Consejería de Salud; Duración: 30 meses; Valor estimado del contrato: 192.516,90 €. Financiación: Aportación presupuestaria incluida en los presupuestos generales de la CARM, en concepto de fondos externos a favor de la FFIS para el proyecto 46920 “A FFIS- Programa políticas cohesión sanitaria”; Procedimiento: Abierto.</text:p>
      <text:p text:style-name="P121"/>
      <text:p text:style-name="P122">-Objeto: Servicio de Prevención de Riesgos Laborales y Vigilancia de la Salud en la FFIS; Duración: 1 año prorrogable hasta 2 años más, siempre que exista crédito suficiente; Valor estimado del contrato (por los tres años): 115.200 €; Financiación: Aportación de Gestión del conocimiento 2021, 2022 y 2023; Procedimiento: Abierto.</text:p>
      <text:p text:style-name="P123"/>
      <text:p text:style-name="P124">-Objeto: Equipo Bioreactor CliniMacs Prodigy; Valor<text:s/>estimado del contrato: 260.000 €; Financiación: Aportación presupuestaria incluida en los presupuestos generales de la CARM, en concepto de fondos externos a favor de la FFIS para el proyecto 46920 “A FFIS- Programa políticas cohesión sanitaria”; Procedimiento: Armonizado. Negociado sin publicidad por exclusividad.</text:p>
      <text:p text:style-name="P125"/>
      <text:p text:style-name="P126">-Objeto: Derechos de uso y explotación informática de los contenidos de la Guía Terapéutica en Atención primaria, así como los derechos de uso y explotación de la base de datos informática de la Guía Terapéutica, incluyendo la cesión del contenido de la Guía cada seis meses (base inicial + actualizaciones del contenido de la Guía). Duración: 1 año prorrogable otro año más, siempre que exista crédito suficiente. Valor estimado del contrato (por los dos años): 48.000 €. Financiación: Aportación presupuestaria incluida en los presupuestos generales de la CARM, en concepto de fondos externos a favor de la FFIS para el proyecto 42357 “A FFIS- Programa políticas cohesión sanitaria”; <text:s text:c="3"/>Procedimiento: Negociado sin publicidad por exclusividad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-Objeto: contratación de la licencia de uso del portal AMF'-semFYC, para la formación<text:s/></text:p>
            <text:p text:style-name="P140">continuada a distancia de hasta un máximo de 300 médicos de familia de Atención Primaria<text:s/></text:p>
            <text:p text:style-name="P141">del Servicio Murciano de Salud. Duración: 1 año prorrogable otro año más, siempre que exista<text:s/></text:p>
            <text:p text:style-name="P142">crédito suficiente. Valor estimado del contrato (por los dos años): 98.076,92 €;<text:s/></text:p>
            <text:p text:style-name="P143">Financiación: Aportación presupuestaria incluida en los presupuestos generales de la CARM,</text:p>
            <text:p text:style-name="P144">en concepto de fondos externos a favor de la FFIS para el proyecto 42357 “A FFIS- Programa<text:s/></text:p>
            <text:p text:style-name="P145">políticas cohesión sanitaria”; Procedimiento: Negociado sin publicidad por exclusividad.</text:p>
            <text:p text:style-name="P146"/>
            <text:p text:style-name="P147">3. Ruegos y preguntas.</text:p>
            <text:p text:style-name="P148"/>
          </table:table-cell>
        </table:table-row>
      </table:table>
      <text:p text:style-name="P149"/>
      <text:list text:style-name="LFO46" text:continue-numbering="true">
        <text:list-item>
          <text:p text:style-name="P150">Aprobación del acta de la última reunión del Patronato, de fecha 11 de septiembre de 2020.</text:p>
        </text:list-item>
      </text:list>
      <text:p text:style-name="P151"/>
      <text:p text:style-name="P152">Se aprueba el acta de la reunión de Patronato de fecha 11 de septiembre de 2020.</text:p>
      <text:p text:style-name="P153"/>
      <text:p text:style-name="P154">2.<text:tab/>Valoración y, en su caso, autorización del inicio de los siguientes expedientes de contratación:</text:p>
      <text:p text:style-name="P155"/>
      <text:p text:style-name="P156">-Objeto: Desarrollo del Sistema de Información del Servicio de Ordenación y Atención Farmacéutica (SISOAF) de la Consejería de Salud; Duración: 30 meses; Valor estimado del contrato: 192.516,90 €. Financiación: Aportación presupuestaria incluida en los presupuestos generales de la CARM, en concepto de fondos externos a favor de la FFIS para el proyecto 46920 “A FFIS- Programa políticas cohesión sanitaria”; Procedimiento: Abierto.</text:p>
      <text:p text:style-name="P157"/>
      <text:p text:style-name="P158">Se explica el origen del presente procedimiento de contratación, cuya documentación ha sido remitida previamente al Patronato. Los miembros asistentes aprueban el inicio de dicho procedimiento.</text:p>
      <text:p text:style-name="P159"/>
      <text:p text:style-name="P160">-Objeto: Servicio de Prevención de Riesgos Laborales y Vigilancia de la Salud en la FFIS; Duración: 1 año prorrogable hasta 2 años más, siempre que exista crédito suficiente; Valor estimado del contrato (por los tres años): 115.200 €; Financiación: Aportación de Gestión del conocimiento 2021, 2022 y 2023; Procedimiento: Abierto.</text:p>
      <text:p text:style-name="P161"/>
      <text:p text:style-name="P162">Se explica el origen del presente procedimiento de contratación, cuya documentación ha sido remitida previamente al Patronato. Los miembros asistentes aprueban el inicio de dicho procedimiento.</text:p>
      <text:p text:style-name="P163"/>
      <text:p text:style-name="P164">-Objeto: Equipo Bioreactor CliniMacs Prodigy; Valor<text:s/>estimado del contrato: 260.000 €; <text:s/>Financiación: Aportación presupuestaria incluida en los presupuestos generales de la CARM, en concepto de fondos externos a favor de la FFIS para el proyecto 46920 “A<text:s/><text:soft-page-break/>FFIS- Programa políticas cohesión sanitaria”; Procedimiento: Armonizado. Negociado sin publicidad por exclusividad.</text:p>
      <text:p text:style-name="P165"/>
      <text:p text:style-name="P166">Se explica el origen del presente procedimiento de contratación, cuya documentación ha sido remitida previamente al Patronato. Los miembros asistentes aprueban el inicio de dicho procedimiento.</text:p>
      <text:p text:style-name="P167"/>
      <text:p text:style-name="P168">-Objeto: Derechos de uso y explotación informática de los contenidos de la Guía Terapéutica en Atención primaria, así como los derechos de uso y explotación de la base de datos informática de la Guía Terapéutica, incluyendo la cesión del contenido de la Guía cada seis meses (base inicial + actualizaciones del contenido de la Guía). Duración: 1 año prorrogable otro año más, siempre que exista crédito suficiente. Valor estimado del contrato (por los dos años): 48.000 €. Financiación: Aportación presupuestaria incluida en los presupuestos generales de la CARM, en concepto de fondos externos a favor de la FFIS para el proyecto 42357 “A FFIS- Programa políticas cohesión sanitaria”; Procedimiento: Negociado sin publicidad por exclusividad</text:p>
      <text:p text:style-name="P169"/>
      <text:p text:style-name="P170">Se explica el origen del presente procedimiento de contratación, cuya documentación ha sido remitida previamente al Patronato. Los miembros asistentes aprueban el inicio de dicho procedimiento</text:p>
      <text:p text:style-name="P171"/>
      <text:p text:style-name="P172">-Objeto: contratación de la licencia de uso del portal AMF'-semFYC, para la formación continuada a distancia de hasta un máximo de 300 médicos de familia de Atención Primaria del Servicio Murciano de Salud. Duración: 1 año prorrogable otro año más, siempre que exista crédito suficiente. Valor estimado del contrato (por los dos años): 98.076,92 €; Financiación: Aportación presupuestaria incluida en los presupuestos generales de la CARM, en concepto de fondos externos a favor de la FFIS para el proyecto 42357 “A FFIS- Programa políticas cohesión sanitaria”; Procedimiento: Negociado sin publicidad por exclusividad.</text:p>
      <text:p text:style-name="P173"/>
      <text:p text:style-name="P174">Se explica el origen del presente procedimiento de contratación, cuya documentación ha sido remitida previamente al Patronato. Los miembros asistentes aprueban el inicio de dicho procedimiento</text:p>
      <text:p text:style-name="P175"/>
      <text:p text:style-name="P176"/>
      <text:p text:style-name="P177">3. <text:s/>Ruegos y preguntas.</text:p>
      <text:p text:style-name="P178"/>
      <text:p text:style-name="P179">Los Patronos quieren manifestar de nuevo de forma unánime su agradecimiento por la gran labor realizada por el Director de la Fundación en los 5 años en que ha estado al frente de la entidad, su dedicación y compromiso durante todo ese periodo.<text:s/></text:p>
      <text:p text:style-name="P180"/>
      <text:p text:style-name="P181"><text:s/></text:p>
      <text:p text:style-name="P182"/>
      <text:p text:style-name="P183"/>
      <text:p text:style-name="P184"/>
      <text:p text:style-name="P185"/>
      <text:p text:style-name="P186"/>
      <text:p text:style-name="P187">No habiendo más asuntos que tratar,<text:s/>se<text:s/>autoriza a la Secretaria para elevar a<text:s/>escritura pública la presente acta<text:s/>o alguno de los acuerdos<text:s/>adoptados,<text:s/>y su<text:s/>posterior<text:s/>presentación ante el Protectorado e inscripción en el Registro de Fundaciones.</text:p>
      <text:p text:style-name="P188"/>
      <text:p text:style-name="P189">Siendo<text:s/>las<text:s/>13:30<text:s/>h se<text:s/>levanta la sesión, agradeciendo<text:s/>su presencia a<text:s/>los miembros del Patronato, a<text:s/>los que<text:s/>se remitirá copia del acta.</text:p>
      <text:p text:style-name="P190"/>
      <text:p text:style-name="P191">Doy fe.</text:p>
      <text:p text:style-name="P192"><text:s/></text:p>
      <text:p text:style-name="P193"/>
      <text:p text:style-name="P194"/>
      <text:p text:style-name="P195"/>
      <text:p text:style-name="P196">VºBº<text:s/>EL<text:s/>PRESIDENTE<text:tab/><text:tab/><text:tab/><text:tab/><text:tab/><text:s text:c="4"/><text:s text:c="2"/>LA SECRETARIA</text:p>
      <text:p text:style-name="P197"/>
      <text:p text:style-name="P198"/>
      <text:p text:style-name="P199"/>
      <text:p text:style-name="P200"/>
      <text:p text:style-name="P201"/>
      <text:p text:style-name="P202"><text:span text:style-name="T203">Manuel Villegas García <text:s text:c="79"/></text:span><text:span text:style-name="T204">María Madrid González</text:span></text:p>
      <text:p text:style-name="P205"><text:span text:style-name="T206"><text:s text:c="5"/></text:span><text:span text:style-name="T207"><text:s/></text:span><text:span text:style-name="T20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Listaclara-Énfasis5" style:display-name="Lista clara - Énfasis 5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apple-converted-space" style:display-name="apple-converted-space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3Car" style:display-name="Título 3 Car" style:family="text">
      <style:text-properties fo:font-weight="bold" style:font-weight-asian="bold" style:font-weight-complex="bold" fo:font-size="13.5pt" style:font-size-asian="13.5pt" style:font-size-complex="13.5pt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Listamedia2-Énfasis4" style:display-name="Lista media 2 - Énfasis 4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ulopagina" style:display-name="titulopagin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mbreadovistoso-Énfasis3" style:display-name="Sombreado vistoso - Énfasis 3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uadrículaclara-Énfasis3" style:display-name="Cuadrícula clara - Énfasis 3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1" style:display-name="Normal1" style:family="paragraph">
      <style:paragraph-properties fo:background-color="#FFFFFF"/>
      <style:text-properties style:font-name="Arial" style:font-name-asian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uadrículamedia1-Énfasis2" style:display-name="Cuadrícula media 1 - Énfasis 2" style:family="paragraph" style:parent-style-name="Normal">
      <style:paragraph-properties fo:widows="0" fo:orphans="0" fo:margin-left="0.5in">
        <style:tab-stops/>
      </style:paragraph-properties>
      <style:text-properties style:font-name="Liberation Serif" style:font-name-asian="Droid Sans" style:font-name-complex="Mangal" style:letter-kerning="true" style:font-size-complex="10.5pt" style:language-asian="zh" style:country-asian="CN" style:language-complex="hi" style:country-complex="IN" fo:hyphenate="false"/>
    </style:style>
    <style:style style:name="fn" style:display-name="fn" style:family="text"/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language="es" fo:country="ES"/>
    </style:style>
    <style:style style:name="WW_CharLFO4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1LVL1" style:family="text">
      <style:text-properties style:font-name="Calibri" style:font-name-asian="Calibri" style:font-name-complex="Calibri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fo:font-weight="bold" style:font-weight-asian="bold" fo:font-size="11pt" style:font-size-asian="11pt"/>
    </style:style>
    <style:style style:name="WW_CharLFO35LVL1" style:family="text">
      <style:text-properties fo:font-weight="bold" style:font-weight-asian="bold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555in" text:min-label-width="0.25in" text:list-level-position-and-space-mode="label-alignment">
          <style:list-level-label-alignment text:label-followed-by="listtab" fo:margin-left="0.0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125in" text:list-level-position-and-space-mode="label-alignment">
          <style:list-level-label-alignment text:label-followed-by="listtab" fo:margin-left="1.0944in" fo:text-indent="-0.125in"/>
        </style:list-level-properties>
      </text:list-level-style-number>
      <text:list-level-style-number text:level="4" style:num-suffix="." style:num-format="1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94in" text:min-label-width="0.125in" text:list-level-position-and-space-mode="label-alignment">
          <style:list-level-label-alignment text:label-followed-by="listtab" fo:margin-left="2.5944in" fo:text-indent="-0.125in"/>
        </style:list-level-properties>
      </text:list-level-style-number>
      <text:list-level-style-number text:level="7" style:num-suffix="." style:num-format="1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125in" text:list-level-position-and-space-mode="label-alignment">
          <style:list-level-label-alignment text:label-followed-by="listtab" fo:margin-left="4.094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38in" text:min-label-width="0.4791in" text:list-level-position-and-space-mode="label-alignment">
          <style:list-level-label-alignment text:label-followed-by="listtab" fo:margin-left="0.493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923in"/>
      </style:footer-style>
    </style:page-layout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Imagen 1" text:anchor-type="paragraph" svg:x="-0.89028in" svg:y="-0.27708in" svg:width="2.30417in" svg:height="1.04028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5.125in" svg:y="0.48403in" svg:width="1in" svg:height="0.7in" style:rel-width="scale" style:rel-height="scale"><draw:image xlink:href="media/image2.wmf" xlink:type="simple" xlink:show="embed" xlink:actuate="onLoad"/><svg:title/><svg:desc/></draw:frame><draw:frame draw:id="id2" draw:style-name="a2" draw:name="Picture 2" text:anchor-type="paragraph" svg:x="2.125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p>
      </style:header>
      <style:footer>
        <text:p text:style-name="P6"><text:page-number text:fixed="false">4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TORIA  REUNIÓN PATRONATO DE LA FUNDACIÓN  PARA LA     FORMACIÓN E INVESTIGACIÓN SANITARIAS DE LA REGIÓN DE MURCIA</dc:title>
    <dc:subject/>
    <meta:initial-creator>María Madrid González</meta:initial-creator>
    <dc:creator>alb66d</dc:creator>
    <meta:creation-date>2021-03-22T10:58:00Z</meta:creation-date>
    <dc:date>2021-03-22T10:58:00Z</dc:date>
    <meta:print-date>2020-09-29T12:45:00Z</meta:print-date>
    <meta:template xlink:href="Normal.dotm" xlink:type="simple"/>
    <meta:editing-cycles>2</meta:editing-cycles>
    <meta:editing-duration>PT0S</meta:editing-duration>
    <meta:user-defined meta:name="_Version"/>
    <meta:document-statistic meta:page-count="5" meta:paragraph-count="17" meta:word-count="1350" meta:character-count="8759" meta:row-count="61" meta:non-whitespace-character-count="7426"/>
  </office:meta>
</office:document-meta>
</file>