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P3" style:parent-style-name="Normal" style:family="paragraph">
      <style:paragraph-properties fo:text-align="justify"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4" style:parent-style-name="Normal" style:family="paragraph">
      <style:paragraph-properties fo:text-align="justify"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5" style:parent-style-name="Normal" style:list-style-name="LFO1" style:family="paragraph">
      <style:paragraph-properties fo:text-align="justify"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6" style:parent-style-name="Normal" style:list-style-name="LFO1" style:family="paragraph">
      <style:paragraph-properties fo:text-align="justify"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7" style:parent-style-name="Normal" style:list-style-name="LFO1" style:family="paragraph">
      <style:paragraph-properties fo:text-align="justify"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8" style:parent-style-name="Normal" style:list-style-name="LFO1" style:family="paragraph">
      <style:paragraph-properties fo:text-align="justify"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9" style:parent-style-name="Normal" style:list-style-name="LFO1" style:family="paragraph">
      <style:paragraph-properties fo:text-align="justify"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10" style:parent-style-name="Normal" style:list-style-name="LFO1" style:family="paragraph">
      <style:paragraph-properties fo:text-align="justify"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11" style:parent-style-name="Normal" style:list-style-name="LFO1" style:family="paragraph">
      <style:paragraph-properties fo:text-align="justify"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12" style:parent-style-name="Normal" style:list-style-name="LFO1" style:family="paragraph">
      <style:paragraph-properties fo:text-align="justify"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13" style:parent-style-name="Normal" style:list-style-name="LFO1" style:family="paragraph">
      <style:paragraph-properties fo:text-align="justify"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14" style:parent-style-name="Normal" style:list-style-name="LFO1" style:family="paragraph">
      <style:paragraph-properties fo:text-align="justify"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15" style:parent-style-name="Normal" style:family="paragraph">
      <style:paragraph-properties fo:text-align="justify"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text-align="justify" fo:margin-bottom="0.1041in" fo:line-height="100%"/>
    </style:style>
    <style:style style:name="T17" style:parent-style-name="Fuentedepárrafopredeter." style:family="text">
      <style:text-properties style:font-name="Helvetica" style:font-name-asian="Times New Roman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18" style:parent-style-name="Normal" style:family="paragraph">
      <style:paragraph-properties fo:text-align="justify" fo:margin-bottom="0.1041in" fo:line-height="100%"/>
    </style:style>
    <style:style style:name="T19" style:parent-style-name="Fuentedepárrafopredeter." style:family="text">
      <style:text-properties style:font-name="Helvetica" style:font-name-asian="Times New Roman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0" style:parent-style-name="Fuentedepárrafopredeter." style:family="text">
      <style:text-properties style:font-name="Helvetica" style:font-name-asian="Times New Roman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21" style:parent-style-name="Normal" style:family="paragraph">
      <style:paragraph-properties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fo:margin-bottom="0.1041in" fo:line-height="100%"/>
    </style:style>
    <style:style style:name="T23" style:parent-style-name="Fuentedepárrafopredeter." style:family="text">
      <style:text-properties style:font-name="Helvetica" style:font-name-asian="Times New Roman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24" style:parent-style-name="Normal" style:list-style-name="LFO2" style:family="paragraph">
      <style:paragraph-properties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25" style:parent-style-name="Normal" style:list-style-name="LFO2" style:family="paragraph">
      <style:paragraph-properties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26" style:parent-style-name="Normal" style:list-style-name="LFO2" style:family="paragraph">
      <style:paragraph-properties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27" style:parent-style-name="Normal" style:list-style-name="LFO2" style:family="paragraph">
      <style:paragraph-properties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28" style:parent-style-name="Normal" style:list-style-name="LFO2" style:family="paragraph">
      <style:paragraph-properties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29" style:parent-style-name="Normal" style:list-style-name="LFO2" style:family="paragraph">
      <style:paragraph-properties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margin-bottom="0.1041in" fo:line-height="100%"/>
    </style:style>
    <style:style style:name="T32" style:parent-style-name="Fuentedepárrafopredeter." style:family="text">
      <style:text-properties style:font-name="Helvetica" style:font-name-asian="Times New Roman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36" style:parent-style-name="Normal" style:family="paragraph">
      <style:paragraph-properties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37" style:parent-style-name="Normal" style:family="paragraph">
      <style:paragraph-properties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38" style:parent-style-name="Normal" style:family="paragraph">
      <style:paragraph-properties fo:margin-bottom="0.1041in" fo:line-height="100%"/>
    </style:style>
    <style:style style:name="T39" style:parent-style-name="Fuentedepárrafopredeter." style:family="text">
      <style:text-properties style:font-name="Helvetica" style:font-name-asian="Times New Roman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40" style:parent-style-name="Normal" style:family="paragraph">
      <style:paragraph-properties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41" style:parent-style-name="Normal" style:family="paragraph">
      <style:paragraph-properties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42" style:parent-style-name="Normal" style:family="paragraph">
      <style:paragraph-properties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43" style:parent-style-name="Normal" style:family="paragraph">
      <style:paragraph-properties fo:margin-bottom="0.1041in" fo:line-height="100%"/>
    </style:style>
    <style:style style:name="T44" style:parent-style-name="Fuentedepárrafopredeter." style:family="text">
      <style:text-properties style:font-name="Helvetica" style:font-name-asian="Times New Roman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45" style:parent-style-name="Fuentedepárrafopredeter." style:family="text">
      <style:text-properties style:font-name="Helvetica" style:font-name-asian="Times New Roman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46" style:parent-style-name="Normal" style:list-style-name="LFO3" style:family="paragraph">
      <style:paragraph-properties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47" style:parent-style-name="Normal" style:list-style-name="LFO3" style:family="paragraph">
      <style:paragraph-properties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48" style:parent-style-name="Normal" style:list-style-name="LFO3" style:family="paragraph">
      <style:paragraph-properties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49" style:parent-style-name="Normal" style:list-style-name="LFO3" style:family="paragraph">
      <style:paragraph-properties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50" style:parent-style-name="Normal" style:list-style-name="LFO3" style:family="paragraph">
      <style:paragraph-properties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51" style:parent-style-name="Normal" style:list-style-name="LFO3" style:family="paragraph">
      <style:paragraph-properties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52" style:parent-style-name="Normal" style:list-style-name="LFO3" style:family="paragraph">
      <style:paragraph-properties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53" style:parent-style-name="Normal" style:list-style-name="LFO3" style:family="paragraph">
      <style:paragraph-properties fo:margin-top="0.0694in" fo:margin-bottom="0.0694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54" style:parent-style-name="Normal" style:family="paragraph">
      <style:paragraph-properties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55" style:parent-style-name="Normal" style:family="paragraph">
      <style:paragraph-properties fo:text-align="justify"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56" style:parent-style-name="Normal" style:family="paragraph">
      <style:paragraph-properties fo:text-align="justify" fo:margin-bottom="0.1041in" fo:line-height="100%"/>
    </style:style>
    <style:style style:name="T57" style:parent-style-name="Fuentedepárrafopredeter." style:family="text">
      <style:text-properties style:font-name="Helvetica" style:font-name-asian="Times New Roman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58" style:parent-style-name="Normal" style:family="paragraph">
      <style:paragraph-properties fo:text-align="justify" fo:margin-bottom="0.1041in" fo:line-height="100%"/>
      <style:text-properties style:font-name="Helvetica" style:font-name-asian="Times New Roman" fo:color="#333333" fo:font-size="11.5pt" style:font-size-asian="11.5pt" style:font-size-complex="11.5pt" style:language-asian="es" style:country-asian="ES"/>
    </style:style>
    <style:style style:name="P59" style:parent-style-name="Normal" style:family="paragraph">
      <style:paragraph-properties fo:text-align="justify" fo:margin-bottom="0.1041in" fo:line-height="100%"/>
    </style:style>
    <style:style style:name="T60" style:parent-style-name="Fuentedepárrafopredeter." style:family="text">
      <style:text-properties style:font-name="Arial" style:font-name-complex="Arial" fo:color="#333333" fo:font-size="11.5pt" style:font-size-asian="11.5pt" style:font-size-complex="11.5pt" fo:background-color="#FFFFFF"/>
    </style:style>
    <style:style style:name="P61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</office:automatic-styles>
  <office:body>
    <office:text text:use-soft-page-breaks="true">
      <text:p text:style-name="P1">Dirección</text:p>
      <text:p text:style-name="P2">Principio del formulario</text:p>
      <text:p text:style-name="P3">La Dirección de la FFIS es el órgano unipersonal de gestión de administración ordinaria de la entidad, y sus funciones están recogidas en el artículo<text:s/>27 de los Estatutos.</text:p>
      <text:p text:style-name="P4">Las funciones que corresponden a la Dirección son las siguientes:</text:p>
      <text:list text:style-name="LFO1" text:continue-numbering="true">
        <text:list-item>
          <text:p text:style-name="P5">Ejecutar y hacer cumplir los acuerdos del Patronato y las instrucciones de la Presidencia impartidas en el marco de sus atribuciones.</text:p>
        </text:list-item>
        <text:list-item>
          <text:p text:style-name="P6">Proponer y ejecutar las estrategias y planes de actuación.</text:p>
        </text:list-item>
        <text:list-item>
          <text:p text:style-name="P7">Gestionar, de acuerdo con las directrices del Patronato, la organización y actividades que conduzcan a la consecución y mantenimiento de sus fines. Desde la creación del Instituto Murciano de Investigación Biosanitaria (IMIB), esto<text:s/>incluye las labores de gestión de dirección del Instituto, de acuerdo a las directrices de sus órganos de gobierno y dirección.</text:p>
        </text:list-item>
        <text:list-item>
          <text:p text:style-name="P8">Hacer cumplir las normas de funcionamiento interno.</text:p>
        </text:list-item>
        <text:list-item>
          <text:p text:style-name="P9">Elaborar y proponer al Patronato el proyecto de Presupuesto anual de gastos<text:s/>e ingresos y sus revisiones.</text:p>
        </text:list-item>
        <text:list-item>
          <text:p text:style-name="P10">Administrar el presupuesto de acuerdo con las leyes y atribuciones conferidas por el Patronato.</text:p>
        </text:list-item>
        <text:list-item>
          <text:p text:style-name="P11">Previo apoderamiento o delegación en los términos previstos en la Ley 50/2002, de 26 de diciembre, de Fundaciones, realizar la adquisición de bienes y servicios, así como la contratación de obras, servicios y suministros de la Fundación dentro de los límites máximos que sean fijados por el Patronato.</text:p>
        </text:list-item>
        <text:list-item>
          <text:p text:style-name="P12">Ejecutar la política de personal diseñada por el Patronato.</text:p>
        </text:list-item>
        <text:list-item>
          <text:p text:style-name="P13">Informar regularmente al<text:s/>Patronato de los resultados de gestión, operativos y financieros y, específicamente, preparar la memoria del ejercicio y el balance de la situación.</text:p>
        </text:list-item>
        <text:list-item>
          <text:p text:style-name="P14">Cualquier otra función que le sea encomendada o delegada por el Patronato.</text:p>
        </text:list-item>
      </text:list>
      <text:p text:style-name="P15"> </text:p>
      <text:p text:style-name="P16"><text:span text:style-name="T17">RESEÑA BIOGRÁFICA</text:span></text:p>
      <text:p text:style-name="P18"><text:span text:style-name="T19">María<text:s/></text:span><text:span text:style-name="T20">Fuensanta Martínez Lozano</text:span></text:p>
      <text:p text:style-name="P21"> </text:p>
      <text:p text:style-name="P22"><text:span text:style-name="T23">FORMACION ACADEMICA</text:span></text:p>
      <text:list text:style-name="LFO2" text:continue-numbering="true">
        <text:list-item>
          <text:p text:style-name="P24">Licenciada en Filosofía, Psicología y CCEE en la Universidad de Murcia</text:p>
        </text:list-item>
        <text:list-item>
          <text:p text:style-name="P25">Curso Adaptación Pedagógica CAP - UMU - 1993</text:p>
        </text:list-item>
        <text:list-item>
          <text:p text:style-name="P26">Formación de posgrado en Dirección de Comunicación - Madrid/Barcelona 1993</text:p>
        </text:list-item>
        <text:list-item>
          <text:p text:style-name="P27">Auditora de Transparencia – ACREDITRA - Murcia 2014</text:p>
        </text:list-item>
        <text:list-item>
          <text:p text:style-name="P28">Máster en Dirección de Responsabilidad Social Empresarial, Sostenibilidad y Diplomacia Corporativa - UCAM - Murcia 2017</text:p>
        </text:list-item>
        <text:list-item>
          <text:p text:style-name="P29">Ha cursado diversa formación especializada en marketing, gestión sanitaria, RRHH y redes sociales</text:p>
        </text:list-item>
      </text:list>
      <text:soft-page-break/>
      <text:p text:style-name="P30"> </text:p>
      <text:p text:style-name="P31"><text:span text:style-name="T32">TRAYECTORIA PROFESIONAL</text:span></text:p>
      <text:p text:style-name="P33">Inició su carrera profesional colaborando con algunos medios de comunicación de la Región de Murcia y a partir de 1994 se dedica exclusivamente al ámbito farmacéutico, en el que desarrolla la primera sistematización de un modelo de<text:s/>comunicación para farmacéuticos y oficinas de farmacia, sobre el cual imparte cursos por casi todas las regiones españolas (Madrid, Tarragona, Valencia, Granada, Almería, Cáceres, Bilbao, San Sebastián, Toledo, Sevilla, Barcelona...) y es profesora de Comunicación y Gestión en diferentes Masters de las Universidades de Murcia, Complutense de Madrid, y Alcalá de Henares. Dirige o participa directamente en varios proyectos de comunicación pioneros a nivel nacional en colaboración con la Industria Farmacéutica, colegios oficiales de farmacéuticos de diversas provincias españolas y empresas de distribución de medicamentos. Durante este tiempo es asesora del Colegio Oficial de Farmacéuticos de la Región de Murcia.</text:p>
      <text:p text:style-name="P34">En 1997 es nombrada Jefa de Gabinete en el Gobierno Regional de Murcia en la Consejería de Educación y Cultura. Participa en varias comisiones en las que se culmina la asunción de las trasferencias educativas por el gobierno regional.</text:p>
      <text:p text:style-name="P35">En el año 2000 se incorpora como DIRCOM al Colegio Oficial de Farmacéuticos de la Región (COFRM) y posteriormente donde como subdirectora de esta entidad desempeña esta labor hasta marzo de 2021, impartiendo docencia en diferentes foros farmacéuticos (colegios profesionales, asociaciones empresariales…), diseñando proyectos<text:s/>de comunicación y realizando diversas publicaciones. También imparte formación en la UMU y la UCAM, vinculados al ámbito sanitario y social.</text:p>
      <text:p text:style-name="P36">Es tertuliana habitual como analista política de Televisión y Radio en Murcia y columnista del diario La Verdad.</text:p>
      <text:p text:style-name="P37"> </text:p>
      <text:p text:style-name="P38"><text:span text:style-name="T39">PREMIOS Y RECONOCIMIENTOS</text:span></text:p>
      <text:p text:style-name="P40">De entre sus diferentes reconocimientos profesionales destaca el premio internacional a la Campaña “Farmacias, por principios”, recibida en el marco del Salón Europeo de Medicamentos, Infarma 2012 en Madrid y presentada en nombre<text:s/>del Colegio Oficial de Farmacéuticos de la Región. El proyecto tiene como objetivo visibilizar a través de diferentes elementos a más de veinte ONGs de la Región de Murcia a través de un proyecto de Alfabetización en Salud. (Health literacy)</text:p>
      <text:p text:style-name="P41">Colaboradora con diversas ONGs ha sido reconocida por esta labor: tiene un olivar con su nombre en el jardín de Proyecto Hombre en Murcia y el premio Corazón de Oro de la Agrupación Sardinera de Murcia por la difusión de la Responsabilidad Social Corporativa.</text:p>
      <text:p text:style-name="P42"> </text:p>
      <text:p text:style-name="P43"><text:span text:style-name="T44">OTROS DA</text:span><text:span text:style-name="T45">TOS</text:span></text:p>
      <text:list text:style-name="LFO3" text:continue-numbering="true">
        <text:list-item>
          <text:p text:style-name="P46">Más de treinta artículos publicados</text:p>
        </text:list-item>
        <text:list-item>
          <text:p text:style-name="P47">Miembro de RedCom</text:p>
        </text:list-item>
        <text:list-item>
          <text:p text:style-name="P48">Directora de la publicación Informa. COFRM</text:p>
        </text:list-item>
        <text:list-item>
          <text:p text:style-name="P49">Responsable de transparencia y publicidad activa del COFRM cuando éste gana el premio de encuesta MESTA a la empresa más transparente de la Región de<text:s/>Murcia por el Consejo de Transparencia de la Región de Murcia</text:p>
        </text:list-item>
        <text:list-item>
          <text:p text:style-name="P50">Directora durante más de quince años del evento Premios PIMIENTOS DE ORO</text:p>
        </text:list-item>
        <text:list-item>
          <text:p text:style-name="P51">Cofundadora del think tank “Pluralia”</text:p>
        </text:list-item>
        <text:list-item>
          <text:p text:style-name="P52">Miembro de la Cátedra de RSC de la UCAM</text:p>
        </text:list-item>
        <text:list-item>
          <text:p text:style-name="P53">Ha sido miembro de ANIS (Nacional de Informadores de la Salud), DIRCOM y de la Asociación Española de Comunicación Científica.</text:p>
        </text:list-item>
      </text:list>
      <text:p text:style-name="P54"> </text:p>
      <text:p text:style-name="P55"> </text:p>
      <text:p text:style-name="P56"><text:span text:style-name="T57">INDEMNIZACIONES POR ABANDONO DEL CARGO</text:span></text:p>
      <text:p text:style-name="P58">No se contempla ningún tipo de indemnización como consecuencia del cese en el ejercicio de sus funciones.  </text:p>
      <text:p text:style-name="P59"><text:span text:style-name="T60">La entidad no dispone de autorizaciones de ejercicio de actividad al cese de los altos cargos.</text:span></text:p>
      <text:p text:style-name="P61">Final del formulari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FORET BRAVO, ALICIA</meta:initial-creator>
    <dc:creator>LAFORET BRAVO, ALICIA</dc:creator>
    <meta:creation-date>2024-02-05T11:09:00Z</meta:creation-date>
    <dc:date>2024-02-05T11:09:00Z</dc:date>
    <meta:template xlink:href="Normal.dotm" xlink:type="simple"/>
    <meta:editing-cycles>2</meta:editing-cycles>
    <meta:editing-duration>PT0S</meta:editing-duration>
    <meta:document-statistic meta:page-count="3" meta:paragraph-count="11" meta:word-count="868" meta:character-count="5634" meta:row-count="39" meta:non-whitespace-character-count="4777"/>
  </office:meta>
</office:document-meta>
</file>