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P3" style:parent-style-name="Normal" style:family="paragraph">
      <style:paragraph-properties fo:margin-bottom="0.1041in" fo:line-height="100%"/>
    </style:style>
    <style:style style:name="T4" style:parent-style-name="Fuentedepárrafopredeter." style:family="text"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T5" style:parent-style-name="Fuentedepárrafopredeter." style:family="text">
      <style:text-properties style:font-name="Helvetica" style:font-name-asian="Times New Roman" fo:color="#0000FF" fo:font-size="9pt" style:font-size-asian="9pt" style:font-size-complex="9pt" style:language-asian="es" style:country-asian="ES"/>
    </style:style>
    <style:style style:name="T6" style:parent-style-name="Fuentedepárrafopredeter." style:family="text"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T7" style:parent-style-name="Fuentedepárrafopredeter." style:family="text"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8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9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0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1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2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3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4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5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6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7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8" style:parent-style-name="Normal" style:family="paragraph">
      <style:paragraph-properties fo:margin-bottom="0.1041in" fo:line-height="100%" fo:margin-left="0.4166in">
        <style:tab-stops/>
      </style:paragraph-properties>
      <style:text-properties style:font-name="Helvetica" style:font-name-asian="Times New Roman" fo:color="#333333" fo:font-size="9pt" style:font-size-asian="9pt" style:font-size-complex="9pt" style:language-asian="es" style:country-asian="ES"/>
    </style:style>
    <style:style style:name="P19" style:parent-style-name="Párrafodelista" style:list-style-name="LFO2" style:family="paragraph">
      <style:paragraph-properties fo:margin-bottom="0.1041in" fo:line-height="100%"/>
    </style:style>
    <style:style style:name="T20" style:parent-style-name="Fuentedepárrafopredeter." style:family="text">
      <style:text-properties style:font-name="Helvetica" style:font-name-asian="Times New Roman" fo:color="#0000FF" fo:font-size="9pt" style:font-size-asian="9pt" style:font-size-complex="9pt" style:language-asian="es" style:country-asian="ES"/>
    </style:style>
    <style:style style:name="P21" style:parent-style-name="Párrafodelista" style:list-style-name="LFO2" style:family="paragraph">
      <style:paragraph-properties fo:margin-bottom="0.1041in" fo:line-height="100%"/>
    </style:style>
    <style:style style:name="T22" style:parent-style-name="Fuentedepárrafopredeter." style:family="text">
      <style:text-properties style:font-name="Helvetica" style:font-name-asian="Times New Roman" fo:color="#0000FF" fo:font-size="9pt" style:font-size-asian="9pt" style:font-size-complex="9pt" style:language-asian="es" style:country-asian="ES"/>
    </style:style>
    <style:style style:name="P23" style:parent-style-name="Párrafodelista" style:list-style-name="LFO2" style:family="paragraph">
      <style:paragraph-properties fo:margin-bottom="0.1041in" fo:line-height="100%"/>
    </style:style>
    <style:style style:name="T24" style:parent-style-name="Fuentedepárrafopredeter." style:family="text">
      <style:text-properties style:font-name="Helvetica" style:font-name-asian="Times New Roman" fo:color="#0000FF" fo:font-size="9pt" style:font-size-asian="9pt" style:font-size-complex="9pt" style:language-asian="es" style:country-asian="ES"/>
    </style:style>
    <style:style style:name="P25" style:parent-style-name="NormalWeb" style:family="paragraph">
      <style:paragraph-properties fo:margin-top="0in" fo:margin-bottom="0.1041in" fo:margin-left="0.3937in" fo:background-color="#FFFFFF">
        <style:tab-stops/>
      </style:paragraph-properties>
      <style:text-properties style:font-name="Helvetica" fo:color="#333333" fo:font-size="9pt" style:font-size-asian="9pt" style:font-size-complex="9pt"/>
    </style:style>
    <style:style style:name="P26" style:parent-style-name="Párrafodelista" style:list-style-name="LFO3" style:family="paragraph">
      <style:paragraph-properties style:vertical-align="auto" fo:margin-top="0.0694in" fo:margin-bottom="0.0694in" fo:line-height="100%" fo:margin-left="0.8861in" fo:background-color="#FFFFFF">
        <style:tab-stops/>
      </style:paragraph-properties>
      <style:text-properties fo:hyphenate="true"/>
    </style:style>
    <style:style style:name="T27" style:parent-style-name="Hipervínculo" style:family="text">
      <style:text-properties style:font-name="Helvetica" style:font-name-complex="Helvetica" fo:font-size="9pt" style:font-size-asian="9pt" style:font-size-complex="9pt"/>
    </style:style>
    <style:style style:name="P28" style:parent-style-name="Párrafodelista" style:list-style-name="LFO3" style:family="paragraph">
      <style:paragraph-properties style:vertical-align="auto" fo:margin-top="0.0694in" fo:margin-bottom="0.0694in" fo:line-height="100%" fo:margin-left="0.8861in" fo:background-color="#FFFFFF">
        <style:tab-stops/>
      </style:paragraph-properties>
      <style:text-properties fo:hyphenate="true"/>
    </style:style>
    <style:style style:name="T29" style:parent-style-name="Hipervínculo" style:family="text">
      <style:text-properties style:font-name="Helvetica" style:font-name-complex="Helvetica" fo:font-size="9pt" style:font-size-asian="9pt" style:font-size-complex="9pt"/>
    </style:style>
    <style:style style:name="P30" style:parent-style-name="Párrafodelista" style:list-style-name="LFO3" style:family="paragraph">
      <style:paragraph-properties style:vertical-align="auto" fo:margin-top="0.0694in" fo:margin-bottom="0.0694in" fo:line-height="100%" fo:margin-left="0.8861in" fo:background-color="#FFFFFF">
        <style:tab-stops/>
      </style:paragraph-properties>
      <style:text-properties fo:hyphenate="true"/>
    </style:style>
    <style:style style:name="T31" style:parent-style-name="Hipervínculo" style:family="text">
      <style:text-properties style:font-name="Helvetica" style:font-name-complex="Helvetica" fo:font-size="9pt" style:font-size-asian="9pt" style:font-size-complex="9pt"/>
    </style:style>
    <style:style style:name="P32" style:parent-style-name="Párrafodelista" style:list-style-name="LFO3" style:family="paragraph">
      <style:paragraph-properties style:vertical-align="auto" fo:margin-top="0.0694in" fo:margin-bottom="0.0694in" fo:line-height="100%" fo:margin-left="0.8861in" fo:background-color="#FFFFFF">
        <style:tab-stops/>
      </style:paragraph-properties>
      <style:text-properties fo:hyphenate="true"/>
    </style:style>
    <style:style style:name="T33" style:parent-style-name="Hipervínculo" style:family="text">
      <style:text-properties style:font-name="Helvetica" style:font-name-complex="Helvetica" fo:font-size="9pt" style:font-size-asian="9pt" style:font-size-complex="9pt"/>
    </style:style>
    <style:style style:name="P3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>ÓRGANOS DIRECCIÓN/GOBIERNO</text:p>
      <text:p text:style-name="P2">Principio del formulario</text:p>
      <text:p text:style-name="P3"><text:span text:style-name="T4">Las entidades e instituciones señaladas en el artículo 5 de a  la </text:span><text:a xlink:href="http://www.borm.es/borm/documento?obj=anu&amp;id=721016" office:target-frame-name="_top" xlink:show="replace"><text:span text:style-name="T5">Ley 12/2014, de 16 de diciembre, de Transparencia y Participación Ciudadana de la Comunidad Autónoma de la Región de Murcia</text:span></text:a><text:span text:style-name="T6"> deberán hacer pública la siguiente información relativa a sus alt</text:span><text:span text:style-name="T7">os cargos:</text:span></text:p>
      <text:p text:style-name="P8">a) Su identificación.</text:p>
      <text:p text:style-name="P9">b) Su perfil y trayectoria profesional, indicando expresamente los períodos de desempeño de puestos de alto cargo. El perfil contemplará los títulos académicos superados por los altos cargos.</text:p>
      <text:p text:style-name="P10">c) Las funciones que tengan atribuidas.</text:p>
      <text:p text:style-name="P11">d) La indicación de su pertenencia o participación institucional en consejos de administración de entidades públicas o en aquellos otros órganos colegiados de carácter administrativo o social de los que tenga la condición de miembro.</text:p>
      <text:p text:style-name="P12">e) Las retribuciones de cualquier índole que perciban anualmente.</text:p>
      <text:p text:style-name="P13">f) El importe de los gastos de representación autorizados al inicio de cada ejercicio y de los efectivamente realizados en el mismo.</text:p>
      <text:p text:style-name="P14">g) Las indemnizaciones percibidas, en su caso, con ocasión del cese en<text:s/>el cargo.</text:p>
      <text:p text:style-name="P15">h) La documentación en materia de actividades, bienes e intereses que se contemple en la legislación regional sobre altos cargos, y sin perjuicio de la labor de vigilancia y control que al respecto corresponda a la Unidad de Conflictos de Intereses en la Administración regional.</text:p>
      <text:p text:style-name="P16">i) Las agendas institucionales que tengan en el ejercicio de sus funciones, que se mantendrán públicas al menos durante un año.</text:p>
      <text:p text:style-name="P17"/>
      <text:p text:style-name="P18">Los diferentes órganos de dirección y gobieno son:</text:p>
      <text:list text:style-name="LFO2" text:continue-numbering="true">
        <text:list-item>
          <text:p text:style-name="P19"><text:a xlink:href="http://www.transparencia.ffis.es/transparencia/directorFfis.jsf" office:target-frame-name="_top" xlink:show="replace"><text:span text:style-name="T20">Direccción</text:span></text:a></text:p>
        </text:list-item>
        <text:list-item>
          <text:p text:style-name="P21"><text:a xlink:href="http://www.transparencia.ffis.es/transparencia/ejecutivo.jsf" office:target-frame-name="_top" xlink:show="replace"><text:span text:style-name="T22">Comité ejecutivo</text:span></text:a></text:p>
        </text:list-item>
        <text:list-item>
          <text:p text:style-name="P23"><text:a xlink:href="http://www.transparencia.ffis.es/transparencia/patronato.jsf" office:target-frame-name="_top" xlink:show="replace"><text:span text:style-name="T24">Patronato</text:span></text:a></text:p>
        </text:list-item>
      </text:list>
      <text:p text:style-name="P25">A continuación, y a partir del Reglamento de Régimen Interior del IMIB Pascual Parrilla, se describe la composición, funciones y operativa de cada uno de los órganos de gobierno y dirección del IMIB.</text:p>
      <text:list text:style-name="LFO3" text:continue-numbering="true">
        <text:list-item>
          <text:p text:style-name="P26"><text:a xlink:href="http://www.transparencia.imib.es/transparenciaimib/directorFfis.jsf" office:target-frame-name="_self" xlink:show="replace"><text:span text:style-name="T27">Director</text:span></text:a></text:p>
        </text:list-item>
        <text:list-item>
          <text:p text:style-name="P28"><text:a xlink:href="http://www.transparencia.imib.es/transparenciaimib/consejo_direccion.jsf" office:target-frame-name="_self" xlink:show="replace"><text:span text:style-name="T29">Consejo de Dirección</text:span></text:a></text:p>
        </text:list-item>
        <text:list-item>
          <text:p text:style-name="P30"><text:a xlink:href="http://www.transparencia.imib.es/transparenciaimib/ejecutivo.jsf" office:target-frame-name="_self" xlink:show="replace"><text:span text:style-name="T31">Comité Permanente</text:span></text:a></text:p>
        </text:list-item>
        <text:list-item>
          <text:p text:style-name="P32"><text:a xlink:href="http://www.transparencia.imib.es/transparenciaimib/patronato.jsf" office:target-frame-name="_self" xlink:show="replace"><text:span text:style-name="T33">Junta de Gobierno</text:span></text:a></text:p>
        </text:list-item>
      </text:list>
      <text:p text:style-name="P34">Final del formula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FORET BRAVO, ALICIA</meta:initial-creator>
    <dc:creator>LAFORET BRAVO, ALICIA</dc:creator>
    <meta:creation-date>2024-02-02T13:15:00Z</meta:creation-date>
    <dc:date>2024-02-02T13:15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3" meta:character-count="2552" meta:row-count="18" meta:non-whitespace-character-count="2164"/>
  </office:meta>
</office:document-meta>
</file>