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rinda" svg:font-family="Vrinda"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style:vertical-align="baseline" fo:margin-bottom="0in" fo:line-height="150%"/>
      <style:text-properties style:font-name="Tahoma" style:font-name-asian="Times New Roman" style:font-name-complex="Tahoma" fo:font-weight="bold" style:font-weight-asian="bold" style:letter-kerning="true" style:font-size-complex="10pt" style:language-asian="es" style:country-asian="ES" fo:hyphenate="false"/>
    </style:style>
    <style:style style:name="P8" style:parent-style-name="Normal" style:family="paragraph">
      <style:paragraph-properties fo:widows="0" fo:orphans="0" fo:text-align="end" style:vertical-align="baseline" fo:margin-bottom="0in" fo:line-height="150%"/>
      <style:text-properties style:font-name="Tahoma" style:font-name-asian="Times New Roman" style:font-name-complex="Tahoma" fo:font-weight="bold" style:font-weight-asian="bold" style:letter-kerning="true" style:font-size-complex="10pt" style:language-asian="es" style:country-asian="ES" fo:hyphenate="false"/>
    </style:style>
    <style:style style:name="P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1" style:parent-style-name="Normal" style:family="paragraph">
      <style:paragraph-properties fo:widows="0" fo:orphans="0" fo:text-align="justify" style:vertical-align="baseline" fo:margin-bottom="0in" fo:line-height="150%"/>
      <style:text-properties fo:hyphenate="false"/>
    </style:style>
    <style:style style:name="T12"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3" style:parent-style-name="Fuentedepárrafopredeter." style:family="text">
      <style:text-properties style:font-name="Tahoma" style:font-name-complex="Tahoma" fo:font-weight="bold" style:font-weight-asian="bold" style:font-weight-complex="bold" style:language-asian="es" style:country-asian="ES"/>
    </style:style>
    <style:style style:name="T14"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P15"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letter-kerning="true" style:font-size-complex="10pt" style:language-asian="es" style:country-asian="ES" fo:hyphenate="false"/>
    </style:style>
    <style:style style:name="P16"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letter-kerning="true" style:font-size-complex="10pt" style:language-asian="es" style:country-asian="ES" fo:hyphenate="false"/>
    </style:style>
    <style:style style:name="P1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0" style:parent-style-name="Normal" style:family="paragraph">
      <style:paragraph-properties fo:widows="0" fo:orphans="0" fo:text-align="center"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language-asian="es" style:country-asian="ES" fo:hyphenate="false"/>
    </style:style>
    <style:style style:name="P2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3" style:parent-style-name="Normal" style:family="paragraph">
      <style:paragraph-properties fo:widows="0" fo:orphans="0" fo:text-align="justify" style:vertical-align="baseline" fo:margin-bottom="0in" fo:line-height="150%"/>
      <style:text-properties fo:hyphenate="false"/>
    </style:style>
    <style:style style:name="T24"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9"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39"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4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4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5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5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5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5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5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5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5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5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5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5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60" style:parent-style-name="Normal" style:family="paragraph">
      <style:paragraph-properties fo:widows="0" fo:orphans="0" fo:text-align="justify" style:vertical-align="baseline" fo:margin-bottom="0in" fo:line-height="150%"/>
      <style:text-properties fo:hyphenate="false"/>
    </style:style>
    <style:style style:name="T61"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6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6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6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6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6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6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6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6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70" style:parent-style-name="Normal" style:family="paragraph">
      <style:paragraph-properties fo:widows="0" fo:orphans="0" fo:text-align="justify" style:vertical-align="baseline" fo:margin-bottom="0in" fo:line-height="150%"/>
      <style:text-properties fo:hyphenate="false"/>
    </style:style>
    <style:style style:name="T71"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72"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7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7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7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7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7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7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7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8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8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8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83" style:parent-style-name="Normal" style:family="paragraph">
      <style:paragraph-properties fo:widows="0" fo:orphans="0" fo:text-align="justify" style:vertical-align="baseline" fo:margin-bottom="0in" fo:line-height="150%"/>
      <style:text-properties fo:hyphenate="false"/>
    </style:style>
    <style:style style:name="T8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8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8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8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8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89"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90" style:parent-style-name="Fuentedepárrafopredeter." style:family="text">
      <style:text-properties style:font-name="Tahoma" style:font-name-asian="Times New Roman" style:font-name-complex="Tahoma" fo:font-style="italic" style:font-style-asian="italic" style:letter-kerning="true" style:font-size-complex="10pt" style:language-asian="es" style:country-asian="ES"/>
    </style:style>
    <style:style style:name="P91"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style="italic" style:font-style-asian="italic" style:letter-kerning="true" style:font-size-complex="10pt" style:language-asian="es" style:country-asian="ES" fo:hyphenate="false"/>
    </style:style>
    <style:style style:name="P9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9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9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9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9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9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98" style:parent-style-name="Normal" style:family="paragraph">
      <style:paragraph-properties fo:widows="0" fo:orphans="0" fo:text-align="justify" style:vertical-align="baseline" fo:margin-bottom="0in" fo:line-height="150%"/>
      <style:text-properties fo:hyphenate="false"/>
    </style:style>
    <style:style style:name="T99"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0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10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0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0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0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05" style:parent-style-name="Normal" style:family="paragraph">
      <style:paragraph-properties fo:widows="0" fo:orphans="0" fo:text-align="justify" style:vertical-align="baseline" fo:margin-bottom="0in" fo:line-height="150%"/>
      <style:text-properties fo:hyphenate="false"/>
    </style:style>
    <style:style style:name="T10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0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0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09"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1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1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1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1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1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1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1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1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11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1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20" style:parent-style-name="Normal" style:family="paragraph">
      <style:paragraph-properties fo:widows="0" fo:orphans="0" fo:text-align="center" style:vertical-align="baseline" fo:margin-bottom="0in" fo:line-height="150%"/>
      <style:text-properties fo:hyphenate="false"/>
    </style:style>
    <style:style style:name="T121"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P12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2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24" style:parent-style-name="Normal" style:family="paragraph">
      <style:paragraph-properties fo:widows="0" fo:orphans="0" fo:text-align="justify" style:vertical-align="baseline" fo:margin-bottom="0in" fo:line-height="150%"/>
      <style:text-properties fo:hyphenate="false"/>
    </style:style>
    <style:style style:name="T125"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2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2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2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29"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130"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language-asian="es" style:country-asian="ES" fo:hyphenate="false"/>
    </style:style>
    <style:style style:name="P131" style:parent-style-name="Normal" style:family="paragraph">
      <style:paragraph-properties fo:widows="0" fo:orphans="0" fo:text-align="justify" style:vertical-align="baseline" fo:margin-bottom="0in" fo:line-height="150%"/>
      <style:text-properties fo:hyphenate="false"/>
    </style:style>
    <style:style style:name="T132"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33"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34"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3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13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37" style:parent-style-name="Normal" style:family="paragraph">
      <style:paragraph-properties fo:widows="0" fo:orphans="0" fo:text-align="justify" style:vertical-align="baseline" fo:margin-bottom="0in" fo:line-height="150%"/>
      <style:text-properties fo:hyphenate="false"/>
    </style:style>
    <style:style style:name="T138"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39"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4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4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14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4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4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45" style:parent-style-name="Normal" style:family="paragraph">
      <style:paragraph-properties fo:widows="0" fo:orphans="0" fo:text-align="justify" style:vertical-align="baseline" fo:margin-bottom="0in" fo:line-height="150%" fo:margin-left="0.7916in">
        <style:tab-stops/>
      </style:paragraph-properties>
      <style:text-properties style:font-name="Tahoma" style:font-name-asian="Times New Roman" style:font-name-complex="Tahoma" style:letter-kerning="true" style:font-size-complex="10pt" style:language-asian="es" style:country-asian="ES" fo:hyphenate="false"/>
    </style:style>
    <style:style style:name="P14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4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4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4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5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5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5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5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5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5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5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5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5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5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6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6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6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6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6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6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6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6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6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6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7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7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7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7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7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7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7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7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7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79" style:parent-style-name="Normal" style:family="paragraph">
      <style:paragraph-properties fo:widows="0" fo:orphans="0" fo:text-align="justify" style:vertical-align="baseline" fo:margin-bottom="0in" fo:line-height="150%"/>
      <style:text-properties fo:hyphenate="false"/>
    </style:style>
    <style:style style:name="T180"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8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8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8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8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8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186"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language-asian="es" style:country-asian="ES" fo:hyphenate="false"/>
    </style:style>
    <style:style style:name="P187" style:parent-style-name="Normal" style:family="paragraph">
      <style:paragraph-properties fo:widows="0" fo:orphans="0" fo:text-align="justify" style:vertical-align="baseline" fo:margin-bottom="0in" fo:line-height="150%"/>
      <style:text-properties fo:hyphenate="false"/>
    </style:style>
    <style:style style:name="T188"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89"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9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9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19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193" style:parent-style-name="Normal" style:family="paragraph">
      <style:paragraph-properties fo:widows="0" fo:orphans="0" fo:text-align="justify" style:vertical-align="baseline" fo:margin-bottom="0in" fo:line-height="150%"/>
      <style:text-properties fo:hyphenate="false"/>
    </style:style>
    <style:style style:name="T194"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95"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19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9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9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199"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P200"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language-asian="es" style:country-asian="ES" fo:hyphenate="false"/>
    </style:style>
    <style:style style:name="P20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0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0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0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0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0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07" style:parent-style-name="Normal" style:family="paragraph">
      <style:paragraph-properties fo:widows="0" fo:orphans="0" fo:text-align="justify" style:vertical-align="baseline" fo:margin-bottom="0in" fo:line-height="150%"/>
      <style:text-properties fo:hyphenate="false"/>
    </style:style>
    <style:style style:name="T208"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09"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10"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11"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1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1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1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1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216"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language-asian="es" style:country-asian="ES" fo:hyphenate="false"/>
    </style:style>
    <style:style style:name="P217" style:parent-style-name="Normal" style:family="paragraph">
      <style:paragraph-properties fo:widows="0" fo:orphans="0" fo:text-align="justify" style:vertical-align="baseline" fo:margin-bottom="0in" fo:line-height="150%"/>
      <style:text-properties fo:hyphenate="false"/>
    </style:style>
    <style:style style:name="T218"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19"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22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21" style:parent-style-name="Normal" style:family="paragraph">
      <style:paragraph-properties fo:widows="0" fo:orphans="0" fo:text-align="justify" style:vertical-align="baseline" fo:margin-bottom="0in" fo:line-height="150%"/>
      <style:text-properties fo:hyphenate="false"/>
    </style:style>
    <style:style style:name="T222"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23"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2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25"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26"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27"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28"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22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3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3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32" style:parent-style-name="Normal" style:family="paragraph">
      <style:paragraph-properties fo:widows="0" fo:orphans="0" fo:text-align="justify" style:vertical-align="baseline" fo:margin-bottom="0in"/>
      <style:text-properties fo:hyphenate="false"/>
    </style:style>
    <style:style style:name="T233"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34"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T235"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3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37"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38"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P23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4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4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4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4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4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4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4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4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4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4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50" style:parent-style-name="Normal" style:family="paragraph">
      <style:paragraph-properties fo:widows="0" fo:orphans="0" fo:text-align="justify" style:vertical-align="baseline" fo:margin-bottom="0in" fo:line-height="150%"/>
      <style:text-properties fo:hyphenate="false"/>
    </style:style>
    <style:style style:name="T251"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52"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5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25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5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5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5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5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59" style:parent-style-name="Normal" style:family="paragraph">
      <style:paragraph-properties fo:widows="0" fo:orphans="0" fo:text-align="justify" style:vertical-align="baseline" fo:margin-bottom="0in" fo:line-height="150%"/>
      <style:text-properties fo:hyphenate="false"/>
    </style:style>
    <style:style style:name="T260"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61"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6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26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6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6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66" style:parent-style-name="Normal" style:family="paragraph">
      <style:paragraph-properties fo:widows="0" fo:orphans="0" fo:text-align="justify" style:vertical-align="baseline" fo:margin-bottom="0in" fo:line-height="150%"/>
      <style:text-properties fo:hyphenate="false"/>
    </style:style>
    <style:style style:name="T267"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68"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69"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70"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71"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72"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27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7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7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76"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language-asian="es" style:country-asian="ES" fo:hyphenate="false"/>
    </style:style>
    <style:style style:name="P277"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language-asian="es" style:country-asian="ES" fo:hyphenate="false"/>
    </style:style>
    <style:style style:name="P27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7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8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81" style:parent-style-name="Normal" style:family="paragraph">
      <style:paragraph-properties fo:widows="0" fo:orphans="0" fo:text-align="justify" style:vertical-align="baseline" fo:margin-bottom="0in" fo:line-height="150%"/>
      <style:text-properties fo:hyphenate="false"/>
    </style:style>
    <style:style style:name="T282"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language-asian="es" style:country-asian="ES"/>
    </style:style>
    <style:style style:name="T283" style:parent-style-name="Fuentedepárrafopredeter." style:family="text">
      <style:text-properties style:font-name="Tahoma" style:font-name-asian="Times New Roman" style:font-name-complex="Tahoma" style:letter-kerning="true" style:font-size-complex="10pt" style:language-asian="es" style:country-asian="ES"/>
    </style:style>
    <style:style style:name="P28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8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8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style:language-asian="es" style:country-asian="ES" fo:hyphenate="false"/>
    </style:style>
    <style:style style:name="P287"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style:language-asian="es" style:country-asian="ES" fo:hyphenate="false"/>
    </style:style>
    <style:style style:name="P288" style:parent-style-name="Normal" style:family="paragraph">
      <style:paragraph-properties fo:line-height="150%" fo:text-indent="0.4916in"/>
      <style:text-properties style:font-name="Tahoma" style:font-name-asian="Times New Roman" style:font-name-complex="Tahoma" style:letter-kerning="true" style:font-size-complex="10pt" style:language-asian="es" style:country-asian="ES"/>
    </style:style>
    <style:style style:name="P289" style:parent-style-name="Normal" style:family="paragraph">
      <style:paragraph-properties fo:text-align="center" fo:line-height="150%" fo:text-indent="0.4916in"/>
      <style:text-properties style:font-name="Tahoma" style:font-name-asian="Times New Roman" style:font-name-complex="Tahoma" style:letter-kerning="true" style:font-size-complex="10pt" style:language-asian="es" style:country-asian="ES"/>
    </style:style>
    <style:style style:name="P290" style:parent-style-name="Normal" style:family="paragraph">
      <style:paragraph-properties fo:line-height="150%" fo:text-indent="0.4916in"/>
      <style:text-properties style:font-name="Tahoma" style:font-name-asian="Times New Roman" style:font-name-complex="Tahoma" style:letter-kerning="true" style:font-size-complex="10pt" style:language-asian="es" style:country-asian="ES"/>
    </style:style>
    <style:style style:name="P291" style:parent-style-name="Normal" style:family="paragraph">
      <style:paragraph-properties fo:line-height="150%" fo:text-indent="0.4916in"/>
      <style:text-properties style:font-name="Tahoma" style:font-name-asian="Times New Roman" style:font-name-complex="Tahoma" style:letter-kerning="true" style:font-size-complex="10pt" style:language-asian="es" style:country-asian="ES"/>
    </style:style>
    <style:style style:name="P292" style:parent-style-name="Normal" style:family="paragraph">
      <style:paragraph-properties fo:text-align="center" fo:line-height="150%" fo:text-indent="0.4916in"/>
      <style:text-properties style:font-name="Tahoma" style:font-name-asian="Times New Roman" style:font-name-complex="Tahoma" style:letter-kerning="true" style:font-size-complex="10pt" style:language-asian="es" style:country-asian="ES"/>
    </style:style>
    <style:style style:name="P293" style:parent-style-name="Normal" style:family="paragraph">
      <style:paragraph-properties fo:text-align="center" fo:line-height="150%" fo:text-indent="0.4916in"/>
    </style:style>
    <style:style style:name="T294" style:parent-style-name="Fuentedepárrafopredeter." style:family="text">
      <style:text-properties style:font-name="Tahoma" style:font-name-asian="Times New Roman" style:font-name-complex="Tahoma" style:letter-kerning="true" style:font-size-complex="10pt" style:language-asian="es" style:country-asian="ES"/>
    </style:style>
  </office:automatic-styles>
  <office:body>
    <office:text text:use-soft-page-breaks="true">
      <text:p text:style-name="P1"/>
      <text:p text:style-name="P8">EXPEDIENTE:<text:s/><text:bookmark-start text:name="_Hlk69986062"/>FFIS/ENG/2021/01<text:bookmark-end text:name="_Hlk69986062"/></text:p>
      <text:p text:style-name="P9"/>
      <text:p text:style-name="P10"/>
      <text:p text:style-name="P11"><text:span text:style-name="T12">ENCARGO A T</text:span><text:span text:style-name="T13">RAGSATEC<text:s/></text:span><text:span text:style-name="T14">CONSISTENTE EN LA PRESTACIÓN DEL SERVICIO “ACTUALIZACIONES DE LOS PORTALES BUENAS PRÁCTICAS EN REDUCCIÓN DE LA DEMANDA DE DROGAS Y OTRAS ADICCIONES Y E-DROGAS”.</text:span></text:p>
      <text:p text:style-name="P15"><text:tab/><text:tab/><text:tab/><text:tab/><text:tab/><text:tab/></text:p>
      <text:p text:style-name="P16"><text:tab/><text:tab/></text:p>
      <text:p text:style-name="P17">Doña<text:s/>María Fuensanta Martínez Lozano, con<text:s/><text:bookmark-start text:name="_Hlk64990938"/>DNI<text:bookmark-end text:name="_Hlk64990938"/><text:s/>xxxxxxxxx,<text:s/>Directora de la Fundación para la Formación e Investigación Sanitarias de la Región de Murcia (FFIS), órgano de gestión del Instituto Murciano de Investigación Biosanitaria (IMIB), 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P18"/>
      <text:p text:style-name="P19"/>
      <text:p text:style-name="P20">EXPONE</text:p>
      <text:p text:style-name="P21"/>
      <text:p text:style-name="P22"/>
      <text:p text:style-name="P23"><text:span text:style-name="T24">PRIMERO.-</text:span><text:span text:style-name="T25"><text:s/>La empresa de<text:s/></text:span><text:span text:style-name="T26">Transformación Agraria, S.A., S. M.E, M. P.</text:span><text:span text:style-name="T27"><text:s/></text:span><text:span text:style-name="T28">(TRAGSA</text:span><text:span text:style-name="T29">) y su filial Tecnologías y Servicios Agrarios, S.A., S.M.E., M.P. (TRAGSATEC)</text:span><text:span text:style-name="T30">,<text:s/></text:span><text:span text:style-name="T31">son</text:span><text:span text:style-name="T32"><text:s/>medio</text:span><text:span text:style-name="T33">s</text:span><text:span text:style-name="T34"><text:s/>propio</text:span><text:span text:style-name="T35">s</text:span><text:span text:style-name="T36"><text:s/>de la Administración General del Estado, las Comunidades Autónomas y los poderes adjudicadores dependientes de ellas, de acuerdo al Real Decreto<text:s/></text:span><text:span text:style-name="T37">69</text:span><text:span text:style-name="T38">/201</text:span><text:span text:style-name="T39">9</text:span><text:span text:style-name="T40">, de<text:s/></text:span><text:span text:style-name="T41">15</text:span><text:span text:style-name="T42"><text:s/>de<text:s/></text:span><text:span text:style-name="T43">febrero</text:span><text:span text:style-name="T44">, por lo que se desarrolla el régimen jurídico de la Empresa de Transformación Agraria, S.A., S. M.E, M. P. y</text:span><text:span text:style-name="T45"><text:s/>de su</text:span><text:span text:style-name="T46"><text:s/>filial</text:span><text:span text:style-name="T47"><text:s/>Tecnologías y Servicios Agrarios, S.A., S.M.E., M.P. (TRAGSATEC)</text:span><text:span text:style-name="T48">.</text:span></text:p>
      <text:p text:style-name="P49"/>
      <text:p text:style-name="P50">El régimen jurídico de TRAGSA y<text:s/>TRAGSATEC<text:s/>queda establecido en la Disposición Adicional Vigésima Cuarta de la Ley 9/2017, de 8 de noviembre, de Contratos del Sector Público, por la que se trasponen al ordenamiento jurídico español las Directivas del Parlamento Europeo y del Consejo 2014/23/UE y 2014/24/UE, de 26 de febrero de<text:s/><text:soft-page-break/>2014, indicando expresamente su consideración de medios propios personificados y servicios técnicos de la Administración General del Estado, de las Comunidades Autónomas, de las Ciudades Autónomas de Ceuta y Melilla, de los Cabildos y Consejos Insulares, de las Diputaciones Forales del País Vasco, de las Diputaciones Provinciales y de las entidades del sector público dependientes de cualquiera de ellas que tengan la condición de poder adjudicadores, siempre que se cumplan los requisitos establecidos en el punto 2º de la letra d) del apartado 2 del artículo 32, y en las letras l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51"/>
      <text:p text:style-name="P52">A los efectos de la aplicación de la LCSP, TRAGSA y su filial TRAGSATEC tendrán la consideración de poder adjudicadores de los previstos en el apartado 3 del artículo 3 de la LCSP (apartado 8 de la Disposición Adicional Vigésima Cuarta).<text:s/></text:p>
      <text:p text:style-name="P53"/>
      <text:p text:style-name="P54">Las relaciones de TRAGSA y su filial TRAGSATEC con los poderes<text:s/>adjudicadores de los que son medios propios instrumentales y servicios técnicos,<text:s/>tienen naturaleza instrumental y no contractual, articulándose a través de encargos de los previstos en el artículo 32 de la LCSP, por lo que, a todos a todos los efectos, son de carácter interno, dependiente y subordinado.<text:s/></text:p>
      <text:p text:style-name="P55"/>
      <text:p text:style-name="P56">En el párrafo 3 del apartado 2 de la Disposición Adicional 24a de la LCSP, así como en el artículo<text:s/>10.7<text:s/>del Real Decreto<text:s/>69/2019, se establece que la comunicación efectuada por<text:s/>el<text:s/>poder adjudicador encargando una actuación a alguna de las sociedades del grupo supondrá la orden para iniciarla.  </text:p>
      <text:p text:style-name="P57"/>
      <text:p text:style-name="P58">A su vez, la Disposición Adicional 24ª, apartado 4, letra i), establece que TRAGSA y su filial TRAGSATEC prestarán, por encargo de las entidades del sector público de los que son medios propios personificados,<text:s/>“El mantenimiento, el desarrollo, la innovación y la adaptación de equipos y sistemas informáticos que den soporte a las diferentes administraciones” y “La realización de tareas para las que se le requiera por la vía de la urgencia o de emergencia, o actividades complementarias o accesorias a las citadas<text:s/><text:soft-page-break/>anteriormente.”</text:p>
      <text:p text:style-name="P59"/>
      <text:p text:style-name="P60"><text:span text:style-name="T61">SEGUNDO.- <text:s/></text:span><text:span text:style-name="T62">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 en el ámbito biosanitario. La FFIS tiene asignada la gestión del Instituto Murciano de Investigación Biosanitaria (IMIB), creado el 9 de febrero de 2011 en virtud del acuerdo suscrito entre la Consejerías de Sanidad y Consumo y de Universidades, Empresa e Investigación, el Servicio Murciano de Salud, la Fundación para la Formación e Investigación Sanitarias de la Región de Murcia y las Universidades de Murcia y Politécnica de Cartagena, habiendo finalmente ésta última dejado de formar parte del mismo.<text:s/></text:span></text:p>
      <text:p text:style-name="P63"/>
      <text:p text:style-name="P64">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65"/>
      <text:p text:style-name="P66">El órgano de contratación es el Patronato de la FFIS, y por delegación de éste de fecha 5 de la de diciembre de 2008, la Directora de la entidad.</text:p>
      <text:p text:style-name="P67"/>
      <text:p text:style-name="P68">En consecuencia,<text:s/>siendo<text:s/>TRAGSATEC<text:s/>medio propio de la Administración General del Estado, de las Comunidades Autónomas<text:s/>y de<text:s/>las entidades del sector público dependientes de ellas que tengan la condición<text:s/>de<text:s/>poderes<text:s/>adjudicadores,<text:s/><text:bookmark-start text:name="_Hlk69978252"/>TRAGSATEC es medio propio de la FFIS<text:bookmark-end text:name="_Hlk69978252"/>, de acuerdo con lo dispuesto en el apartado 2<text:s/>de la disposición<text:s/>adicional vigesimocuarta de la LCSP. <text:s/></text:p>
      <text:p text:style-name="P69"/>
      <text:p text:style-name="P70"><text:span text:style-name="T71">TERCERO.-</text:span><text:span text:style-name="T72"><text:s text:c="2"/></text:span><text:span text:style-name="T73">El Servicio de Promoción y Educación para la Salud adscrito a la Dirección General de Salud Pública y Adicciones de la Consejería de Salud de la Comunidad<text:s/></text:span><text:soft-page-break/><text:span text:style-name="T74">Autónoma de la Región de Murcia, junto con<text:s/></text:span><text:span text:style-name="T75">la</text:span><text:span text:style-name="T76"><text:s/>FFIS, llevan a cabo el proyecto piloto del PORTAL DE BUENAS PRÁCTICAS EN REDUCCIÓN DE LA DEMANDA DE DROGAS Y OTRAS ADICCIONES.</text:span><text:span text:style-name="T77"><text:s/></text:span></text:p>
      <text:p text:style-name="P78"/>
      <text:p text:style-name="P79">Este Portal de Buenas Prácticas en Reducción de la Demanda de Drogas (RDD) es un proyecto colaborativo entre la Comunidad Autónoma de la Región de Murcia y la Delegación del Gobierno para el Plan Nacional sobre Drogas y otras Adicciones, con la colaboración de los Planes Autonómicos sobre Adicciones, la Federación Española de Municipios y Provincias (FEMP), el Observatorio Europeo de la Drogas y las Toxicomanías (EMCDDA) y COPOLAD, cuyo objeto es promover la calidad de las actuaciones (Programas) que se llevan a cabo para la reducción de la demanda de drogas y otras adicciones; poniendo en valor, promoviendo y difundiendo las mejores prácticas, capacitando a los profesionales del sector en la implantación de acciones de calidad, ofreciéndoles instrumentos y herramientas de apoyo, y difundiendo la evidencia.</text:p>
      <text:p text:style-name="P80"/>
      <text:p text:style-name="P81">El citado portal está en la última fase de su pilotaje por lo que es necesario un impulso para finalizar los trabajos pendientes a efectos de su puesta en funcionamiento, para su uso por las Comunidades Autónomas, Corporaciones Locales y otras entidades públicas o privadas que quieran recibir la acreditación de “Buena Práctica”, para sus programas, proyectos y actividades en materia de prevención de adicciones.</text:p>
      <text:p text:style-name="P82"><text:s/></text:p>
      <text:p text:style-name="P83"><text:span text:style-name="T84">L</text:span><text:span text:style-name="T85">os trabajos</text:span><text:span text:style-name="T86"><text:s/>objeto del presente encargo</text:span><text:span text:style-name="T87"><text:s/></text:span><text:span text:style-name="T88">son</text:span><text:span text:style-name="T89"><text:s/>dar soporte al Servicio de Promoción y Educación para la Salud de la Dirección General de Salud Pública y Adicciones de la Consejería de Salud de la Comunidad Autónoma de la Región de Murcia, en el mantenimiento y actualización de los portales web que gestiona dicho servicio junto con el FFIS</text:span><text:span text:style-name="T90">.</text:span></text:p>
      <text:p text:style-name="P91"/>
      <text:p text:style-name="P92">Dichos portales son:</text:p>
      <text:p text:style-name="P93"/>
      <text:list text:style-name="LFO18" text:continue-numbering="true">
        <text:list-item>
          <text:list>
            <text:list-item>
              <text:p text:style-name="P94">Portal de Buenas prácticas en reducción de la demanda de drogas y otras adicciones</text:p>
            </text:list-item>
            <text:list-item>
              <text:p text:style-name="P95">e-drogas</text:p>
            </text:list-item>
          </text:list>
        </text:list-item>
      </text:list>
      <text:p text:style-name="P96"/>
      <text:p text:style-name="P97"/>
      <text:p text:style-name="P98"><text:span text:style-name="T99">CUARTO.-<text:s/></text:span><text:span text:style-name="T100">Con fecha 26 de abril de 2021, se ha dictado Resolución de esta dirección disponiendo:</text:span></text:p>
      <text:p text:style-name="P101">1. La aprobación de las Instrucciones Técnicas definitorias de la ejecución del encargo, Expediente FFIS/ENG/2021/01.</text:p>
      <text:p text:style-name="P102">2. El encargo a la empresa TRAGSATEC, en su carácter de medio propio instrumental del Sector Público de la Comunidad Autónoma de la Región de Murcia, de la ejecución de<text:s/>los trabajos<text:s/>“ACTUALIZACIONES DE LOS PORTALES BUENAS PRÁCTICAS EN REDUCCIÓN DE LA DEMANDA DE DROGAS Y OTRAS ADICCIONES Y e-drogas.”</text:p>
      <text:p text:style-name="P103">3. La autorización del gasto por importe de 29.784,28 euros, cantidad no sujeta a IVA, a favor de la empresa TRAGSATEC.</text:p>
      <text:p text:style-name="P104"/>
      <text:p text:style-name="P105"><text:span text:style-name="T106">QUINTO.-<text:s/></text:span><text:span text:style-name="T107">Por todo lo expuesto</text:span><text:span text:style-name="T108">, dado que</text:span><text:span text:style-name="T109"><text:s/></text:span><text:span text:style-name="T110">TRAGSATEC es medio propio de la FFIS, que los servicios objeto del presente encargo están dentro de las funciones de TRAGSATEC y que se cumplen los requisitos establecidos<text:s/></text:span><text:span text:style-name="T111">en el artículo 32.2.d)2º de la LCSP y en las letras a) y b) del apartado 4 de dicho artículo</text:span><text:span text:style-name="T112">,</text:span><text:span text:style-name="T113"><text:s/>se considera<text:s/></text:span><text:span text:style-name="T114">que la forma más idónea para asegurar la máxima eficacia en la ejecución de los trabajos<text:s/></text:span><text:span text:style-name="T115">“ACTUALIZACIONES DE LOS PORTALES BUENAS PRÁCTICAS EN REDUCCIÓN DE LA DEMANDA DE DROGAS Y OTRAS ADICCIONES Y e-drogas”</text:span><text:span text:style-name="T116"><text:s/>es encargar a la empresa TRAGSATEC su realización,<text:s/></text:span><text:span text:style-name="T117">que se regirá por las siguientes,</text:span></text:p>
      <text:p text:style-name="P118"/>
      <text:p text:style-name="P119"/>
      <text:p text:style-name="P120"><text:span text:style-name="T121">CLÁUSULAS</text:span></text:p>
      <text:p text:style-name="P122"/>
      <text:p text:style-name="P123"/>
      <text:p text:style-name="P124"><text:span text:style-name="T125">PRIMERO.- Denominación.<text:s/></text:span><text:span text:style-name="T126">El servicio objeto del presente encargo se denomina<text:s/></text:span><text:span text:style-name="T127">“Actualizaciones de los portales Buenas Prácticas en Reducción de la Demanda de Drogas y otras Adicciones y e-drogas</text:span><text:span text:style-name="T128">.</text:span><text:span text:style-name="T129">”</text:span></text:p>
      <text:p text:style-name="P130"/>
      <text:p text:style-name="P131"><text:span text:style-name="T132">SEGUNDO.- Objeto</text:span><text:span text:style-name="T133"><text:s/>y contenido</text:span><text:span text:style-name="T134">.</text:span><text:span text:style-name="T135"><text:s/></text:span></text:p>
      <text:p text:style-name="P136"/>
      <text:p text:style-name="P137"><text:span text:style-name="T138">A) Objeto.</text:span><text:span text:style-name="T139"><text:s/></text:span><text:span text:style-name="T140">Los trabajos objetos de encargo son la actualización y mantenimiento de<text:s/></text:span><text:soft-page-break/><text:span text:style-name="T141">los siguientes portales web:</text:span></text:p>
      <text:p text:style-name="P142"/>
      <text:list text:style-name="LFO18" text:continue-numbering="true">
        <text:list-item>
          <text:list>
            <text:list-item>
              <text:p text:style-name="P143"><text:s/>Portal de Buenas prácticas en reducción de la demanda de drogas y otras adicciones</text:p>
            </text:list-item>
            <text:list-item>
              <text:p text:style-name="P144"><text:s text:c="2"/>e-drogas</text:p>
            </text:list-item>
          </text:list>
        </text:list-item>
      </text:list>
      <text:p text:style-name="P145"/>
      <text:p text:style-name="P146">Las tareas a realizar dentro del encargo son las siguientes:</text:p>
      <text:p text:style-name="P147"/>
      <text:list text:style-name="LFO18" text:continue-numbering="true">
        <text:list-item>
          <text:p text:style-name="P148">Atención al usuario</text:p>
        </text:list-item>
        <text:list-item>
          <text:p text:style-name="P149">Coordinación y gestión informática cursos</text:p>
        </text:list-item>
        <text:list-item>
          <text:p text:style-name="P150">Actualización de contenidos</text:p>
        </text:list-item>
        <text:list-item>
          <text:p text:style-name="P151">Modificación los portales</text:p>
        </text:list-item>
        <text:list-item>
          <text:p text:style-name="P152">Coordinación y seguimiento actuación</text:p>
        </text:list-item>
      </text:list>
      <text:p text:style-name="P153"/>
      <text:p text:style-name="P154">2.1.- Atención al usuario.</text:p>
      <text:p text:style-name="P155"/>
      <text:p text:style-name="P156">Los portales de Buenas Prácticas y el e-drogas precisan de una atención al usuario ya que los mismos permiten a los usuarios inscritos introducir formularios, solicitar formación y hacer diferentes gestiones que pueden precisar de atención del portal a los mismos, dada la complejidad de algunas gestiones (por ejemplo,<text:s/>del Sistema de Información y Prevención, SIP).</text:p>
      <text:p text:style-name="P157"/>
      <text:p text:style-name="P158">2.2.- Coordinación y gestión de cursos online.</text:p>
      <text:p text:style-name="P159"/>
      <text:p text:style-name="P160">Apoyo a la asignación de contenidos, preparación de salas, gestión de administrador en la plataforma Moodle.</text:p>
      <text:p text:style-name="P161"/>
      <text:p text:style-name="P162">2.3.- Actualización de contenidos.</text:p>
      <text:p text:style-name="P163"/>
      <text:p text:style-name="P164">Actualización de contenidos en los portales web y en los canales de youtube,</text:p>
      <text:p text:style-name="P165"><text:s/>competencia del Servicio de Promoción y Educación para la Salud de la Dirección General de Salud Pública y Adicciones de la Consejería de Salud de la Comunidad Autónoma de la Región de Murcia y gestionados por el FFIS.</text:p>
      <text:p text:style-name="P166"/>
      <text:p text:style-name="P167">2.4.- Modificación de los portales.</text:p>
      <text:p text:style-name="P168"/>
      <text:p text:style-name="P169">Modificaciones necesarias para ajustar el portal de PORTAL DE BUENAS PRÁCTICAS EN REDUCCIÓN DE LA DEMANDA DE DROGAS Y OTRAS ADICCIONES a las necesidades del servicio y según las indicaciones del Ministerio de Sanidad, Consumo y Bienestar Social.</text:p>
      <text:p text:style-name="P170"/>
      <text:p text:style-name="P171">2.5.- Coordinación y seguimiento de la actuación.</text:p>
      <text:p text:style-name="P172"/>
      <text:p text:style-name="P173">Esta actividad recoge aquellas actuaciones necesarias para la correcta gestión del encargo, y que consisten fundamentalmente en tres actividades:</text:p>
      <text:p text:style-name="P174"/>
      <text:list text:style-name="LFO19" text:continue-numbering="true">
        <text:list-item>
          <text:p text:style-name="P175">Informe mensual de seguimiento de la actuación, que recogerá los avances y trabajos desarrollados en el mes de referencia.</text:p>
        </text:list-item>
        <text:list-item>
          <text:p text:style-name="P176">Reuniones de coordinación con la Dirección Facultativa, a través de las cuales se darán indicaciones expresas relativas a las prioridades y contenidos de los trabajos a desarrollar.</text:p>
        </text:list-item>
        <text:list-item>
          <text:p text:style-name="P177">Informe final de la actuación, que recogerá un resumen de las tareas desarrolladas durante el contrato de referencia y el grado de cumplimiento de los objetivos marcados.</text:p>
        </text:list-item>
      </text:list>
      <text:p text:style-name="P178"/>
      <text:p text:style-name="P179"><text:span text:style-name="T180">B) Contenido.</text:span><text:span text:style-name="T181"><text:s/>El contenido del encargo<text:s/></text:span><text:span text:style-name="T182">se<text:s/></text:span><text:span text:style-name="T183">defin</text:span><text:span text:style-name="T184">e detalladamente</text:span><text:span text:style-name="T185"><text:s/>en las Instrucciones Técnicas que se adjuntan al presente encargo y que forman parte del mismo.<text:s/></text:span></text:p>
      <text:p text:style-name="P186"/>
      <text:p text:style-name="P187"><text:span text:style-name="T188">TERCERO.- Plazo de ejecución.</text:span><text:span text:style-name="T189"><text:s/></text:span><text:span text:style-name="T190">El plazo de ejecución del encargo será de NUEVE MESES (9 meses)</text:span><text:span text:style-name="T191">.</text:span></text:p>
      <text:p text:style-name="P192"/>
      <text:p text:style-name="P193"><text:span text:style-name="T194">CUARTO.- Precio.</text:span><text:span text:style-name="T195"><text:s/></text:span><text:span text:style-name="T196">El presupuesto de los servicios<text:s/></text:span><text:span text:style-name="T197">objeto del encargo<text:s/></text:span><text:span text:style-name="T198">se ha calculado de conformidad al sistema de tarifas vigentes, y de acuerdo al apartado 7 de la Disposición Adicional vigésima cuarta de la Ley 9/2017, de 8 de noviembre, de Contratos del Sector Público</text:span><text:span text:style-name="T199">.</text:span></text:p>
      <text:p text:style-name="P200"/>
      <text:soft-page-break/>
      <text:p text:style-name="P201">El<text:s/>importe total<text:s/>del encargo asciende a<text:s/>VEINTINUEVE MIL SETECIENTOS OCHENTA Y CUATRO EUROS con VEINTIOCHO CÉNTIMOS. (29.784,28 €),<text:s/>encargo no sujeto a IVA. La forma de pago se efectuará<text:s/>mediante certificaciones mensuales.<text:s/>La FFIS hará efectivo el abono de las correspondientes facturas mediante transferencia bancaria al número de cuenta designado por<text:s/>TRAGSATEC.</text:p>
      <text:p text:style-name="P202"/>
      <text:p text:style-name="P203">El importe aprobado en el presupuesto de las unidades o partes de las mismas que sean objeto de subcontr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 1 de abril de 2020, de la Subsecretaría, por la que se publica el Acuerdo de la Comisión para la determinación de las tarifas de TRAGSA.</text:p>
      <text:p text:style-name="P204"/>
      <text:p text:style-name="P205">Este proyecto está financiado por la Fundación para la Formación e Investigación Sanitaria de la Región de Murcia (FFIS), de su presupuesto correspondiente al ejercicio 2021<text:s/>(aportaciones de la Consejería de Salud-Plan Nacional de Drogas-Bienes decomisados).</text:p>
      <text:p text:style-name="P206"/>
      <text:p text:style-name="P207"><text:span text:style-name="T208">QUINTO.- Responsable del encargo.<text:s/></text:span><text:span text:style-name="T209">El responsable</text:span><text:span text:style-name="T210">,</text:span><text:span text:style-name="T211"><text:s/>a nivel administrativo</text:span><text:span text:style-name="T212">,</text:span><text:span text:style-name="T213"><text:s/>del encargo será<text:s/></text:span><text:span text:style-name="T214">el<text:s/></text:span><text:span text:style-name="T215"><text:s/>Responsable del Departamento de Gestión de Proyectos de la FFIS, que será el encargado de velar porque la ejecución del mismo se ajuste estrictamente a lo encomendado.</text:span></text:p>
      <text:p text:style-name="P216"/>
      <text:p text:style-name="P217"><text:span text:style-name="T218">SEXTA.- Subcontratación.<text:s/></text:span><text:span text:style-name="T219">De conformidad con lo previsto en el artículo 32.7.b) de la LCSP, el importe de las prestaciones parciales que el medio propio pueda contratar con terceros no excederá del 50 por ciento de la cuantía del encargo.<text:s/></text:span></text:p>
      <text:p text:style-name="P220"/>
      <text:p text:style-name="P221"><text:span text:style-name="T222">SÉPTIMA.- R</text:span><text:span text:style-name="T223">eglas especiales respecto del personal laboral de la empresa contratista.</text:span><text:span text:style-name="T224">  </text:span><text:span text:style-name="T225"><text:s/>TRAGSA</text:span><text:span text:style-name="T226">TEC</text:span><text:span text:style-name="T227"><text:s/>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text:s/></text:span><text:soft-page-break/><text:span text:style-name="T228">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229"/>
      <text:p text:style-name="P230">TRAGSATEC<text:s/>velará especialmente porque los trabajadores adscritos a la ejecución del contrato desarrollen su actividad sin extralimitarse en las funciones desempeñadas respecto de la actividad delimitada como objeto del contrato.  </text:p>
      <text:p text:style-name="P231"/>
      <text:p text:style-name="P232"><text:span text:style-name="T233">OCTAVA.-</text:span><text:span text:style-name="T234"><text:s/></text:span><text:bookmark-start text:name="_Toc66435552"/><text:span text:style-name="T235">D</text:span><text:span text:style-name="T236">irección de los trabajos</text:span><text:span text:style-name="T237">.</text:span><text:bookmark-end text:name="_Toc66435552"/><text:span text:style-name="T238"><text:s/></text:span></text:p>
      <text:p text:style-name="P239"/>
      <text:p text:style-name="P240">La Dirección de los trabajos<text:s/>recaerá<text:s/>en la FFIS, en coordinación con el Servicio de Promoción y Educación para la Salud de la Dirección General de Salud Pública y Adicciones de la Consejería de Salud de la Comunidad Autónoma de la Región de Murcia.</text:p>
      <text:p text:style-name="P241"/>
      <text:p text:style-name="P242">La dirección indicará las directrices generales a seguir durante la ejecución de los trabajos y valorará los resultados de los mismos, según lo establecido en este documento de instrucciones técnicas.<text:s/></text:p>
      <text:p text:style-name="P243"/>
      <text:p text:style-name="P244">El director de los trabajos<text:s/>desempeñará la función de coordinador y establecerá los criterios y líneas generales de la actuación, y no será responsable directo, ni solidaria ni subsidiariamente, de la que con plena responsabilidad técnica y legal realice el medio propio instrumental. Asimismo, le corresponde interpretar las condiciones técnicas de las presentes instrucciones.</text:p>
      <text:p text:style-name="P245"/>
      <text:p text:style-name="P246">Durante el período de duración del encargo, en cualquier momento, el Director del trabajo podrá solicitar del medio propio información sobre el desarrollo del mismo, así como los informes y documentación técnica que considere necesarios.</text:p>
      <text:p text:style-name="P247"/>
      <text:p text:style-name="P248"/>
      <text:p text:style-name="P249"/>
      <text:soft-page-break/>
      <text:p text:style-name="P250"><text:span text:style-name="T251">NOVEN</text:span><text:span text:style-name="T252">A.- Deber de diligencia y confidencialidad de TRAGSATEC. </text:span><text:span text:style-name="T253"> <text:s/></text:span></text:p>
      <text:p text:style-name="P254"/>
      <text:p text:style-name="P255">Las dudas y controversias que puedan surgir en la interpretación y ejecución de<text:s/>este encargo<text:s/>serán resueltas con carácter ejecutivo por la<text:s/>FFIS.<text:s/></text:p>
      <text:p text:style-name="P256"/>
      <text:p text:style-name="P257">Los trabajos se realizarán con el máximo sigilo profesional, discreción, cuidado y diligencia con respecto a los intereses y procedimientos de la<text:s/>FFIS<text:s/>y conforme a la Ley Orgánica 15/1999, de 13 de diciembre, de Protección de Datos de Carácter Personal.  El personal de TRAGSATEC<text:s/>estará obligado a guardar la debida confidencialidad respecto a los hechos, datos e informaciones que conozca en el curso del Encargo.</text:p>
      <text:p text:style-name="P258"/>
      <text:p text:style-name="P259"><text:span text:style-name="T260">DÉCIMA</text:span><text:span text:style-name="T261">.- Competencias de la FFIS</text:span><text:span text:style-name="T262">.<text:s/></text:span></text:p>
      <text:p text:style-name="P263"/>
      <text:p text:style-name="P264">El Encargo de los trabajos a TRAGSATEC<text:s/>no implicará delegación o renuncia de competencia alguna propia de la<text:s/>FFIS.</text:p>
      <text:p text:style-name="P265"/>
      <text:p text:style-name="P266"><text:span text:style-name="T267">D</text:span><text:span text:style-name="T268">E</text:span><text:span text:style-name="T269">CIM</text:span><text:span text:style-name="T270">OPRIMERA</text:span><text:span text:style-name="T271">.- Resolución.</text:span><text:span text:style-name="T272"><text:s/></text:span></text:p>
      <text:p text:style-name="P273"/>
      <text:p text:style-name="P274">El presente Encargo podrá finalizar anticipadamente por razones de interés público,<text:s/>así como por incumplimiento de alguna de sus cláusulas, siempre que quede debidamente fundado, bien por la FFIS, bien por TRAGSATEC, debiendo mediar la correspondiente notificación con un mes de antelación.</text:p>
      <text:p text:style-name="P275"/>
      <text:p text:style-name="P276">DECIMOSEGUNDA.-<text:s/>Régimen jurídico.<text:s/></text:p>
      <text:p text:style-name="P277"/>
      <text:p text:style-name="P278">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P279"/>
      <text:p text:style-name="P280"/>
      <text:soft-page-break/>
      <text:p text:style-name="P281"><text:span text:style-name="T282">DECIMOTERCERA.- Impugnación.</text:span><text:span text:style-name="T283"><text:s/></text:span></text:p>
      <text:p text:style-name="P284"/>
      <text:p text:style-name="P285">De conformidad con<text:s/>los artículos 123 y 124 de la Ley 39/2015, de 1 de octubre, del Procedimiento Administrativo Común de las Administraciones Públicas, contra<text:s/>la presente Resolución<text:s/>podrá interponer recurso potestativo de reposición, ante el mismo órgano que la ha dictado, en el plazo de un mes, o bien ser impugnada directamente ante el orden jurisdiccional contencioso-administrativo, en el plazo de dos meses,<text:s/>en virtud de lo dispuesto en<text:s/>el artículo 46 de la Ley 29/1998, de 13 de julio, reguladora de la Jurisdicción Contencioso-Administrativa.</text:p>
      <text:p text:style-name="P286"><text:s/></text:p>
      <text:p text:style-name="P287">TODO LO CUAL SE COMUNICA A TRAGSATEC<text:s/>PARA SU CONOCIMIENTO Y EFECTOS OPORTUNOS, TENIENDO LA COMUNICACIÓN CARÁCTER DE ORDEN DE EJECUCIÓN DEL PRESENTE ENCARGO.<text:s/></text:p>
      <text:p text:style-name="P288"/>
      <text:p text:style-name="P289">En Murcia, a 28 de abril de 2021</text:p>
      <text:p text:style-name="P290"/>
      <text:p text:style-name="P291"/>
      <text:p text:style-name="P292">Fdo. Dña. María Fuensanta Martínez Lozano</text:p>
      <text:p text:style-name="P293"><text:span text:style-name="T294">Directora de la FF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rinda" svg:font-family="Vrinda"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keep-with-next="always" fo:margin-bottom="0in" fo:line-height="100%"/>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justify" fo:margin-bottom="0in" fo:line-height="100%"/>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Título2Car" style:display-name="Título 2 C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3Car" style:display-name="Título 3 Car" style:family="tex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EncabezadoCar" style:display-name="Encabezado Car" style:family="text">
      <style:text-properties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PiedepáginaCar" style:display-name="Pie de página Car" style:family="text">
      <style:text-properties style:font-name-complex="Times New Roman"/>
    </style:style>
    <style:style style:name="Fecha1" style:display-name="Fecha 1" style:family="paragraph" style:parent-style-name="Normal">
      <style:paragraph-properties fo:text-align="end" fo:margin-bottom="0in" fo:line-height="100%" fo:text-indent="0.4923in"/>
      <style:text-properties style:font-name="Arial" fo:font-size="12pt" style:font-size-asian="12pt" style:font-size-complex="12pt" style:language-asian="es" style:country-asian="ES" fo:hyphenate="false"/>
    </style:style>
    <style:style style:name="nobr1" style:display-name="nobr1" style:family="text">
      <style:text-properties style:font-name-complex="Times New Roman"/>
    </style:style>
    <style:style style:name="Hipervínculo" style:display-name="Hipervínculo" style:family="text">
      <style:text-properties fo:color="#0000FF"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Textoennegrita" style:display-name="Texto en negrita" style:family="text">
      <style:text-properties fo:font-weight="bold" style:font-weight-asian="bold" style:font-weight-complex="bold"/>
    </style:style>
    <style:style style:name="Standard" style:display-name="Standard" style:family="paragraph">
      <style:paragraph-properties style:vertical-align="baseline" fo:background-color="#FFFFFF"/>
      <style:text-properties style:font-name="Arial" style:font-name-asian="Arial" style:font-name-complex="Arial" fo:color="#000000" style:letter-kerning="true" fo:font-size="12pt" style:font-size-asian="12pt" style:font-size-complex="12pt" style:language-asian="zh" style:country-asian="CN" style:language-complex="hi" style:country-complex="IN" fo:hyphenate="false"/>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24" style:display-name="WWNum2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Noto Sans Symbols" style:font-name-asian="Noto Sans Symbols" style:font-name-complex="Noto Sans Symbols"/>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9" style:display-name="WWNum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22" style:display-name="WWNum2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23" style:display-name="WWNum2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Ref.denotaalpie" style:display-name="Ref. de nota al pie" style:family="text">
      <style:text-properties style:text-position="super 65%"/>
    </style:style>
    <style:style style:name="Listavistosa-Énfasis1" style:display-name="Lista vistosa - Énfasis 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destacado" style:display-name="destacado" style:family="text"/>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12LVL1" style:family="text">
      <style:text-properties style:font-name="Symbol"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Courier New"/>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font-name-complex="Vrinda" fo:font-weight="bold" style:font-weight-asian="bold" fo:color="#595959" fo:font-size="8pt" style:font-size-asian="8pt" style:font-size-complex="8pt"/>
    </style:style>
    <style:style style:name="T6" style:parent-style-name="Fuentedepárrafopredeter." style:family="text">
      <style:text-properties style:language-asian="es" style:country-asian="ES"/>
    </style:style>
    <style:style style:name="P7"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draw:frame draw:z-index="251656704" draw:style-name="a0" draw:name="Imagen 1" text:anchor-type="paragraph" svg:x="-0.8125in" svg:y="-0.07292in" svg:width="2.04931in" svg:height="1.01806in" style:rel-width="scale" style:rel-height="scale"><draw:image xlink:href="media/image1.png" xlink:type="simple" xlink:show="embed" xlink:actuate="onLoad"/><svg:title/><svg:desc/></draw:frame></text:span><text:span text:style-name="T3"><draw:frame draw:z-index="251657728" draw:style-name="a1" draw:name="Imagen 6" text:anchor-type="paragraph" svg:x="1.40903in" svg:y="0.84306in" svg:width="1.94931in" svg:height="0.32639in" style:rel-width="scale" style:rel-height="scale"><draw:image xlink:href="media/image2.png" xlink:type="simple" xlink:show="embed" xlink:actuate="onLoad"/><svg:title/><svg:desc>Logotipo FFIS</svg:desc></draw:frame></text:span><text:span text:style-name="T4"><draw:frame draw:z-index="251658752" draw:style-name="a2" draw:name="Imagen 7" text:anchor-type="paragraph" svg:x="4.94583in" svg:y="0.67569in" svg:width="0.96181in" svg:height="0.67361in" style:rel-width="scale" style:rel-height="scale"><draw:image xlink:href="media/image3.wmf" xlink:type="simple" xlink:show="embed" xlink:actuate="onLoad"/><svg:title/><svg:desc/></draw:frame></text:span><text:span text:style-name="T5"><text:s text:c="139"/></text:span><text:span text:style-name="T6"><draw:frame draw:style-name="a3" draw:name="Imagen 1" text:anchor-type="as-char" svg:x="0in" svg:y="0in" svg:width="1.27083in" svg:height="0.83333in" style:rel-width="scale" style:rel-height="scale"><draw:image xlink:href="media/image4.png" xlink:type="simple" xlink:show="embed" xlink:actuate="onLoad"/><svg:title/><svg:desc/></draw:frame></text:span></text:p>
        <text:p text:style-name="Encabezado"/>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rrixaca</meta:initial-creator>
    <dc:creator>LAFORET BRAVO, ALICIA</dc:creator>
    <meta:creation-date>2021-10-08T11:54:00Z</meta:creation-date>
    <dc:date>2021-10-08T11:54:00Z</dc:date>
    <meta:print-date>2021-04-30T10:45:00Z</meta:print-date>
    <meta:template xlink:href="Normal.dotm" xlink:type="simple"/>
    <meta:editing-cycles>2</meta:editing-cycles>
    <meta:editing-duration>PT60S</meta:editing-duration>
    <meta:document-statistic meta:page-count="11" meta:paragraph-count="36" meta:word-count="2844" meta:character-count="18456" meta:row-count="130" meta:non-whitespace-character-count="15648"/>
  </office:meta>
</office:document-meta>
</file>