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4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0833in" fo:margin-right="-0.2194in">
        <style:tab-stops/>
      </style:paragraph-properties>
    </style:style>
    <style:style style:name="P2" style:parent-style-name="Normal" style:family="paragraph">
      <style:paragraph-properties fo:margin-left="-0.0833in" fo:margin-right="-0.2194in">
        <style:tab-stops/>
      </style:paragraph-properties>
    </style:style>
    <style:style style:name="P3" style:parent-style-name="Normal" style:family="paragraph">
      <style:paragraph-properties fo:margin-left="0.4083in" fo:margin-right="-0.2194in" fo:text-indent="0.57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 style:line-height-at-least="0.1944in" fo:margin-left="-0.2958in" fo:margin-right="-0.2194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 style:line-height-at-least="0.1944in" fo:margin-left="-0.25in" fo:margin-right="-0.2194in">
        <style:tab-stops/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25in" fo:margin-right="-0.2194in">
        <style:tab-stops/>
      </style:paragraph-properties>
    </style:style>
    <style:style style:name="P10" style:parent-style-name="Normal" style:family="paragraph">
      <style:paragraph-properties fo:text-align="justify" fo:margin-left="-0.25in" fo:margin-right="-0.2194in">
        <style:tab-stops/>
      </style:paragraph-properties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25in" fo:margin-right="-0.2194in">
        <style:tab-stops/>
      </style:paragraph-properties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25in" fo:margin-right="-0.2194in">
        <style:tab-stops/>
      </style:paragraph-properties>
    </style:style>
    <style:style style:name="P13" style:parent-style-name="Normal" style:family="paragraph">
      <style:paragraph-properties fo:text-align="justify" fo:margin-left="-0.25in" fo:margin-right="-0.2194in">
        <style:tab-stops/>
      </style:paragraph-properties>
    </style:style>
    <style:style style:name="P14" style:parent-style-name="Normal" style:family="paragraph">
      <style:paragraph-properties fo:text-align="justify" fo:margin-bottom="0.0833in" fo:margin-left="-0.1972in" fo:margin-right="-0.2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bottom="0.0833in" fo:margin-left="-0.1972in" fo:margin-right="-0.2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bottom="0.0833in" fo:margin-left="-0.1972in" fo:margin-right="-0.2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margin-bottom="0.0833in" fo:margin-left="0.0986in" fo:margin-right="-0.2208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0" style:parent-style-name="Fuentedepárrafopredeter." style:family="text">
      <style:text-properties fo:font-size="11pt" style:font-size-asian="11pt" style:font-size-complex="11pt"/>
    </style:style>
    <style:style style:name="T21" style:parent-style-name="Fuentedepárrafopredeter." style:family="text">
      <style:text-properties fo:font-size="11pt" style:font-size-asian="11pt" style:font-size-complex="11pt"/>
    </style:style>
    <style:style style:name="T22" style:parent-style-name="Fuentedepárrafopredeter." style:family="text">
      <style:text-properties fo:font-size="11pt" style:font-size-asian="11pt" style:font-size-complex="11pt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margin-bottom="0.0833in" fo:margin-left="0.0986in" fo:margin-right="-0.2208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fo:font-size="11pt" style:font-size-asian="11pt" style:font-size-complex="11pt"/>
    </style:style>
    <style:style style:name="T29" style:parent-style-name="Fuentedepárrafopredeter.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margin-bottom="0.0833in" fo:margin-left="0.0986in" fo:margin-right="-0.2208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32" style:parent-style-name="Fuentedepárrafopredeter." style:family="text">
      <style:text-properties fo:font-size="11pt" style:font-size-asian="11pt" style:font-size-complex="11pt"/>
    </style:style>
    <style:style style:name="T33" style:parent-style-name="Fuentedepárrafopredeter." style:family="text">
      <style:text-properties fo:font-size="11pt" style:font-size-asian="11pt" style:font-size-complex="11pt"/>
    </style:style>
    <style:style style:name="T34" style:parent-style-name="Fuentedepárrafopredeter.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margin-left="0.0986in" fo:margin-right="-0.2194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37" style:parent-style-name="Fuentedepárrafopredeter.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margin-left="0.0986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 fo:text-indent="0.7416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CONVOCATORIA<text:s/>REUNIÓN<text:s/>COMITÉ EJECUTIVO<text:s/>DE LA FUNDACIÓN<text:s/><text:s/>PARA LA FORMACIÓN E INVESTIGACIÓN SANITARIAS DE LA REGIÓN DE MURCIA</text:p>
      <text:p text:style-name="P5"/>
      <text:p text:style-name="P6"/>
      <text:p text:style-name="P7"/>
      <text:p text:style-name="P8">De conformidad con lo establecido en los Estatutos de la Fundación para la Formación e Investigación Sanitarias de la Región de Murcia, mediante la presente se le convoca, en su calidad de miembro del Comité Ejecutivo, a la reunión que se celebrará<text:s/>el día<text:s/>12<text:s/>de<text:s/>mayo<text:s/>de 2020,<text:s/>con el siguiente:</text:p>
      <text:p text:style-name="P9"/>
      <text:p text:style-name="P10"/>
      <text:p text:style-name="P11"><text:tab/><text:tab/><text:tab/><text:tab/><text:s text:c="17"/>ORDEN DEL DÍA</text:p>
      <text:p text:style-name="P12"/>
      <text:p text:style-name="P13"/>
      <text:p text:style-name="P14">1-.<text:s/><text:s/>Aprobación del acta de la última reunión.</text:p>
      <text:p text:style-name="P15">2-.Aprobación del gasto del siguiente expediente de contratación:</text:p>
      <text:p text:style-name="P16"/>
      <text:p text:style-name="P17"><text:span text:style-name="T18">Objeto:</text:span><text:span text:style-name="T19"><text:s/></text:span><text:span text:style-name="T20">Servicio de impresión y manipulado de mascarillas</text:span><text:span text:style-name="T21"><text:s/>(impresión de sobres, incluyendo hoja de instrucciones</text:span><text:span text:style-name="T22">)</text:span><text:span text:style-name="T23">; direccionado de sobres y reparto</text:span><text:span text:style-name="T24">.</text:span></text:p>
      <text:p text:style-name="P25"><text:span text:style-name="T26">Importe:</text:span><text:span text:style-name="T27"><text:s/></text:span><text:span text:style-name="T28">186.860€</text:span><text:span text:style-name="T29"><text:s/>más IVA</text:span></text:p>
      <text:p text:style-name="P30"><text:span text:style-name="T31">Procedimiento:<text:s/></text:span><text:span text:style-name="T32">Tramitación</text:span><text:span text:style-name="T33"><text:s/>de emergencia, al amparo del artículo 120 de la ley 9/2017 de</text:span><text:span text:style-name="T34"><text:s/>Contratos del Sector Público.</text:span></text:p>
      <text:p text:style-name="P35"><text:span text:style-name="T36"><text:s/>Financiación:<text:s/></text:span><text:span text:style-name="T37">Uso racional del medicamento.</text:span></text:p>
      <text:p text:style-name="P38"/>
      <text:p text:style-name="P39">3-.<text:s/><text:s text:c="2"/>Ruegos y preguntas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reet-address" style:display-name="street-address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style:font-name="Arial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Listavistosa-Énfasis1" style:display-name="Lista vistosa - Énfasis 1" style:family="paragraph" style:parent-style-name="Normal">
      <style:paragraph-properties fo:margin-left="0.5in">
        <style:tab-stops/>
      </style:paragraph-properties>
      <style:text-properties style:font-name="Verdana" style:font-name-asian="Calibri" fo:color="#000000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color="#333333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-complex="Tahoma" fo:font-weight="bold" style:font-weight-asian="bold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8LVL1" style:family="text">
      <style:text-properties style:font-name="Calibri" style:font-name-asian="Calibri" style:font-name-complex="Calibri"/>
    </style:style>
    <style:style style:name="WW_CharLFO19LVL1" style:family="text">
      <style:text-properties style:font-name="Calibri" style:font-name-asian="Calibri" style:font-name-complex="Calibri"/>
    </style:style>
    <style:style style:name="WW_CharLFO21LVL1" style:family="text">
      <style:text-properties style:font-name="Calibri" style:font-name-asian="Calibri" style:font-name-complex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4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5.79627in, 0.3102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id="id0" draw:style-name="a0" draw:name="Picture 11" text:anchor-type="paragraph" svg:x="5.5in" svg:y="0.30278in" svg:width="1in" svg:height="0.69028in" style:rel-width="scale" style:rel-height="scale"><draw:image xlink:href="media/image1.png" xlink:type="simple" xlink:show="embed" xlink:actuate="onLoad"/><svg:title/><svg:desc>logo SMS</svg:desc></draw:frame><draw:frame draw:id="id1" draw:style-name="a1" draw:name="Picture 10" text:anchor-type="paragraph" svg:x="1.99722in" svg:y="0.52222in" svg:width="2.30833in" svg:height="0.38681in" style:rel-width="scale" style:rel-height="scale"><draw:image xlink:href="media/image2.png" xlink:type="simple" xlink:show="embed" xlink:actuate="onLoad"/><svg:title/><svg:desc>Logotipo FFIS</svg:desc></draw:frame><draw:frame draw:id="id2" draw:style-name="a2" draw:name="Imagen 1" text:anchor-type="paragraph" svg:x="-0.95694in" svg:y="-0.35139in" svg:width="2.30417in" svg:height="1.04028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ía Madrid González</meta:initial-creator>
    <dc:creator>alb66d</dc:creator>
    <meta:creation-date>2021-10-19T13:03:00Z</meta:creation-date>
    <dc:date>2021-10-19T13:03:00Z</dc:date>
    <meta:print-date>2021-09-16T06:06:00Z</meta:print-date>
    <meta:template xlink:href="Normal.dotm" xlink:type="simple"/>
    <meta:editing-cycles>2</meta:editing-cycles>
    <meta:editing-duration>PT0S</meta:editing-duration>
    <meta:user-defined meta:name="_Version"/>
    <meta:document-statistic meta:page-count="1" meta:paragraph-count="1" meta:word-count="147" meta:character-count="958" meta:row-count="6" meta:non-whitespace-character-count="812"/>
  </office:meta>
</office:document-meta>
</file>