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roma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Subtítulo" style:family="paragraph">
      <style:paragraph-properties fo:break-before="page"/>
    </style:style>
    <style:style style:name="P7" style:parent-style-name="Normal" style:family="paragraph">
      <style:paragraph-properties style:text-autospace="none" fo:text-align="justify"/>
    </style:style>
    <style:style style:name="TableColumn9" style:family="table-column">
      <style:table-column-properties style:column-width="4.5305in" style:use-optimal-column-width="false"/>
    </style:style>
    <style:style style:name="TableColumn10" style:family="table-column">
      <style:table-column-properties style:column-width="1.9402in" style:use-optimal-column-width="false"/>
    </style:style>
    <style:style style:name="Table8" style:family="table">
      <style:table-properties style:width="6.4708in" fo:margin-left="0.0486in" table:align="left"/>
    </style:style>
    <style:style style:name="TableRow11" style:family="table-row">
      <style:table-row-properties style:min-row-height="0.3194in"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1076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justify"/>
    </style:style>
    <style:style style:name="TableRow22" style:family="table-row">
      <style:table-row-properties style:min-row-height="0.0465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olumn32" style:family="table-column">
      <style:table-column-properties style:column-width="6.7159in" style:use-optimal-column-width="false"/>
    </style:style>
    <style:style style:name="TableColumn33" style:family="table-column">
      <style:table-column-properties style:column-width="6.7159in" style:use-optimal-column-width="false"/>
    </style:style>
    <style:style style:name="Table31" style:family="table">
      <style:table-properties style:width="13.4319in" fo:margin-left="0in" table:align="left"/>
    </style:style>
    <style:style style:name="TableRow34" style:family="table-row">
      <style:table-row-properties style:min-row-height="3.7409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weight="bold" style:font-weight-asian="bold"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weight="bold" style:font-weight-asian="bold"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weight="bold" style:font-weight-asian="bold"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weight="bold" style:font-weight-asian="bold"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style:font-weight-complex="bold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3.7909in"/>
        </style:tab-stops>
      </style:paragraph-properties>
      <style:text-properties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P59" style:parent-style-name="Normal" style:family="paragraph">
      <style:text-properties fo:font-weight="bold" style:font-weight-asian="bold" fo:font-size="10pt" style:font-size-asian="10pt"/>
    </style:style>
    <style:style style:name="P60" style:parent-style-name="Normal" style:family="paragraph">
      <style:text-properties style:font-weight-complex="bold" fo:font-size="10pt" style:font-size-asian="10pt"/>
    </style:style>
    <style:style style:name="P61" style:parent-style-name="Normal" style:family="paragraph">
      <style:text-properties fo:font-weight="bold" style:font-weight-asian="bold" fo:font-size="10pt" style:font-size-asian="10pt"/>
    </style:style>
    <style:style style:name="P62" style:parent-style-name="Normal" style:family="paragraph">
      <style:text-properties fo:font-weight="bold" style:font-weight-asian="bold" fo:font-size="10pt" style:font-size-asian="10pt"/>
    </style:style>
    <style:style style:name="P63" style:parent-style-name="Normal" style:family="paragraph">
      <style:text-properties style:font-weight-complex="bold" fo:font-size="10pt" style:font-size-asian="10pt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6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70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7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7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background-color="#FFFF00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76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77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7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7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0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1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2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3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Fuentedepárrafopredeter." style:family="text">
      <style:text-properties style:font-weight-complex="bold" fo:font-size="10pt" style:font-size-asian="10pt" fo:background-color="#FFFF00"/>
    </style:style>
    <style:style style:name="P87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uentedepárrafopredeter." style:family="text">
      <style:text-properties style:font-weight-complex="bold" fo:font-size="10pt" style:font-size-asian="10pt" fo:background-color="#FFFF00"/>
    </style:style>
    <style:style style:name="P9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9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93" style:family="table-row">
      <style:table-row-properties style:min-row-height="0.0729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text-align="justify" fo:text-indent="0.4916in"/>
      <style:text-properties fo:font-size="10pt" style:font-size-asian="10pt"/>
    </style:style>
    <style:style style:name="P96" style:parent-style-name="Normal" style:family="paragraph">
      <style:paragraph-properties style:text-autospace="none" fo:text-align="justify"/>
      <style:text-properties fo:font-size="10pt" style:font-size-asian="10pt" fo:background-color="#FFFF00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indent="-0.6437in">
        <style:tab-stops>
          <style:tab-stop style:type="left" style:position="-0.5in"/>
          <style:tab-stop style:type="left" style:position="1.2687in"/>
        </style:tab-stops>
      </style:paragraph-properties>
    </style:style>
    <style:style style:name="T99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uentedepárrafopredeter." style:family="text">
      <style:text-properties style:font-name="Verdana" fo:font-size="9pt" style:font-size-asian="9pt" style:font-size-complex="9pt"/>
    </style:style>
    <style:style style:name="TableRow102" style:family="table-row">
      <style:table-row-properties style:min-row-height="0.0902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07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117" style:family="table-row">
      <style:table-row-properties style:min-row-height="0.0902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Row122" style:family="table-row">
      <style:table-row-properties style:min-row-height="0.1138in"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weight-complex="bold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36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37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38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39" style:parent-style-name="Normal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40" style:parent-style-name="Normal" style:family="paragraph">
      <style:paragraph-properties style:line-height-at-least="0.1944in" fo:margin-right="-0.2194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1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2" style:parent-style-name="Normal" style:family="paragraph">
      <style:paragraph-properties fo:text-align="justify" style:line-height-at-least="0.1944in" fo:margin-right="-0.2194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4" style:parent-style-name="Normal" style:family="paragraph">
      <style:paragraph-properties style:line-height-at-least="0.1944in" fo:margin-right="-0.2194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5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6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7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8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49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50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51" style:parent-style-name="Normal" style:family="paragraph">
      <style:paragraph-properties style:line-height-at-least="0.1944in" fo:margin-right="-0.2194in"/>
      <style:text-properties style:font-name="Tahoma" style:font-name-complex="Tahoma" fo:color="#000000" fo:font-size="10pt" style:font-size-asian="10pt" style:font-size-complex="10pt"/>
    </style:style>
    <style:style style:name="P152" style:parent-style-name="Normal" style:family="paragraph">
      <style:paragraph-properties style:line-height-at-least="0.1944in" fo:margin-right="-0.2194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 style:line-height-at-least="0.125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8" style:parent-style-name="Normal" style:family="paragraph">
      <style:paragraph-properties style:text-autospace="none" fo:text-align="justify" style:line-height-at-least="0.125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9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0" style:parent-style-name="Normal" style:family="paragraph">
      <style:paragraph-properties fo:text-align="justify" fo:margin-top="0.0833in" fo:margin-bottom="0.0833in" fo:line-height="115%"/>
      <style:text-properties style:font-name="Constantia" fo:font-size="11pt" style:font-size-asian="11pt" style:font-size-complex="11pt" style:language-asian="en" style:country-asian="US"/>
    </style:style>
    <style:style style:name="P161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2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3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4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5" style:parent-style-name="Normal" style:family="paragraph">
      <style:paragraph-properties style:text-autospace="none" fo:text-align="justify" style:line-height-at-least="0.125in"/>
      <style:text-properties style:font-name="Constantia" fo:font-weight="bold" style:font-weight-asian="bold" style:font-weight-complex="bold" fo:font-size="11pt" style:font-size-asian="11pt" style:font-size-complex="11pt" style:language-asian="en" style:country-asian="US"/>
    </style:style>
    <style:style style:name="P166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7" style:parent-style-name="Normal" style:family="paragraph">
      <style:paragraph-properties style:text-autospace="none" fo:text-align="justify" style:line-height-at-least="0.125in"/>
      <style:text-properties style:font-name="Tahoma" style:font-name-complex="Tahoma" fo:color="#000000" fo:font-size="10pt" style:font-size-asian="10pt" style:font-size-complex="10pt"/>
    </style:style>
    <style:style style:name="P168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69" style:parent-style-name="Normal" style:family="paragraph">
      <style:paragraph-properties style:text-autospace="none" fo:text-align="justify" style:line-height-at-least="0.125in"/>
      <style:text-properties style:font-name="Constantia" fo:font-size="11pt" style:font-size-asian="11pt" style:font-size-complex="11pt" style:language-asian="en" style:country-asian="US"/>
    </style:style>
    <style:style style:name="P170" style:parent-style-name="Normal" style:family="paragraph">
      <style:paragraph-properties style:text-autospace="none" fo:text-align="justify" fo:line-height="150%" fo:margin-right="0.1972in"/>
      <style:text-properties style:font-name="Constantia" fo:font-size="11pt" style:font-size-asian="11pt" style:font-size-complex="11pt" style:language-asian="en" style:country-asian="US"/>
    </style:style>
    <style:style style:name="P171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72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3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4" style:parent-style-name="Normal" style:family="paragraph">
      <style:paragraph-properties style:text-autospace="none" fo:text-align="justify">
        <style:tab-stops>
          <style:tab-stop style:type="left" style:position="0.7736in"/>
        </style:tab-stops>
      </style:paragraph-properties>
      <style:text-properties fo:font-weight="bold" style:font-weight-asian="bold" style:font-weight-complex="bold"/>
    </style:style>
    <style:style style:name="P175" style:parent-style-name="Normal" style:family="paragraph">
      <style:paragraph-properties style:text-autospace="none" fo:text-align="justify">
        <style:tab-stops>
          <style:tab-stop style:type="left" style:position="0.7736in"/>
        </style:tab-stops>
      </style:paragraph-properties>
      <style:text-properties fo:font-weight="bold" style:font-weight-asian="bold" style:font-weight-complex="bold"/>
    </style:style>
    <style:style style:name="P176" style:parent-style-name="Normal" style:family="paragraph">
      <style:paragraph-properties style:text-autospace="none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style:text-autospace="none" fo:text-align="justify" fo:margin-left="0.2833in" fo:text-indent="0.4916in">
        <style:tab-stops/>
      </style:paragraph-properties>
    </style:style>
    <style:style style:name="P180" style:parent-style-name="Normal" style:family="paragraph">
      <style:paragraph-properties style:text-autospace="none" fo:text-align="justify" fo:margin-left="0.2833in" fo:text-indent="0.4916in">
        <style:tab-stops/>
      </style:paragraph-properties>
    </style:style>
    <style:style style:name="P181" style:parent-style-name="Normal" style:family="paragraph">
      <style:paragraph-properties style:text-autospace="none" fo:text-align="justify" fo:margin-left="0.2833in" fo:text-indent="0.4916in">
        <style:tab-stops/>
      </style:paragraph-properties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L PATRONATO DE LA FUNDACIÓN PARA LA FORMACIÓN E INVESTIGACIÓN SANITARIAS DE LA REGIÓN DE MURCIA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CTA nº4/21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<text:s text:c="2"/></text:p>
            <text:p text:style-name="P28"><text:s/>D. Juan José Pedreño Planes</text:p>
            <text:p text:style-name="P29"><text:s/>Consejero<text:s/>de Salud</text:p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D. Andrés Torrente Martínez</text:p>
                  <text:p text:style-name="P37">Secretario General de la Consejería de Salud</text:p>
                  <text:p text:style-name="P38"/>
                  <text:p text:style-name="P39"/>
                  <text:p text:style-name="P40">D. José Jesús Guillén Pérez</text:p>
                  <text:p text:style-name="P41">Director General de Salud Pública y Adicciones de la Consejería de Salud</text:p>
                  <text:p text:style-name="P42"/>
                  <text:p text:style-name="P43">Dª. Jesús Cañavate Gea</text:p>
                  <text:p text:style-name="P44">Director General de Planificación,<text:s/>Investigación, Farmacia y Atención al Ciudadano</text:p>
                  <text:p text:style-name="P45">de la Consejería de Salud<text:s/></text:p>
                  <text:p text:style-name="P46"/>
                  <text:p text:style-name="P47">Dª. Mª Isabel Fortea Gorbe</text:p>
                  <text:p text:style-name="P48">Directora General de Investigación e Innovación Científica de la Consejería de Empresa,<text:s/></text:p>
                  <text:p text:style-name="P49">Empleo, Universidades y Portavocía.</text:p>
                  <text:p text:style-name="P50"/>
                  <text:p text:style-name="P51">D. Francisco José Ponce Lorenzo</text:p>
                  <text:p text:style-name="Normal"><text:span text:style-name="T52">Director</text:span><text:span text:style-name="T53"><text:s/>Gerente del Servicio Murciano de Salud</text:span></text:p>
                  <text:p text:style-name="P54"/>
                  <text:p text:style-name="P55"/>
                  <text:p text:style-name="P56">Dª. María Auxiliadora Moreno Valls</text:p>
                  <text:p text:style-name="P57">Secretaria General Técnica del Servicio Murciano de Salud<text:tab/></text:p>
                  <text:p text:style-name="P58"/>
                  <text:p text:style-name="P59">Dª Isabel Ayala Vigueras</text:p>
                  <text:p text:style-name="P60">Directora General de Asistencia Sanitaria del SMS</text:p>
                  <text:p text:style-name="P61"/>
                  <text:p text:style-name="P62">Raúl Nortes Ortin</text:p>
                  <text:p text:style-name="P63">Director del<text:s/>IMAS</text:p>
                  <text:p text:style-name="P64"/>
                  <text:p text:style-name="P65">Pablo Ramírez Romero</text:p>
                  <text:p text:style-name="Normal"><text:span text:style-name="T66">Director del IMIB</text:span></text:p>
                </table:table-cell>
                <table:table-cell table:style-name="TableCell67">
                  <text:p text:style-name="P68"/>
                  <text:p text:style-name="P69">D. Manuel Villegas García</text:p>
                  <text:p text:style-name="P70">Consejero de Salud</text:p>
                  <text:p text:style-name="P71"/>
                  <text:p text:style-name="P72"/>
                  <text:p text:style-name="P73"/>
                  <text:p text:style-name="P74"/>
                  <text:p text:style-name="P75">Dª. María Teresa Martínez Ros</text:p>
                  <text:p text:style-name="P76">Directora General de Planificación, Investigación, Farmacia y Atención al Ciudadano</text:p>
                  <text:p text:style-name="P77">de la Consejería de Salud</text:p>
                  <text:p text:style-name="P78"/>
                  <text:p text:style-name="P79">Dª. Mª Isabel Fortea Gorbe</text:p>
                  <text:p text:style-name="P80">Directora General de Investigación e Innovación Cientifica<text:s/></text:p>
                  <text:p text:style-name="P81">Representa asimismo en la reunión al Consejero de Consejero de Empleo,<text:s/></text:p>
                  <text:p text:style-name="P82">Investigación y Universidades<text:tab/></text:p>
                  <text:p text:style-name="P83"/>
                  <text:p text:style-name="P84">D. Asensio López Santiago</text:p>
                  <text:p text:style-name="P85"><text:span text:style-name="T86">Gerente del Servicio Murciano de Salud</text:span></text:p>
                  <text:p text:style-name="P87"/>
                  <text:p text:style-name="P88">D. Pablo Alarcón<text:s/>Sabater</text:p>
                  <text:p text:style-name="P89"><text:span text:style-name="T90">Director General de Recursos Humanos del Servicio Murciano de Salud</text:span></text:p>
                  <text:p text:style-name="P91"/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  <text:p text:style-name="P96"/>
                </table:table-cell>
                <table:table-cell table:style-name="TableCell97">
                  <text:list text:style-name="LFO1" text:continue-numbering="true">
                    <text:list-item>
                      <text:p text:style-name="P98"><text:span text:style-name="T99">Dª. Inmaculada Barceló Barceló</text:span></text:p>
                    </text:list-item>
                  </text:list>
                  <text:p text:style-name="P100"><text:span text:style-name="T101">Directora General de Asistencia Sanitaria del Servicio Murciano de Salud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>María Fuensanta Martínez Lozano</text:p>
                  <text:p text:style-name="P106">Directora de la Fundación</text:p>
                  <text:p text:style-name="P107"/>
                  <text:p text:style-name="P108">Dª. María<text:s/>Madrid González</text:p>
                  <text:p text:style-name="P109">Secretaria del Patronato de la Fundación</text:p>
                </table:table-cell>
                <table:table-cell table:style-name="TableCell110">
                  <text:p text:style-name="P111"/>
                  <text:p text:style-name="P112">Dª. María Auxiliadora Moreno Valls</text:p>
                  <text:p text:style-name="P113">Secretaria General Técnica del Servicio Murciano de Salud</text:p>
                  <text:p text:style-name="P114"/>
                  <text:p text:style-name="P115"/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table-cell table:style-name="TableCell128">
            <text:p text:style-name="P129"><text:span text:style-name="T130">Fecha:</text:span><text:span text:style-name="T131"><text:s/>1 de julio de 2021</text:span></text:p>
            <text:p text:style-name="P132"><text:span text:style-name="T133">Hora</text:span><text:span text:style-name="T134">: 8-18 h</text:span></text:p>
          </table:table-cell>
        </table:table-row>
      </table:table>
      <text:soft-page-break/>
      <text:p text:style-name="P135">Siendo el día 1 de julio de 2021, las personas arriba<text:s/>relacionadas asisten telemáticamente a la reunión de Patronato de la Fundación para la Formación e Investigación Sanitarias de la Región de Murcia, a la que han sido previamente convocados, con el siguiente orden del día:</text:p>
      <text:p text:style-name="P136"/>
      <text:p text:style-name="P137"><draw:custom-shape svg:x="-0.31667in" svg:y="0.20694in" svg:width="6.68958in" svg:height="2.77153in" draw:z-index="251657728" draw:id="id0" draw:style-name="a4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38"/>
      <text:p text:style-name="P139"/>
      <text:p text:style-name="P140">1. Aprobación del acta de la<text:s/>reunión anterior.</text:p>
      <text:p text:style-name="P141"/>
      <text:p text:style-name="P142">2. Autorización para la participación de la FFIS, órgano gestor del IMIB, en el capital social de una Spin off, entidad que se crea con vocación de transferir resultados de investigación y know-how procedente del grupo de inflamación molecular liderado por el Dr. Pablo Pelegrin Vivancos. Todo ello siguiendo los criterios marcados en la guía de evaluación de IIS del ISCIII.<text:s/></text:p>
      <text:p text:style-name="P143"/>
      <text:p text:style-name="P144">3. Ruegos y preguntas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1. Aprobación del acta de la reunión anterior.</text:p>
      <text:p text:style-name="P153"/>
      <text:p text:style-name="P154">Los Patronos aprueban el acta de la<text:s/>última reunión de Patronato, de fecha 18 de junio de 2021.</text:p>
      <text:p text:style-name="P155"/>
      <text:p text:style-name="P156"/>
      <text:p text:style-name="P157">2. Autorización para la participación de la FFIS, órgano gestor del IMIB, en el capital social de una Spin off, entidad que se crea con vocación de transferir resultados de investigación y know-how procedente del grupo de inflamación molecular liderado por el Dr. Pablo Pelegrin Vivancos. Todo ello siguiendo los criterios marcados en la guía de evaluación de IIS del ISCIII.<text:s/></text:p>
      <text:p text:style-name="P158"/>
      <text:p text:style-name="P159">Se ha remitido con antelación a los miembros del Patronato la documentación relacionada con el origen de la Spin off, las relaciones entre los socios, sus principios y objetivos, entre las que destacan las siguientes:<text:s/></text:p>
      <text:p text:style-name="P160">El Dr. Pelegrín es investigador del IMIB y autor, junto a otros miembros pasados o presentes de su grupo, como<text:s/>inventor, de un portafolio de patentes cubriendo y protegiendo internacionalmente técnicas relativas al diagnóstico y posiblemente el tratamiento de procesos inflamatorios. El Dr. Pelegrín desea llevar los resultados científicos obtenidos a un nuevo estadio de desarrollo y explotación de tal conocimiento que permita trasladarlo en bien del tratamiento de pacientes.</text:p>
      <text:p text:style-name="P161">La participación del IMIB, a través de la FFIS, será de un 10% y el nombre previsto inicialmente para la sociedad es VIVA DIAGNOSTICS, aunque podrá variar en virtud de la disponibilidad existente en el momento de su registro.</text:p>
      <text:p text:style-name="P162"/>
      <text:p text:style-name="P163">Los Patronos no formulan consultas adicionales.</text:p>
      <text:p text:style-name="P164"/>
      <text:p text:style-name="P165">3. Ruegos y preguntas.</text:p>
      <text:p text:style-name="P166">No se formulan ruegos y preguntas.</text:p>
      <text:p text:style-name="P167"/>
      <text:p text:style-name="P168">Siendo las 18:00 h se levanta la sesión, agradeciendo su participación a los miembros del Patronato, a los que se remitirá copia del acta.</text:p>
      <text:p text:style-name="P169"/>
      <text:p text:style-name="P170">Doy fe.</text:p>
      <text:p text:style-name="P171"><text:s/></text:p>
      <text:p text:style-name="P172"/>
      <text:p text:style-name="P173">VºBº EL PRESIDENTE<text:tab/><text:tab/><text:tab/><text:tab/><text:tab/><text:s text:c="3"/>LA SECRETARIA</text:p>
      <text:p text:style-name="P174"><text:tab/></text:p>
      <text:p text:style-name="P175"/>
      <text:p text:style-name="P176"><text:span text:style-name="T177">Juan José Pedreño Planes <text:s text:c="16"/></text:span><text:span text:style-name="T178"><text:tab/><text:s text:c="23"/>María Madrid González <text:s text:c="8"/></text:span></text:p>
      <text:p text:style-name="P179"/>
      <text:p text:style-name="P180"/>
      <text:p text:style-name="P181"><text:s text:c="4"/>(Murcia, firmado y<text:s/>fechado electrónicamente al margen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roma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Listamedia2-Énfasis41" style:display-name="Lista media 2 - Énfasis 4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ulopagina" style:display-name="titulopagin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breadovistoso-Énfasis31" style:display-name="Sombreado vistoso - Énfasis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uadrículaclara-Énfasis31" style:display-name="Cuadrícula clara - Énfasis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fo:background-color="#FFFFFF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uadrículamedia1-Énfasis21" style:display-name="Cuadrícula media 1 - Énfasis 21" style:family="paragraph" style:parent-style-name="Normal">
      <style:paragraph-properties fo:widows="0" fo:orphans="0" fo:margin-left="0.5in">
        <style:tab-stops/>
      </style:paragraph-properties>
      <style:text-properties style:font-name="Liberation Serif" style:font-name-asian="Droid Sans" style:font-name-complex="Mangal" style:letter-kerning="true" style:font-size-complex="10.5pt" style:language-asian="zh" style:country-asian="CN" style:language-complex="hi" style:country-complex="IN" fo:hyphenate="false"/>
    </style:style>
    <style:style style:name="fn" style:display-name="fn" style:family="text"/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3.48958in" svg:y="0.35694in" svg:width="1.27431in" svg:height="0.83264in" style:rel-width="scale" style:rel-height="scale"><draw:image xlink:href="media/image1.png" xlink:type="simple" xlink:show="embed" xlink:actuate="onLoad"/><svg:title/><svg:desc/></draw:frame><draw:frame draw:z-index="251660288" draw:style-name="a1" draw:name="Picture 8" text:anchor-type="paragraph" svg:x="4.94583in" svg:y="0.40486in" svg:width="0.96181in" svg:height="0.67361in" style:rel-width="scale" style:rel-height="scale"><draw:image xlink:href="media/image2.wmf" xlink:type="simple" xlink:show="embed" xlink:actuate="onLoad"/><svg:title/><svg:desc/></draw:frame><draw:frame draw:z-index="251661312" draw:style-name="a2" draw:name="Picture 7" text:anchor-type="paragraph" svg:x="1.40903in" svg:y="0.62917in" svg:width="1.94931in" svg:height="0.32639in" style:rel-width="scale" style:rel-height="scale"><draw:image xlink:href="" xlink:type="simple" xlink:show="embed" xlink:actuate="onLoad"/><svg:title/><svg:desc>Logotipo FFIS</svg:desc></draw:frame><draw:frame draw:z-index="251662336" draw:style-name="a3" draw:name="Imagen 1" text:anchor-type="paragraph" svg:x="-0.8125in" svg:y="-0.25694in" svg:width="2.04931in" svg:height="1.0180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2-06-14T12:02:00Z</meta:creation-date>
    <dc:date>2022-06-14T12:03:00Z</dc:date>
    <meta:print-date>2020-09-29T11:45:00Z</meta:print-date>
    <meta:template xlink:href="Normal.dotm" xlink:type="simple"/>
    <meta:editing-cycles>3</meta:editing-cycles>
    <meta:editing-duration>PT0S</meta:editing-duration>
    <meta:user-defined meta:name="_Version"/>
    <meta:document-statistic meta:page-count="3" meta:paragraph-count="9" meta:word-count="700" meta:character-count="4545" meta:row-count="32" meta:non-whitespace-character-count="3854"/>
  </office:meta>
</office:document-meta>
</file>