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page-number="1"/>
      <style:text-properties style:font-name="Times New Roman" fo:font-weight="normal" style:font-weight-asian="normal" fo:font-size="10pt" style:font-size-asian="10pt"/>
    </style:style>
    <style:style style:name="P4" style:parent-style-name="Textoindependiente" style:family="paragraph">
      <style:text-properties style:font-name="Times New Roman" fo:font-weight="normal" style:font-weight-asian="normal" fo:font-size="10pt" style:font-size-asian="10pt"/>
    </style:style>
    <style:style style:name="P5" style:parent-style-name="Textoindependiente" style:family="paragraph">
      <style:text-properties style:font-name="Times New Roman" fo:font-weight="normal" style:font-weight-asian="normal" fo:font-size="10pt" style:font-size-asian="10pt"/>
    </style:style>
    <style:style style:name="P6" style:parent-style-name="Textoindependiente" style:family="paragraph">
      <style:text-properties style:font-name="Times New Roman" fo:font-weight="normal" style:font-weight-asian="normal" fo:font-size="10pt" style:font-size-asian="10pt"/>
    </style:style>
    <style:style style:name="P7" style:parent-style-name="Textoindependiente" style:family="paragraph">
      <style:paragraph-properties fo:margin-top="0.0069in"/>
      <style:text-properties style:font-name="Times New Roman" fo:font-weight="normal" style:font-weight-asian="normal" fo:font-size="12.5pt" style:font-size-asian="12.5pt"/>
    </style:style>
    <style:style style:name="P8" style:parent-style-name="Textoindependiente" style:family="paragraph">
      <style:paragraph-properties fo:text-align="center" fo:margin-top="0.0625in" fo:margin-left="0.1625in" fo:margin-right="0.1562in">
        <style:tab-stops/>
      </style:paragraph-properties>
    </style:style>
    <style:style style:name="T9" style:parent-style-name="Fuentedepárrafopredeter." style:family="text">
      <style:text-properties fo:letter-spacing="-0.0138in"/>
    </style:style>
    <style:style style:name="T10" style:parent-style-name="Fuentedepárrafopredeter." style:family="text">
      <style:text-properties fo:letter-spacing="-0.0131in"/>
    </style:style>
    <style:style style:name="T11" style:parent-style-name="Fuentedepárrafopredeter." style:family="text">
      <style:text-properties fo:letter-spacing="-0.0131in"/>
    </style:style>
    <style:style style:name="T12" style:parent-style-name="Fuentedepárrafopredeter." style:family="text">
      <style:text-properties fo:letter-spacing="-0.0131in"/>
    </style:style>
    <style:style style:name="T13" style:parent-style-name="Fuentedepárrafopredeter." style:family="text">
      <style:text-properties fo:letter-spacing="-0.0131in"/>
    </style:style>
    <style:style style:name="T14" style:parent-style-name="Fuentedepárrafopredeter." style:family="text">
      <style:text-properties fo:letter-spacing="-0.0131in"/>
    </style:style>
    <style:style style:name="T15" style:parent-style-name="Fuentedepárrafopredeter." style:family="text">
      <style:text-properties fo:letter-spacing="-0.0597in"/>
    </style:style>
    <style:style style:name="T16" style:parent-style-name="Fuentedepárrafopredeter." style:family="text">
      <style:text-properties fo:letter-spacing="0.0006in"/>
    </style:style>
    <style:style style:name="T17" style:parent-style-name="Fuentedepárrafopredeter." style:family="text">
      <style:text-properties fo:letter-spacing="-0.0041in"/>
    </style:style>
    <style:style style:name="T18" style:parent-style-name="Fuentedepárrafopredeter." style:family="text">
      <style:text-properties fo:letter-spacing="-0.0034in"/>
    </style:style>
    <style:style style:name="P19" style:parent-style-name="Textoindependiente" style:family="paragraph">
      <style:paragraph-properties fo:text-align="center" fo:margin-left="0.1597in" fo:margin-right="0.1562in">
        <style:tab-stops/>
      </style:paragraph-properties>
    </style:style>
    <style:style style:name="T20" style:parent-style-name="Fuentedepárrafopredeter." style:family="text">
      <style:text-properties fo:letter-spacing="-0.0013in"/>
    </style:style>
    <style:style style:name="T21" style:parent-style-name="Fuentedepárrafopredeter." style:family="text">
      <style:text-properties fo:letter-spacing="-0.0118in"/>
    </style:style>
    <style:style style:name="T22" style:parent-style-name="Fuentedepárrafopredeter." style:family="text">
      <style:text-properties fo:letter-spacing="-0.0006in"/>
    </style:style>
    <style:style style:name="P23" style:parent-style-name="Textoindependiente" style:family="paragraph">
      <style:text-properties fo:font-size="18pt" style:font-size-asian="18pt"/>
    </style:style>
    <style:style style:name="P24" style:parent-style-name="Textoindependiente" style:family="paragraph">
      <style:text-properties fo:font-size="18pt" style:font-size-asian="18pt"/>
    </style:style>
    <style:style style:name="P25" style:parent-style-name="Textoindependiente" style:family="paragraph">
      <style:text-properties fo:font-size="18pt" style:font-size-asian="18pt"/>
    </style:style>
    <style:style style:name="P26" style:parent-style-name="Textoindependiente" style:family="paragraph">
      <style:paragraph-properties fo:text-align="center" fo:margin-top="0.1597in" fo:margin-left="1.7513in" fo:margin-right="1.7451in">
        <style:tab-stops/>
      </style:paragraph-properties>
    </style:style>
    <style:style style:name="T27" style:parent-style-name="Fuentedepárrafopredeter." style:family="text">
      <style:text-properties fo:letter-spacing="-0.0006in"/>
    </style:style>
    <style:style style:name="T28" style:parent-style-name="Fuentedepárrafopredeter." style:family="text">
      <style:text-properties fo:letter-spacing="-0.0125in"/>
    </style:style>
    <style:style style:name="T29" style:parent-style-name="Fuentedepárrafopredeter." style:family="text">
      <style:text-properties fo:letter-spacing="-0.0006in"/>
    </style:style>
    <style:style style:name="T30" style:parent-style-name="Fuentedepárrafopredeter." style:family="text">
      <style:text-properties fo:letter-spacing="-0.0125in"/>
    </style:style>
    <style:style style:name="T31" style:parent-style-name="Fuentedepárrafopredeter." style:family="text">
      <style:text-properties fo:letter-spacing="-0.0006in"/>
    </style:style>
    <style:style style:name="T32" style:parent-style-name="Fuentedepárrafopredeter." style:family="text">
      <style:text-properties fo:letter-spacing="-0.059in"/>
    </style:style>
    <style:style style:name="T33" style:parent-style-name="Fuentedepárrafopredeter." style:family="text">
      <style:text-properties fo:letter-spacing="-0.0048in"/>
    </style:style>
    <style:style style:name="P34" style:parent-style-name="Textoindependiente" style:family="paragraph">
      <style:text-properties fo:font-size="18pt" style:font-size-asian="18pt"/>
    </style:style>
    <style:style style:name="P35" style:parent-style-name="Textoindependiente" style:family="paragraph">
      <style:text-properties fo:font-size="20pt" style:font-size-asian="20pt"/>
    </style:style>
    <style:style style:name="P36" style:parent-style-name="Textoindependiente" style:family="paragraph">
      <style:paragraph-properties fo:text-align="center" fo:margin-top="0.0006in" fo:margin-left="0.1625in" fo:margin-right="0.1548in">
        <style:tab-stops/>
      </style:paragraph-properties>
    </style:style>
    <style:style style:name="T37" style:parent-style-name="Fuentedepárrafopredeter." style:family="text">
      <style:text-properties fo:letter-spacing="-0.0152in"/>
    </style:style>
    <style:style style:name="T38" style:parent-style-name="Fuentedepárrafopredeter." style:family="text">
      <style:text-properties fo:letter-spacing="-0.0152in"/>
    </style:style>
    <style:style style:name="T39" style:parent-style-name="Fuentedepárrafopredeter." style:family="text">
      <style:text-properties fo:letter-spacing="-0.0152in"/>
    </style:style>
    <style:style style:name="T40" style:parent-style-name="Fuentedepárrafopredeter." style:family="text">
      <style:text-properties fo:letter-spacing="-0.0145in"/>
    </style:style>
    <style:style style:name="T41" style:parent-style-name="Fuentedepárrafopredeter." style:family="text">
      <style:text-properties fo:letter-spacing="-0.0152in"/>
    </style:style>
    <style:style style:name="T42" style:parent-style-name="Fuentedepárrafopredeter." style:family="text">
      <style:text-properties fo:letter-spacing="-0.0597in"/>
    </style:style>
    <style:style style:name="T43" style:parent-style-name="Fuentedepárrafopredeter." style:family="text">
      <style:text-properties fo:letter-spacing="-0.0062in"/>
    </style:style>
    <style:style style:name="T44" style:parent-style-name="Fuentedepárrafopredeter." style:family="text">
      <style:text-properties fo:letter-spacing="-0.0062in"/>
    </style:style>
    <style:style style:name="T45" style:parent-style-name="Fuentedepárrafopredeter." style:family="text">
      <style:text-properties fo:letter-spacing="-0.0062in"/>
    </style:style>
    <style:style style:name="T46" style:parent-style-name="Fuentedepárrafopredeter." style:family="text">
      <style:text-properties fo:letter-spacing="-0.0062in"/>
    </style:style>
    <style:style style:name="T47" style:parent-style-name="Fuentedepárrafopredeter." style:family="text">
      <style:text-properties fo:letter-spacing="-0.0062in"/>
    </style:style>
    <style:style style:name="T48" style:parent-style-name="Fuentedepárrafopredeter." style:family="text">
      <style:text-properties fo:letter-spacing="-0.0055in"/>
    </style:style>
    <style:style style:name="P49" style:parent-style-name="Textoindependiente" style:family="paragraph">
      <style:text-properties fo:font-size="10pt" style:font-size-asian="10pt"/>
    </style:style>
    <style:style style:name="P50" style:parent-style-name="Textoindependiente" style:family="paragraph">
      <style:text-properties fo:font-size="10pt" style:font-size-asian="10pt"/>
    </style:style>
    <style:style style:name="P51" style:parent-style-name="Textoindependiente" style:family="paragraph">
      <style:text-properties fo:font-size="10pt" style:font-size-asian="10pt"/>
    </style:style>
    <style:style style:name="P52" style:parent-style-name="Textoindependiente" style:family="paragraph">
      <style:text-properties fo:font-size="10pt" style:font-size-asian="10pt"/>
    </style:style>
    <style:style style:name="P53" style:parent-style-name="Textoindependiente" style:family="paragraph">
      <style:text-properties fo:font-size="10pt" style:font-size-asian="10pt"/>
    </style:style>
    <style:style style:name="P54" style:parent-style-name="Textoindependiente" style:family="paragraph">
      <style:text-properties fo:font-size="10pt" style:font-size-asian="10pt"/>
    </style:style>
    <style:style style:name="P55" style:parent-style-name="Textoindependiente" style:family="paragraph">
      <style:text-properties fo:font-size="10pt" style:font-size-asian="10pt"/>
    </style:style>
    <style:style style:name="P56" style:parent-style-name="Textoindependiente" style:family="paragraph">
      <style:text-properties fo:font-size="10pt" style:font-size-asian="10pt"/>
    </style:style>
    <style:style style:name="P57" style:parent-style-name="Textoindependiente" style:family="paragraph">
      <style:text-properties fo:font-size="10pt" style:font-size-asian="10pt"/>
    </style:style>
    <style:style style:name="P58" style:parent-style-name="Textoindependiente" style:family="paragraph">
      <style:text-properties fo:font-size="10pt" style:font-size-asian="10pt"/>
    </style:style>
    <style:style style:name="P59" style:parent-style-name="Textoindependiente" style:family="paragraph">
      <style:text-properties fo:font-size="10pt" style:font-size-asian="10pt"/>
    </style:style>
    <style:style style:name="P60" style:parent-style-name="Textoindependiente" style:family="paragraph">
      <style:text-properties fo:font-size="10pt" style:font-size-asian="10pt"/>
    </style:style>
    <style:style style:name="P61" style:parent-style-name="Textoindependiente" style:family="paragraph">
      <style:text-properties fo:font-size="10pt" style:font-size-asian="10pt"/>
    </style:style>
    <style:style style:name="P62" style:parent-style-name="Textoindependiente" style:family="paragraph">
      <style:text-properties fo:font-size="10pt" style:font-size-asian="10pt"/>
    </style:style>
    <style:style style:name="P63" style:parent-style-name="Textoindependiente" style:family="paragraph">
      <style:text-properties fo:font-size="10pt" style:font-size-asian="10pt"/>
    </style:style>
    <style:style style:name="P64" style:parent-style-name="Textoindependiente" style:family="paragraph">
      <style:paragraph-properties fo:margin-top="0.0048in"/>
    </style:style>
    <style:style style:name="T65" style:parent-style-name="Fuentedepárrafopredeter." style:family="text">
      <style:text-properties style:language-asian="es" style:country-asian="ES"/>
    </style:style>
    <style:style style:name="P66" style:parent-style-name="Textoindependiente" style:family="paragraph">
      <style:paragraph-properties fo:margin-top="0.0048in"/>
      <style:text-properties fo:font-size="11.5pt" style:font-size-asian="11.5pt"/>
    </style:style>
    <style:style style:name="P67" style:parent-style-name="Normal" style:family="paragraph">
      <style:paragraph-properties fo:margin-top="0.0006in" fo:margin-left="0.0756in">
        <style:tab-stops/>
      </style:paragraph-properties>
      <style:text-properties fo:font-weight="bold" style:font-weight-asian="bold"/>
    </style:style>
    <style:style style:name="P68" style:parent-style-name="Normal" style:family="paragraph">
      <style:paragraph-properties fo:margin-top="0.0826in" fo:line-height="147%" fo:margin-left="2.4479in" fo:margin-right="1.243in" fo:text-indent="-0.5979in">
        <style:tab-stops/>
      </style:paragraph-properties>
    </style:style>
    <style:style style:name="T69" style:parent-style-name="Fuentedepárrafopredeter." style:family="text">
      <style:text-properties style:font-name="Arial MT" fo:letter-spacing="-0.0013in"/>
    </style:style>
    <style:style style:name="T70" style:parent-style-name="Fuentedepárrafopredeter." style:family="text">
      <style:text-properties style:font-name="Arial MT" fo:letter-spacing="-0.0083in"/>
    </style:style>
    <style:style style:name="T71" style:parent-style-name="Fuentedepárrafopredeter." style:family="text">
      <style:text-properties style:font-name="Arial MT" fo:letter-spacing="-0.0013in"/>
    </style:style>
    <style:style style:name="T72" style:parent-style-name="Fuentedepárrafopredeter." style:family="text">
      <style:text-properties style:font-name="Arial MT" fo:letter-spacing="-0.0083in"/>
    </style:style>
    <style:style style:name="T73" style:parent-style-name="Fuentedepárrafopredeter." style:family="text">
      <style:text-properties style:font-name="Arial MT" fo:letter-spacing="-0.0013in"/>
    </style:style>
    <style:style style:name="T74" style:parent-style-name="Fuentedepárrafopredeter." style:family="text">
      <style:text-properties style:font-name="Arial MT" fo:letter-spacing="-0.0069in"/>
    </style:style>
    <style:style style:name="T75" style:parent-style-name="Fuentedepárrafopredeter." style:family="text">
      <style:text-properties style:font-name="Arial MT" fo:letter-spacing="-0.0006in"/>
    </style:style>
    <style:style style:name="T76" style:parent-style-name="Fuentedepárrafopredeter." style:family="text">
      <style:text-properties style:font-name="Arial MT" fo:letter-spacing="-0.0402in"/>
    </style:style>
    <style:style style:name="T77" style:parent-style-name="Fuentedepárrafopredeter." style:family="text">
      <style:text-properties style:font-name="Arial MT"/>
    </style:style>
    <style:style style:name="T78" style:parent-style-name="Fuentedepárrafopredeter." style:family="text">
      <style:text-properties style:font-name="Arial MT" fo:letter-spacing="-0.0048in"/>
    </style:style>
    <style:style style:name="T79" style:parent-style-name="Fuentedepárrafopredeter." style:family="text">
      <style:text-properties style:font-name="Arial MT"/>
    </style:style>
    <style:style style:name="T80" style:parent-style-name="Fuentedepárrafopredeter." style:family="text">
      <style:text-properties style:font-name="Arial MT" fo:letter-spacing="-0.0034in"/>
    </style:style>
    <style:style style:name="T81" style:parent-style-name="Fuentedepárrafopredeter." style:family="text">
      <style:text-properties style:font-name="Arial MT"/>
    </style:style>
    <style:style style:name="P82" style:parent-style-name="Normal" style:master-page-name="MP1" style:family="paragraph">
      <style:paragraph-properties fo:break-before="page" fo:text-align="center" fo:margin-top="0.0138in" fo:margin-left="0.0625in" fo:margin-right="0.1562in">
        <style:tab-stops/>
      </style:paragraph-properties>
    </style:style>
    <style:style style:name="T85" style:parent-style-name="Fuentedepárrafopredeter." style:family="text">
      <style:text-properties fo:font-weight="bold" style:font-weight-asian="bold" fo:font-size="14pt" style:font-size-asian="14pt"/>
    </style:style>
    <style:style style:name="T86" style:parent-style-name="Fuentedepárrafopredeter." style:family="text">
      <style:text-properties fo:font-weight="bold" style:font-weight-asian="bold" fo:letter-spacing="-0.0104in" fo:font-size="14pt" style:font-size-asian="14pt"/>
    </style:style>
    <style:style style:name="T87" style:parent-style-name="Fuentedepárrafopredeter." style:family="text">
      <style:text-properties fo:font-weight="bold" style:font-weight-asian="bold" fo:font-size="14pt" style:font-size-asian="14pt"/>
    </style:style>
    <style:style style:name="T88" style:parent-style-name="Fuentedepárrafopredeter." style:family="text">
      <style:text-properties fo:font-weight="bold" style:font-weight-asian="bold" fo:letter-spacing="-0.0097in" fo:font-size="14pt" style:font-size-asian="14pt"/>
    </style:style>
    <style:style style:name="T89" style:parent-style-name="Fuentedepárrafopredeter." style:family="text">
      <style:text-properties fo:font-weight="bold" style:font-weight-asian="bold" fo:font-size="14pt" style:font-size-asian="14pt"/>
    </style:style>
    <style:style style:name="P90" style:parent-style-name="Textoindependiente" style:family="paragraph">
      <style:text-properties fo:font-size="15pt" style:font-size-asian="15pt"/>
    </style:style>
    <style:style style:name="P91" style:parent-style-name="Textoindependiente" style:family="paragraph">
      <style:text-properties fo:font-size="15pt" style:font-size-asian="15pt"/>
    </style:style>
    <style:style style:name="P92" style:parent-style-name="Textoindependiente" style:family="paragraph">
      <style:text-properties fo:font-size="15pt" style:font-size-asian="15pt"/>
    </style:style>
    <style:style style:name="P93" style:parent-style-name="Textoindependiente" style:family="paragraph">
      <style:paragraph-properties fo:margin-top="0.0013in"/>
      <style:text-properties fo:font-size="12.5pt" style:font-size-asian="12.5pt"/>
    </style:style>
    <style:style style:name="P94" style:parent-style-name="Normal" style:family="paragraph">
      <style:paragraph-properties fo:margin-left="0.1534in">
        <style:tab-stops/>
      </style:paragraph-properties>
    </style:style>
    <style:style style:name="T95" style:parent-style-name="Fuentedepárrafopredeter." style:family="text">
      <style:text-properties style:language-asian="es" style:country-asian="ES"/>
    </style:style>
    <style:style style:name="T96" style:parent-style-name="Fuentedepárrafopredeter." style:family="text">
      <style:text-properties fo:font-weight="bold" style:font-weight-asian="bold" fo:letter-spacing="-0.002in"/>
    </style:style>
    <style:style style:name="T97" style:parent-style-name="Fuentedepárrafopredeter." style:family="text">
      <style:text-properties fo:font-weight="bold" style:font-weight-asian="bold" fo:letter-spacing="-0.0104in"/>
    </style:style>
    <style:style style:name="T98" style:parent-style-name="Fuentedepárrafopredeter." style:family="text">
      <style:text-properties fo:font-weight="bold" style:font-weight-asian="bold" fo:letter-spacing="-0.002in"/>
    </style:style>
    <style:style style:name="T99" style:parent-style-name="Fuentedepárrafopredeter." style:family="text">
      <style:text-properties fo:font-weight="bold" style:font-weight-asian="bold" fo:letter-spacing="-0.002in" fo:font-size="9pt" style:font-size-asian="9pt"/>
    </style:style>
    <style:style style:name="T100" style:parent-style-name="Fuentedepárrafopredeter." style:family="text">
      <style:text-properties fo:font-weight="bold" style:font-weight-asian="bold" fo:letter-spacing="-0.0013in"/>
    </style:style>
    <style:style style:name="T101" style:parent-style-name="Fuentedepárrafopredeter." style:family="text">
      <style:text-properties fo:font-weight="bold" style:font-weight-asian="bold" fo:letter-spacing="-0.0013in" fo:font-size="9pt" style:font-size-asian="9pt"/>
    </style:style>
    <style:style style:name="T102" style:parent-style-name="Fuentedepárrafopredeter." style:family="text">
      <style:text-properties fo:font-weight="bold" style:font-weight-asian="bold" fo:letter-spacing="-0.002in" fo:font-size="9pt" style:font-size-asian="9pt"/>
    </style:style>
    <style:style style:name="T103" style:parent-style-name="Fuentedepárrafopredeter." style:family="text">
      <style:text-properties fo:font-weight="bold" style:font-weight-asian="bold" fo:letter-spacing="-0.0013in"/>
    </style:style>
    <style:style style:name="T104" style:parent-style-name="Fuentedepárrafopredeter." style:family="text">
      <style:text-properties fo:font-weight="bold" style:font-weight-asian="bold" fo:letter-spacing="-0.0013in" fo:font-size="9pt" style:font-size-asian="9pt"/>
    </style:style>
    <style:style style:name="T105" style:parent-style-name="Fuentedepárrafopredeter." style:family="text">
      <style:text-properties fo:font-weight="bold" style:font-weight-asian="bold" fo:letter-spacing="-0.0048in" fo:font-size="9pt" style:font-size-asian="9pt"/>
    </style:style>
    <style:style style:name="T106" style:parent-style-name="Fuentedepárrafopredeter." style:family="text">
      <style:text-properties fo:font-weight="bold" style:font-weight-asian="bold" fo:letter-spacing="-0.0013in"/>
    </style:style>
    <style:style style:name="T107" style:parent-style-name="Fuentedepárrafopredeter." style:family="text">
      <style:text-properties fo:font-weight="bold" style:font-weight-asian="bold" fo:letter-spacing="-0.0013in" fo:font-size="9pt" style:font-size-asian="9pt"/>
    </style:style>
    <style:style style:name="T108" style:parent-style-name="Fuentedepárrafopredeter." style:family="text">
      <style:text-properties fo:font-weight="bold" style:font-weight-asian="bold" fo:letter-spacing="-0.002in" fo:font-size="9pt" style:font-size-asian="9pt"/>
    </style:style>
    <style:style style:name="T109" style:parent-style-name="Fuentedepárrafopredeter." style:family="text">
      <style:text-properties fo:font-weight="bold" style:font-weight-asian="bold" fo:letter-spacing="-0.0013in"/>
    </style:style>
    <style:style style:name="P110" style:parent-style-name="Textoindependiente" style:family="paragraph">
      <style:text-properties fo:font-size="12pt" style:font-size-asian="12pt"/>
    </style:style>
    <style:style style:name="P111" style:parent-style-name="Textoindependiente" style:family="paragraph">
      <style:paragraph-properties fo:margin-top="0.002in"/>
      <style:text-properties fo:font-size="12.5pt" style:font-size-asian="12.5pt"/>
    </style:style>
    <style:style style:name="P112" style:parent-style-name="Normal" style:family="paragraph">
      <style:paragraph-properties fo:margin-left="0.1534in">
        <style:tab-stops/>
      </style:paragraph-properties>
    </style:style>
    <style:style style:name="T113" style:parent-style-name="Fuentedepárrafopredeter." style:family="text">
      <style:text-properties style:language-asian="es" style:country-asian="ES"/>
    </style:style>
    <style:style style:name="T114" style:parent-style-name="Fuentedepárrafopredeter." style:family="text">
      <style:text-properties fo:font-weight="bold" style:font-weight-asian="bold" fo:letter-spacing="-0.002in"/>
    </style:style>
    <style:style style:name="T115" style:parent-style-name="Fuentedepárrafopredeter." style:family="text">
      <style:text-properties fo:font-weight="bold" style:font-weight-asian="bold" fo:letter-spacing="-0.0104in"/>
    </style:style>
    <style:style style:name="T116" style:parent-style-name="Fuentedepárrafopredeter." style:family="text">
      <style:text-properties fo:font-weight="bold" style:font-weight-asian="bold" fo:letter-spacing="-0.002in"/>
    </style:style>
    <style:style style:name="T117" style:parent-style-name="Fuentedepárrafopredeter." style:family="text">
      <style:text-properties fo:font-weight="bold" style:font-weight-asian="bold" fo:letter-spacing="-0.002in" fo:font-size="9pt" style:font-size-asian="9pt"/>
    </style:style>
    <style:style style:name="T118" style:parent-style-name="Fuentedepárrafopredeter." style:family="text">
      <style:text-properties fo:font-weight="bold" style:font-weight-asian="bold" fo:letter-spacing="-0.0013in" fo:font-size="9pt" style:font-size-asian="9pt"/>
    </style:style>
    <style:style style:name="T119" style:parent-style-name="Fuentedepárrafopredeter." style:family="text">
      <style:text-properties fo:font-weight="bold" style:font-weight-asian="bold" fo:letter-spacing="-0.002in"/>
    </style:style>
    <style:style style:name="T120" style:parent-style-name="Fuentedepárrafopredeter." style:family="text">
      <style:text-properties fo:font-weight="bold" style:font-weight-asian="bold" fo:letter-spacing="-0.002in" fo:font-size="9pt" style:font-size-asian="9pt"/>
    </style:style>
    <style:style style:name="T121" style:parent-style-name="Fuentedepárrafopredeter." style:family="text">
      <style:text-properties fo:font-weight="bold" style:font-weight-asian="bold" fo:letter-spacing="-0.0013in" fo:font-size="9pt" style:font-size-asian="9pt"/>
    </style:style>
    <style:style style:name="T122" style:parent-style-name="Fuentedepárrafopredeter." style:family="text">
      <style:text-properties fo:font-weight="bold" style:font-weight-asian="bold" fo:letter-spacing="-0.0013in"/>
    </style:style>
    <style:style style:name="T123" style:parent-style-name="Fuentedepárrafopredeter." style:family="text">
      <style:text-properties fo:font-weight="bold" style:font-weight-asian="bold" fo:letter-spacing="-0.0013in" fo:font-size="9pt" style:font-size-asian="9pt"/>
    </style:style>
    <style:style style:name="T124" style:parent-style-name="Fuentedepárrafopredeter." style:family="text">
      <style:text-properties fo:font-weight="bold" style:font-weight-asian="bold" fo:letter-spacing="-0.002in" fo:font-size="9pt" style:font-size-asian="9pt"/>
    </style:style>
    <style:style style:name="T125" style:parent-style-name="Fuentedepárrafopredeter." style:family="text">
      <style:text-properties fo:font-weight="bold" style:font-weight-asian="bold" fo:letter-spacing="-0.0013in" fo:font-size="9pt" style:font-size-asian="9pt"/>
    </style:style>
    <style:style style:name="T126" style:parent-style-name="Fuentedepárrafopredeter." style:family="text">
      <style:text-properties fo:font-weight="bold" style:font-weight-asian="bold" fo:letter-spacing="-0.0027in" fo:font-size="9pt" style:font-size-asian="9pt"/>
    </style:style>
    <style:style style:name="T127" style:parent-style-name="Fuentedepárrafopredeter." style:family="text">
      <style:text-properties fo:font-weight="bold" style:font-weight-asian="bold" fo:letter-spacing="-0.0013in" fo:font-size="9pt" style:font-size-asian="9pt"/>
    </style:style>
    <style:style style:name="T128" style:parent-style-name="Fuentedepárrafopredeter." style:family="text">
      <style:text-properties fo:font-weight="bold" style:font-weight-asian="bold" fo:letter-spacing="-0.0013in"/>
    </style:style>
    <style:style style:name="T129" style:parent-style-name="Fuentedepárrafopredeter." style:family="text">
      <style:text-properties fo:font-weight="bold" style:font-weight-asian="bold" fo:letter-spacing="-0.0013in" fo:font-size="9pt" style:font-size-asian="9pt"/>
    </style:style>
    <style:style style:name="T130" style:parent-style-name="Fuentedepárrafopredeter." style:family="text">
      <style:text-properties fo:font-weight="bold" style:font-weight-asian="bold" fo:letter-spacing="-0.0006in" fo:font-size="9pt" style:font-size-asian="9pt"/>
    </style:style>
    <style:style style:name="T131" style:parent-style-name="Fuentedepárrafopredeter." style:family="text">
      <style:text-properties fo:font-weight="bold" style:font-weight-asian="bold" fo:letter-spacing="-0.0013in"/>
    </style:style>
    <style:style style:name="P132" style:parent-style-name="Textoindependiente" style:family="paragraph">
      <style:text-properties fo:font-size="12pt" style:font-size-asian="12pt"/>
    </style:style>
    <style:style style:name="P133" style:parent-style-name="Textoindependiente" style:family="paragraph">
      <style:paragraph-properties fo:margin-top="0.0013in"/>
      <style:text-properties fo:font-size="12.5pt" style:font-size-asian="12.5pt"/>
    </style:style>
    <style:style style:name="P134" style:parent-style-name="Normal" style:family="paragraph">
      <style:paragraph-properties fo:margin-left="0.1534in">
        <style:tab-stops/>
      </style:paragraph-properties>
    </style:style>
    <style:style style:name="T135" style:parent-style-name="Fuentedepárrafopredeter." style:family="text">
      <style:text-properties style:language-asian="es" style:country-asian="ES"/>
    </style:style>
    <style:style style:name="T136" style:parent-style-name="Fuentedepárrafopredeter." style:family="text">
      <style:text-properties fo:font-weight="bold" style:font-weight-asian="bold" fo:letter-spacing="-0.002in"/>
    </style:style>
    <style:style style:name="T137" style:parent-style-name="Fuentedepárrafopredeter." style:family="text">
      <style:text-properties fo:font-weight="bold" style:font-weight-asian="bold" fo:letter-spacing="-0.0104in"/>
    </style:style>
    <style:style style:name="T138" style:parent-style-name="Fuentedepárrafopredeter." style:family="text">
      <style:text-properties fo:font-weight="bold" style:font-weight-asian="bold" fo:letter-spacing="-0.0013in"/>
    </style:style>
    <style:style style:name="T139" style:parent-style-name="Fuentedepárrafopredeter." style:family="text">
      <style:text-properties fo:font-weight="bold" style:font-weight-asian="bold" fo:letter-spacing="-0.0013in" fo:font-size="9pt" style:font-size-asian="9pt"/>
    </style:style>
    <style:style style:name="T140" style:parent-style-name="Fuentedepárrafopredeter." style:family="text">
      <style:text-properties fo:font-weight="bold" style:font-weight-asian="bold" fo:letter-spacing="-0.0034in" fo:font-size="9pt" style:font-size-asian="9pt"/>
    </style:style>
    <style:style style:name="T141" style:parent-style-name="Fuentedepárrafopredeter." style:family="text">
      <style:text-properties fo:font-weight="bold" style:font-weight-asian="bold" fo:letter-spacing="-0.0013in"/>
    </style:style>
    <style:style style:name="P142" style:parent-style-name="Textoindependiente" style:family="paragraph">
      <style:text-properties fo:font-size="12pt" style:font-size-asian="12pt"/>
    </style:style>
    <style:style style:name="P143" style:parent-style-name="Textoindependiente" style:family="paragraph">
      <style:paragraph-properties fo:margin-top="0.0013in"/>
      <style:text-properties fo:font-size="12.5pt" style:font-size-asian="12.5pt"/>
    </style:style>
    <style:style style:name="P144" style:parent-style-name="Normal" style:family="paragraph">
      <style:paragraph-properties fo:margin-left="0.1534in">
        <style:tab-stops/>
      </style:paragraph-properties>
    </style:style>
    <style:style style:name="T145" style:parent-style-name="Fuentedepárrafopredeter." style:family="text">
      <style:text-properties style:language-asian="es" style:country-asian="ES"/>
    </style:style>
    <style:style style:name="T146" style:parent-style-name="Fuentedepárrafopredeter." style:family="text">
      <style:text-properties fo:font-weight="bold" style:font-weight-asian="bold" fo:letter-spacing="-0.002in"/>
    </style:style>
    <style:style style:name="T147" style:parent-style-name="Fuentedepárrafopredeter." style:family="text">
      <style:text-properties fo:font-weight="bold" style:font-weight-asian="bold" fo:letter-spacing="-0.0111in"/>
    </style:style>
    <style:style style:name="T148" style:parent-style-name="Fuentedepárrafopredeter." style:family="text">
      <style:text-properties fo:font-weight="bold" style:font-weight-asian="bold" fo:letter-spacing="-0.002in"/>
    </style:style>
    <style:style style:name="T149" style:parent-style-name="Fuentedepárrafopredeter." style:family="text">
      <style:text-properties fo:font-weight="bold" style:font-weight-asian="bold" fo:letter-spacing="-0.002in" fo:font-size="9pt" style:font-size-asian="9pt"/>
    </style:style>
    <style:style style:name="T150" style:parent-style-name="Fuentedepárrafopredeter." style:family="text">
      <style:text-properties fo:font-weight="bold" style:font-weight-asian="bold" fo:letter-spacing="-0.0027in" fo:font-size="9pt" style:font-size-asian="9pt"/>
    </style:style>
    <style:style style:name="T151" style:parent-style-name="Fuentedepárrafopredeter." style:family="text">
      <style:text-properties fo:font-weight="bold" style:font-weight-asian="bold" fo:letter-spacing="-0.0013in" fo:font-size="9pt" style:font-size-asian="9pt"/>
    </style:style>
    <style:style style:name="T152" style:parent-style-name="Fuentedepárrafopredeter." style:family="text">
      <style:text-properties fo:font-weight="bold" style:font-weight-asian="bold" fo:letter-spacing="-0.002in" fo:font-size="9pt" style:font-size-asian="9pt"/>
    </style:style>
    <style:style style:name="T153" style:parent-style-name="Fuentedepárrafopredeter." style:family="text">
      <style:text-properties fo:font-weight="bold" style:font-weight-asian="bold" fo:letter-spacing="-0.0013in"/>
    </style:style>
    <style:style style:name="T154" style:parent-style-name="Fuentedepárrafopredeter." style:family="text">
      <style:text-properties fo:font-weight="bold" style:font-weight-asian="bold" fo:letter-spacing="-0.0013in" fo:font-size="9pt" style:font-size-asian="9pt"/>
    </style:style>
    <style:style style:name="T155" style:parent-style-name="Fuentedepárrafopredeter." style:family="text">
      <style:text-properties fo:font-weight="bold" style:font-weight-asian="bold" fo:letter-spacing="-0.0027in" fo:font-size="9pt" style:font-size-asian="9pt"/>
    </style:style>
    <style:style style:name="T156" style:parent-style-name="Fuentedepárrafopredeter." style:family="text">
      <style:text-properties fo:font-weight="bold" style:font-weight-asian="bold" fo:letter-spacing="-0.0013in" fo:font-size="9pt" style:font-size-asian="9pt"/>
    </style:style>
    <style:style style:name="T157" style:parent-style-name="Fuentedepárrafopredeter." style:family="text">
      <style:text-properties fo:font-weight="bold" style:font-weight-asian="bold" fo:letter-spacing="-0.0027in" fo:font-size="9pt" style:font-size-asian="9pt"/>
    </style:style>
    <style:style style:name="T158" style:parent-style-name="Fuentedepárrafopredeter." style:family="text">
      <style:text-properties fo:font-weight="bold" style:font-weight-asian="bold" fo:letter-spacing="-0.0013in"/>
    </style:style>
    <style:style style:name="T159" style:parent-style-name="Fuentedepárrafopredeter." style:family="text">
      <style:text-properties fo:font-weight="bold" style:font-weight-asian="bold" fo:letter-spacing="-0.0013in" fo:font-size="9pt" style:font-size-asian="9pt"/>
    </style:style>
    <style:style style:name="T160" style:parent-style-name="Fuentedepárrafopredeter." style:family="text">
      <style:text-properties fo:font-weight="bold" style:font-weight-asian="bold" fo:letter-spacing="-0.0027in" fo:font-size="9pt" style:font-size-asian="9pt"/>
    </style:style>
    <style:style style:name="T161" style:parent-style-name="Fuentedepárrafopredeter." style:family="text">
      <style:text-properties fo:font-weight="bold" style:font-weight-asian="bold" fo:letter-spacing="-0.0013in"/>
    </style:style>
    <style:style style:name="T162" style:parent-style-name="Fuentedepárrafopredeter." style:family="text">
      <style:text-properties fo:font-weight="bold" style:font-weight-asian="bold" fo:letter-spacing="-0.0013in" fo:font-size="9pt" style:font-size-asian="9pt"/>
    </style:style>
    <style:style style:name="T163" style:parent-style-name="Fuentedepárrafopredeter." style:family="text">
      <style:text-properties fo:font-weight="bold" style:font-weight-asian="bold" fo:letter-spacing="-0.0034in" fo:font-size="9pt" style:font-size-asian="9pt"/>
    </style:style>
    <style:style style:name="T164" style:parent-style-name="Fuentedepárrafopredeter." style:family="text">
      <style:text-properties fo:font-weight="bold" style:font-weight-asian="bold" fo:letter-spacing="-0.0013in" fo:font-size="9pt" style:font-size-asian="9pt"/>
    </style:style>
    <style:style style:name="T165" style:parent-style-name="Fuentedepárrafopredeter." style:family="text">
      <style:text-properties fo:font-weight="bold" style:font-weight-asian="bold" fo:letter-spacing="-0.0027in" fo:font-size="9pt" style:font-size-asian="9pt"/>
    </style:style>
    <style:style style:name="T166" style:parent-style-name="Fuentedepárrafopredeter." style:family="text">
      <style:text-properties fo:font-weight="bold" style:font-weight-asian="bold" fo:letter-spacing="-0.0013in" fo:font-size="9pt" style:font-size-asian="9pt"/>
    </style:style>
    <style:style style:name="T167" style:parent-style-name="Fuentedepárrafopredeter." style:family="text">
      <style:text-properties fo:font-weight="bold" style:font-weight-asian="bold" fo:letter-spacing="-0.0013in"/>
    </style:style>
    <style:style style:name="T168" style:parent-style-name="Fuentedepárrafopredeter." style:family="text">
      <style:text-properties fo:font-weight="bold" style:font-weight-asian="bold" fo:letter-spacing="-0.0013in" fo:font-size="9pt" style:font-size-asian="9pt"/>
    </style:style>
    <style:style style:name="T169" style:parent-style-name="Fuentedepárrafopredeter." style:family="text">
      <style:text-properties fo:font-weight="bold" style:font-weight-asian="bold" fo:letter-spacing="-0.0034in" fo:font-size="9pt" style:font-size-asian="9pt"/>
    </style:style>
    <style:style style:name="T170" style:parent-style-name="Fuentedepárrafopredeter." style:family="text">
      <style:text-properties fo:font-weight="bold" style:font-weight-asian="bold" fo:letter-spacing="-0.0013in"/>
    </style:style>
    <style:style style:name="P171" style:parent-style-name="Textoindependiente" style:family="paragraph">
      <style:text-properties fo:font-size="12pt" style:font-size-asian="12pt"/>
    </style:style>
    <style:style style:name="P172" style:parent-style-name="Textoindependiente" style:family="paragraph">
      <style:paragraph-properties fo:margin-top="0.002in"/>
      <style:text-properties fo:font-size="12.5pt" style:font-size-asian="12.5pt"/>
    </style:style>
    <style:style style:name="P173" style:parent-style-name="Normal" style:family="paragraph">
      <style:paragraph-properties fo:margin-left="0.1534in">
        <style:tab-stops/>
      </style:paragraph-properties>
    </style:style>
    <style:style style:name="T174" style:parent-style-name="Fuentedepárrafopredeter." style:family="text">
      <style:text-properties style:language-asian="es" style:country-asian="ES"/>
    </style:style>
    <style:style style:name="T175" style:parent-style-name="Fuentedepárrafopredeter." style:family="text">
      <style:text-properties fo:font-weight="bold" style:font-weight-asian="bold" fo:letter-spacing="-0.002in"/>
    </style:style>
    <style:style style:name="T176" style:parent-style-name="Fuentedepárrafopredeter." style:family="text">
      <style:text-properties fo:font-weight="bold" style:font-weight-asian="bold" fo:letter-spacing="-0.0104in"/>
    </style:style>
    <style:style style:name="T177" style:parent-style-name="Fuentedepárrafopredeter." style:family="text">
      <style:text-properties fo:font-weight="bold" style:font-weight-asian="bold" fo:letter-spacing="-0.002in"/>
    </style:style>
    <style:style style:name="T178" style:parent-style-name="Fuentedepárrafopredeter." style:family="text">
      <style:text-properties fo:font-weight="bold" style:font-weight-asian="bold" fo:letter-spacing="-0.002in" fo:font-size="9pt" style:font-size-asian="9pt"/>
    </style:style>
    <style:style style:name="T179" style:parent-style-name="Fuentedepárrafopredeter." style:family="text">
      <style:text-properties fo:font-weight="bold" style:font-weight-asian="bold" fo:letter-spacing="-0.0006in" fo:font-size="9pt" style:font-size-asian="9pt"/>
    </style:style>
    <style:style style:name="T180" style:parent-style-name="Fuentedepárrafopredeter." style:family="text">
      <style:text-properties fo:font-weight="bold" style:font-weight-asian="bold" fo:letter-spacing="-0.002in" fo:font-size="9pt" style:font-size-asian="9pt"/>
    </style:style>
    <style:style style:name="T181" style:parent-style-name="Fuentedepárrafopredeter." style:family="text">
      <style:text-properties fo:font-weight="bold" style:font-weight-asian="bold" fo:letter-spacing="-0.0013in"/>
    </style:style>
    <style:style style:name="T182" style:parent-style-name="Fuentedepárrafopredeter." style:family="text">
      <style:text-properties fo:font-weight="bold" style:font-weight-asian="bold" fo:letter-spacing="-0.0013in" fo:font-size="9pt" style:font-size-asian="9pt"/>
    </style:style>
    <style:style style:name="T183" style:parent-style-name="Fuentedepárrafopredeter." style:family="text">
      <style:text-properties fo:font-weight="bold" style:font-weight-asian="bold" fo:letter-spacing="-0.002in" fo:font-size="9pt" style:font-size-asian="9pt"/>
    </style:style>
    <style:style style:name="T184" style:parent-style-name="Fuentedepárrafopredeter." style:family="text">
      <style:text-properties fo:font-weight="bold" style:font-weight-asian="bold" fo:letter-spacing="-0.0013in"/>
    </style:style>
    <style:style style:name="T185" style:parent-style-name="Fuentedepárrafopredeter." style:family="text">
      <style:text-properties fo:font-weight="bold" style:font-weight-asian="bold" fo:letter-spacing="-0.0104in"/>
    </style:style>
    <style:style style:name="T186" style:parent-style-name="Fuentedepárrafopredeter." style:family="text">
      <style:text-properties fo:font-weight="bold" style:font-weight-asian="bold" fo:letter-spacing="-0.0013in"/>
    </style:style>
    <style:style style:name="T187" style:parent-style-name="Fuentedepárrafopredeter." style:family="text">
      <style:text-properties fo:font-weight="bold" style:font-weight-asian="bold" fo:letter-spacing="-0.0013in" fo:font-size="9pt" style:font-size-asian="9pt"/>
    </style:style>
    <style:style style:name="T188" style:parent-style-name="Fuentedepárrafopredeter." style:family="text">
      <style:text-properties fo:font-weight="bold" style:font-weight-asian="bold" fo:letter-spacing="-0.0034in" fo:font-size="9pt" style:font-size-asian="9pt"/>
    </style:style>
    <style:style style:name="T189" style:parent-style-name="Fuentedepárrafopredeter." style:family="text">
      <style:text-properties fo:font-weight="bold" style:font-weight-asian="bold" fo:letter-spacing="-0.0013in" fo:font-size="9pt" style:font-size-asian="9pt"/>
    </style:style>
    <style:style style:name="T190" style:parent-style-name="Fuentedepárrafopredeter." style:family="text">
      <style:text-properties fo:font-weight="bold" style:font-weight-asian="bold" fo:letter-spacing="-0.0027in" fo:font-size="9pt" style:font-size-asian="9pt"/>
    </style:style>
    <style:style style:name="T191" style:parent-style-name="Fuentedepárrafopredeter." style:family="text">
      <style:text-properties fo:font-weight="bold" style:font-weight-asian="bold" fo:letter-spacing="-0.0013in" fo:font-size="9pt" style:font-size-asian="9pt"/>
    </style:style>
    <style:style style:name="T192" style:parent-style-name="Fuentedepárrafopredeter." style:family="text">
      <style:text-properties fo:font-weight="bold" style:font-weight-asian="bold" fo:letter-spacing="-0.0013in"/>
    </style:style>
    <style:style style:name="T193" style:parent-style-name="Fuentedepárrafopredeter." style:family="text">
      <style:text-properties fo:font-weight="bold" style:font-weight-asian="bold" fo:letter-spacing="-0.0013in" fo:font-size="9pt" style:font-size-asian="9pt"/>
    </style:style>
    <style:style style:name="T194" style:parent-style-name="Fuentedepárrafopredeter." style:family="text">
      <style:text-properties fo:font-weight="bold" style:font-weight-asian="bold" fo:letter-spacing="-0.002in" fo:font-size="9pt" style:font-size-asian="9pt"/>
    </style:style>
    <style:style style:name="T195" style:parent-style-name="Fuentedepárrafopredeter." style:family="text">
      <style:text-properties fo:font-weight="bold" style:font-weight-asian="bold" fo:letter-spacing="-0.0013in"/>
    </style:style>
    <style:style style:name="P196" style:parent-style-name="Textoindependiente" style:family="paragraph">
      <style:text-properties fo:font-size="12pt" style:font-size-asian="12pt"/>
    </style:style>
    <style:style style:name="P197" style:parent-style-name="Textoindependiente" style:family="paragraph">
      <style:paragraph-properties fo:margin-top="0.0013in"/>
      <style:text-properties fo:font-size="12.5pt" style:font-size-asian="12.5pt"/>
    </style:style>
    <style:style style:name="P198" style:parent-style-name="Normal" style:family="paragraph">
      <style:paragraph-properties fo:margin-left="0.1534in">
        <style:tab-stops/>
      </style:paragraph-properties>
    </style:style>
    <style:style style:name="T199" style:parent-style-name="Fuentedepárrafopredeter." style:family="text">
      <style:text-properties style:language-asian="es" style:country-asian="ES"/>
    </style:style>
    <style:style style:name="T200" style:parent-style-name="Fuentedepárrafopredeter." style:family="text">
      <style:text-properties fo:font-weight="bold" style:font-weight-asian="bold" fo:letter-spacing="-0.002in"/>
    </style:style>
    <style:style style:name="T201" style:parent-style-name="Fuentedepárrafopredeter." style:family="text">
      <style:text-properties fo:font-weight="bold" style:font-weight-asian="bold" fo:letter-spacing="-0.0111in"/>
    </style:style>
    <style:style style:name="T202" style:parent-style-name="Fuentedepárrafopredeter." style:family="text">
      <style:text-properties fo:font-weight="bold" style:font-weight-asian="bold" fo:letter-spacing="-0.0013in"/>
    </style:style>
    <style:style style:name="T203" style:parent-style-name="Fuentedepárrafopredeter." style:family="text">
      <style:text-properties fo:font-weight="bold" style:font-weight-asian="bold" fo:letter-spacing="-0.0013in" fo:font-size="9pt" style:font-size-asian="9pt"/>
    </style:style>
    <style:style style:name="T204" style:parent-style-name="Fuentedepárrafopredeter." style:family="text">
      <style:text-properties fo:font-weight="bold" style:font-weight-asian="bold" fo:letter-spacing="-0.0027in" fo:font-size="9pt" style:font-size-asian="9pt"/>
    </style:style>
    <style:style style:name="T205" style:parent-style-name="Fuentedepárrafopredeter." style:family="text">
      <style:text-properties fo:font-weight="bold" style:font-weight-asian="bold" fo:letter-spacing="-0.0013in" fo:font-size="9pt" style:font-size-asian="9pt"/>
    </style:style>
    <style:style style:name="T206" style:parent-style-name="Fuentedepárrafopredeter." style:family="text">
      <style:text-properties fo:font-weight="bold" style:font-weight-asian="bold" fo:letter-spacing="-0.002in" fo:font-size="9pt" style:font-size-asian="9pt"/>
    </style:style>
    <style:style style:name="T207" style:parent-style-name="Fuentedepárrafopredeter." style:family="text">
      <style:text-properties fo:font-weight="bold" style:font-weight-asian="bold" fo:letter-spacing="-0.0013in"/>
    </style:style>
    <style:style style:name="T208" style:parent-style-name="Fuentedepárrafopredeter." style:family="text">
      <style:text-properties fo:font-weight="bold" style:font-weight-asian="bold" fo:letter-spacing="-0.0013in" fo:font-size="9pt" style:font-size-asian="9pt"/>
    </style:style>
    <style:style style:name="T209" style:parent-style-name="Fuentedepárrafopredeter." style:family="text">
      <style:text-properties fo:font-weight="bold" style:font-weight-asian="bold" fo:letter-spacing="-0.002in" fo:font-size="9pt" style:font-size-asian="9pt"/>
    </style:style>
    <style:style style:name="T210" style:parent-style-name="Fuentedepárrafopredeter." style:family="text">
      <style:text-properties fo:font-weight="bold" style:font-weight-asian="bold" fo:letter-spacing="-0.0013in" fo:font-size="9pt" style:font-size-asian="9pt"/>
    </style:style>
    <style:style style:name="T211" style:parent-style-name="Fuentedepárrafopredeter." style:family="text">
      <style:text-properties fo:font-weight="bold" style:font-weight-asian="bold" fo:letter-spacing="-0.0027in" fo:font-size="9pt" style:font-size-asian="9pt"/>
    </style:style>
    <style:style style:name="T212" style:parent-style-name="Fuentedepárrafopredeter." style:family="text">
      <style:text-properties fo:font-weight="bold" style:font-weight-asian="bold" fo:letter-spacing="-0.0013in" fo:font-size="9pt" style:font-size-asian="9pt"/>
    </style:style>
    <style:style style:name="T213" style:parent-style-name="Fuentedepárrafopredeter." style:family="text">
      <style:text-properties fo:font-weight="bold" style:font-weight-asian="bold" fo:letter-spacing="-0.0027in" fo:font-size="9pt" style:font-size-asian="9pt"/>
    </style:style>
    <style:style style:name="T214" style:parent-style-name="Fuentedepárrafopredeter." style:family="text">
      <style:text-properties fo:font-weight="bold" style:font-weight-asian="bold" fo:letter-spacing="-0.0013in" fo:font-size="9pt" style:font-size-asian="9pt"/>
    </style:style>
    <style:style style:name="T215" style:parent-style-name="Fuentedepárrafopredeter." style:family="text">
      <style:text-properties fo:font-weight="bold" style:font-weight-asian="bold" fo:letter-spacing="-0.002in" fo:font-size="9pt" style:font-size-asian="9pt"/>
    </style:style>
    <style:style style:name="T216" style:parent-style-name="Fuentedepárrafopredeter." style:family="text">
      <style:text-properties fo:font-weight="bold" style:font-weight-asian="bold" fo:letter-spacing="-0.0013in" fo:font-size="9pt" style:font-size-asian="9pt"/>
    </style:style>
    <style:style style:name="T217" style:parent-style-name="Fuentedepárrafopredeter." style:family="text">
      <style:text-properties fo:font-weight="bold" style:font-weight-asian="bold" fo:letter-spacing="-0.0027in" fo:font-size="9pt" style:font-size-asian="9pt"/>
    </style:style>
    <style:style style:name="T218" style:parent-style-name="Fuentedepárrafopredeter." style:family="text">
      <style:text-properties fo:font-weight="bold" style:font-weight-asian="bold" fo:letter-spacing="-0.0013in"/>
    </style:style>
    <style:style style:name="T219" style:parent-style-name="Fuentedepárrafopredeter." style:family="text">
      <style:text-properties fo:font-weight="bold" style:font-weight-asian="bold" fo:letter-spacing="-0.0013in" fo:font-size="9pt" style:font-size-asian="9pt"/>
    </style:style>
    <style:style style:name="T220" style:parent-style-name="Fuentedepárrafopredeter." style:family="text">
      <style:text-properties fo:font-weight="bold" style:font-weight-asian="bold" fo:letter-spacing="-0.0027in" fo:font-size="9pt" style:font-size-asian="9pt"/>
    </style:style>
    <style:style style:name="T221" style:parent-style-name="Fuentedepárrafopredeter." style:family="text">
      <style:text-properties fo:font-weight="bold" style:font-weight-asian="bold" fo:letter-spacing="-0.0013in"/>
    </style:style>
    <style:style style:name="P222" style:parent-style-name="Textoindependiente" style:family="paragraph">
      <style:text-properties fo:font-size="12pt" style:font-size-asian="12pt"/>
    </style:style>
    <style:style style:name="P223" style:parent-style-name="Textoindependiente" style:family="paragraph">
      <style:paragraph-properties fo:margin-top="0.002in"/>
      <style:text-properties fo:font-size="12.5pt" style:font-size-asian="12.5pt"/>
    </style:style>
    <style:style style:name="P224" style:parent-style-name="Normal" style:family="paragraph">
      <style:paragraph-properties fo:margin-top="0.0006in" fo:margin-left="0.1534in">
        <style:tab-stops/>
      </style:paragraph-properties>
    </style:style>
    <style:style style:name="T225" style:parent-style-name="Fuentedepárrafopredeter." style:family="text">
      <style:text-properties style:language-asian="es" style:country-asian="ES"/>
    </style:style>
    <style:style style:name="T226" style:parent-style-name="Fuentedepárrafopredeter." style:family="text">
      <style:text-properties fo:font-weight="bold" style:font-weight-asian="bold" fo:letter-spacing="-0.002in"/>
    </style:style>
    <style:style style:name="T227" style:parent-style-name="Fuentedepárrafopredeter." style:family="text">
      <style:text-properties fo:font-weight="bold" style:font-weight-asian="bold" fo:letter-spacing="-0.0111in"/>
    </style:style>
    <style:style style:name="T228" style:parent-style-name="Fuentedepárrafopredeter." style:family="text">
      <style:text-properties fo:font-weight="bold" style:font-weight-asian="bold" fo:letter-spacing="-0.002in"/>
    </style:style>
    <style:style style:name="T229" style:parent-style-name="Fuentedepárrafopredeter." style:family="text">
      <style:text-properties fo:font-weight="bold" style:font-weight-asian="bold" fo:letter-spacing="-0.002in" fo:font-size="9pt" style:font-size-asian="9pt"/>
    </style:style>
    <style:style style:name="T230" style:parent-style-name="Fuentedepárrafopredeter." style:family="text">
      <style:text-properties fo:font-weight="bold" style:font-weight-asian="bold" fo:letter-spacing="-0.0027in" fo:font-size="9pt" style:font-size-asian="9pt"/>
    </style:style>
    <style:style style:name="T231" style:parent-style-name="Fuentedepárrafopredeter." style:family="text">
      <style:text-properties fo:font-weight="bold" style:font-weight-asian="bold" fo:letter-spacing="-0.0013in" fo:font-size="9pt" style:font-size-asian="9pt"/>
    </style:style>
    <style:style style:name="T232" style:parent-style-name="Fuentedepárrafopredeter." style:family="text">
      <style:text-properties fo:font-weight="bold" style:font-weight-asian="bold" fo:letter-spacing="-0.002in" fo:font-size="9pt" style:font-size-asian="9pt"/>
    </style:style>
    <style:style style:name="T233" style:parent-style-name="Fuentedepárrafopredeter." style:family="text">
      <style:text-properties fo:font-weight="bold" style:font-weight-asian="bold" fo:letter-spacing="-0.0013in" fo:font-size="9pt" style:font-size-asian="9pt"/>
    </style:style>
    <style:style style:name="T234" style:parent-style-name="Fuentedepárrafopredeter." style:family="text">
      <style:text-properties fo:font-weight="bold" style:font-weight-asian="bold" fo:letter-spacing="-0.002in" fo:font-size="9pt" style:font-size-asian="9pt"/>
    </style:style>
    <style:style style:name="T235" style:parent-style-name="Fuentedepárrafopredeter." style:family="text">
      <style:text-properties fo:font-weight="bold" style:font-weight-asian="bold" fo:letter-spacing="-0.0013in" fo:font-size="9pt" style:font-size-asian="9pt"/>
    </style:style>
    <style:style style:name="T236" style:parent-style-name="Fuentedepárrafopredeter." style:family="text">
      <style:text-properties fo:font-weight="bold" style:font-weight-asian="bold" fo:letter-spacing="-0.002in" fo:font-size="9pt" style:font-size-asian="9pt"/>
    </style:style>
    <style:style style:name="T237" style:parent-style-name="Fuentedepárrafopredeter." style:family="text">
      <style:text-properties fo:font-weight="bold" style:font-weight-asian="bold" fo:letter-spacing="-0.0013in"/>
    </style:style>
    <style:style style:name="T238" style:parent-style-name="Fuentedepárrafopredeter." style:family="text">
      <style:text-properties fo:font-weight="bold" style:font-weight-asian="bold" fo:letter-spacing="-0.0013in" fo:font-size="9pt" style:font-size-asian="9pt"/>
    </style:style>
    <style:style style:name="T239" style:parent-style-name="Fuentedepárrafopredeter." style:family="text">
      <style:text-properties fo:font-weight="bold" style:font-weight-asian="bold" fo:letter-spacing="-0.002in" fo:font-size="9pt" style:font-size-asian="9pt"/>
    </style:style>
    <style:style style:name="T240" style:parent-style-name="Fuentedepárrafopredeter." style:family="text">
      <style:text-properties fo:font-weight="bold" style:font-weight-asian="bold" fo:letter-spacing="-0.0013in" fo:font-size="9pt" style:font-size-asian="9pt"/>
    </style:style>
    <style:style style:name="T241" style:parent-style-name="Fuentedepárrafopredeter." style:family="text">
      <style:text-properties fo:font-weight="bold" style:font-weight-asian="bold" fo:letter-spacing="-0.002in" fo:font-size="9pt" style:font-size-asian="9pt"/>
    </style:style>
    <style:style style:name="T242" style:parent-style-name="Fuentedepárrafopredeter." style:family="text">
      <style:text-properties fo:font-weight="bold" style:font-weight-asian="bold" fo:letter-spacing="-0.0013in"/>
    </style:style>
    <style:style style:name="T243" style:parent-style-name="Fuentedepárrafopredeter." style:family="text">
      <style:text-properties fo:font-weight="bold" style:font-weight-asian="bold" fo:letter-spacing="-0.0013in" fo:font-size="9pt" style:font-size-asian="9pt"/>
    </style:style>
    <style:style style:name="T244" style:parent-style-name="Fuentedepárrafopredeter." style:family="text">
      <style:text-properties fo:font-weight="bold" style:font-weight-asian="bold" fo:letter-spacing="-0.0034in" fo:font-size="9pt" style:font-size-asian="9pt"/>
    </style:style>
    <style:style style:name="T245" style:parent-style-name="Fuentedepárrafopredeter." style:family="text">
      <style:text-properties fo:font-weight="bold" style:font-weight-asian="bold" fo:letter-spacing="-0.0013in"/>
    </style:style>
    <style:style style:family="graphic" style:name="a37">
      <style:graphic-properties style:wrap="run-through" style:run-through="foreground" style:horizontal-rel="page" style:vertical-rel="paragraph" style:horizontal-pos="from-left" style:vertical-pos="from-top"/>
    </style:style>
    <style:style style:family="graphic" style:name="a20">
      <style:graphic-properties draw:fill="solid" draw:fill-color="#000000" draw:opacity="100%" draw:stroke="none"/>
    </style:style>
    <style:style style:family="graphic" style:name="a21">
      <style:graphic-properties draw:fill="none" draw:stroke="solid" svg:stroke-width="0.00819in" svg:stroke-color="#000000" svg:stroke-opacity="100%" draw:stroke-linejoin="round"/>
    </style:style>
    <style:style style:family="graphic" style:name="a22">
      <style:graphic-properties style:wrap="run-through" style:run-through="foreground" style:horizontal-rel="page" style:vertical-rel="paragraph" style:horizontal-pos="from-left" style:vertical-pos="from-top"/>
    </style:style>
    <style:style style:family="graphic" style:name="a23">
      <style:graphic-properties draw:fill="solid" draw:fill-color="#ffff00" draw:opacity="100%" draw:stroke="none"/>
    </style:style>
    <style:style style:family="graphic" style:name="a24">
      <style:graphic-properties draw:fill="none" draw:stroke="solid" svg:stroke-width="0.00819in" svg:stroke-color="#000000" svg:stroke-opacity="100%" draw:stroke-linejoin="round"/>
    </style:style>
    <style:style style:family="graphic" style:name="a25">
      <style:graphic-properties draw:fill="solid" draw:fill-color="#000000" draw:opacity="100%" draw:stroke="none"/>
    </style:style>
    <style:style style:family="graphic" style:name="a26">
      <style:graphic-properties draw:fill="none" draw:stroke="solid" svg:stroke-width="0.00819in" svg:stroke-color="#000000" svg:stroke-opacity="100%" draw:stroke-linejoin="round"/>
    </style:style>
    <style:style style:family="graphic" style:name="a27">
      <style:graphic-properties style:wrap="run-through" style:run-through="foreground" style:horizontal-rel="page" style:vertical-rel="paragraph" style:horizontal-pos="from-left" style:vertical-pos="from-top"/>
    </style:style>
    <style:style style:family="graphic" style:name="a28">
      <style:graphic-properties draw:fill="solid" draw:fill-color="#ff5400" draw:opacity="100%" draw:stroke="none"/>
    </style:style>
    <style:style style:family="graphic" style:name="a29">
      <style:graphic-properties draw:fill="none" draw:stroke="solid" svg:stroke-width="0.00819in" svg:stroke-color="#000000" svg:stroke-opacity="100%" draw:stroke-linejoin="round"/>
    </style:style>
    <style:style style:family="graphic" style:name="a10">
      <style:graphic-properties draw:fill="solid" draw:fill-color="#000000" draw:opacity="100%" draw:stroke="none"/>
    </style:style>
    <style:style style:family="graphic" style:name="a11">
      <style:graphic-properties draw:fill="none" draw:stroke="solid" svg:stroke-width="0.00819in" svg:stroke-color="#000000" svg:stroke-opacity="100%" draw:stroke-linejoin="round"/>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graphic-properties draw:fill="solid" draw:fill-color="#ff0000" draw:opacity="100%" draw:stroke="none"/>
    </style:style>
    <style:style style:family="graphic" style:name="a14">
      <style:graphic-properties draw:fill="none" draw:stroke="solid" svg:stroke-width="0.00819in" svg:stroke-color="#000000" svg:stroke-opacity="100%" draw:stroke-linejoin="round"/>
    </style:style>
    <style:style style:family="graphic" style:name="a15">
      <style:graphic-properties draw:fill="solid" draw:fill-color="#000000" draw:opacity="100%" draw:stroke="none"/>
    </style:style>
    <style:style style:family="graphic" style:name="a16">
      <style:graphic-properties draw:fill="none" draw:stroke="solid" svg:stroke-width="0.00819in" svg:stroke-color="#000000" svg:stroke-opacity="100%" draw:stroke-linejoin="round"/>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00ffff" draw:opacity="100%" draw:stroke="none"/>
    </style:style>
    <style:style style:family="graphic" style:name="a19">
      <style:graphic-properties draw:fill="none" draw:stroke="solid" svg:stroke-width="0.00819in" svg:stroke-color="#000000" svg:stroke-opacity="100%" draw:stroke-linejoin="round"/>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3f54ff" draw:opacity="100%" draw:stroke="none"/>
    </style:style>
    <style:style style:family="graphic" style:name="a4">
      <style:graphic-properties draw:fill="none" draw:stroke="solid" svg:stroke-width="0.00819in" svg:stroke-color="#000000" svg:stroke-opacity="100%" draw:stroke-linejoin="round"/>
    </style:style>
    <style:style style:family="graphic" style:name="a5">
      <style:graphic-properties draw:fill="solid" draw:fill-color="#000000" draw:opacity="100%" draw:stroke="none"/>
    </style:style>
    <style:style style:family="graphic" style:name="a6">
      <style:graphic-properties draw:fill="none" draw:stroke="solid" svg:stroke-width="0.00819in" svg:stroke-color="#000000" svg:stroke-opacity="100%" draw:stroke-linejoin="round"/>
    </style:style>
    <style:style style:family="graphic" style:name="a7">
      <style:graphic-properties style:wrap="run-through" style:run-through="foreground" style:horizontal-rel="page" style:vertical-rel="paragraph" style:horizontal-pos="from-left" style:vertical-pos="from-top"/>
    </style:style>
    <style:style style:family="graphic" style:name="a8">
      <style:graphic-properties draw:fill="solid" draw:fill-color="#00ff00" draw:opacity="100%" draw:stroke="none"/>
    </style:style>
    <style:style style:family="graphic" style:name="a9">
      <style:graphic-properties draw:fill="none" draw:stroke="solid" svg:stroke-width="0.00819in" svg:stroke-color="#000000" svg:stroke-opacity="100%" draw:stroke-linejoin="round"/>
    </style:style>
    <style:style style:family="graphic" style:name="a30">
      <style:graphic-properties draw:fill="solid" draw:fill-color="#000000" draw:opacity="100%" draw:stroke="none"/>
    </style:style>
    <style:style style:family="graphic" style:name="a31">
      <style:graphic-properties draw:fill="none" draw:stroke="solid" svg:stroke-width="0.00819in" svg:stroke-color="#000000" svg:stroke-opacity="100%" draw:stroke-linejoin="round"/>
    </style:style>
    <style:style style:family="graphic" style:name="a32">
      <style:graphic-properties style:wrap="run-through" style:run-through="foreground" style:horizontal-rel="page" style:vertical-rel="paragraph" style:horizontal-pos="from-left" style:vertical-pos="from-top"/>
    </style:style>
    <style:style style:family="graphic" style:name="a33">
      <style:graphic-properties draw:fill="solid" draw:fill-color="#ff00ff" draw:opacity="100%" draw:stroke="none"/>
    </style:style>
    <style:style style:family="graphic" style:name="a34">
      <style:graphic-properties draw:fill="none" draw:stroke="solid" svg:stroke-width="0.00819in" svg:stroke-color="#000000" svg:stroke-opacity="100%" draw:stroke-linejoin="round"/>
    </style:style>
    <style:style style:family="graphic" style:name="a35">
      <style:graphic-properties draw:fill="solid" draw:fill-color="#000000" draw:opacity="100%" draw:stroke="none"/>
    </style:style>
    <style:style style:family="graphic" style:name="a36">
      <style:graphic-properties draw:fill="none" draw:stroke="solid" svg:stroke-width="0.00819in" svg:stroke-color="#000000" svg:stroke-opacity="100%" draw:stroke-linejoin="round"/>
    </style:style>
  </office:automatic-styles>
  <office:body>
    <office:text text:use-soft-page-breaks="true">
      <text:p text:style-name="P1"/>
      <text:p text:style-name="P4"/>
      <text:p text:style-name="P5"/>
      <text:p text:style-name="P6"/>
      <text:p text:style-name="P7"/>
      <text:p text:style-name="P8">PLAN<text:span text:style-name="T9"><text:s/></text:span>DE<text:span text:style-name="T10"><text:s/></text:span>CONTROL<text:span text:style-name="T11"><text:s/></text:span>FINANCIERO<text:span text:style-name="T12"><text:s/></text:span>DE<text:span text:style-name="T13"><text:s/></text:span>LA<text:span text:style-name="T14"><text:s/></text:span>INTERVENCIÓN<text:span text:style-name="T15"><text:s/></text:span>GENERAL DE LA COMUNIDAD AUTÓNOMA DE LA<text:span text:style-name="T16"><text:s/></text:span>REGIÓN<text:span text:style-name="T17"><text:s/></text:span>DE<text:span text:style-name="T18"><text:s/></text:span>MURCIA</text:p>
      <text:p text:style-name="P19"><text:span text:style-name="T20">EJERCICIO</text:span><text:span text:style-name="T21"><text:s/></text:span><text:span text:style-name="T22">2021</text:span></text:p>
      <text:p text:style-name="P23"/>
      <text:p text:style-name="P24"/>
      <text:p text:style-name="P25"/>
      <text:p text:style-name="P26"><text:span text:style-name="T27">INFORMES</text:span><text:span text:style-name="T28"><text:s/></text:span><text:span text:style-name="T29">DE</text:span><text:span text:style-name="T30"><text:s/></text:span><text:span text:style-name="T31">AUDITORÍA</text:span><text:span text:style-name="T32"><text:s/></text:span>EJERCICIO<text:span text:style-name="T33"><text:s/></text:span>2020</text:p>
      <text:p text:style-name="P34"/>
      <text:p text:style-name="P35"/>
      <text:p text:style-name="P36">FUNDACIÓN<text:span text:style-name="T37"><text:s/></text:span>PARA<text:span text:style-name="T38"><text:s/></text:span>LA<text:span text:style-name="T39"><text:s/></text:span>FORMACIÓN<text:span text:style-name="T40"><text:s/></text:span>E<text:span text:style-name="T41"><text:s/></text:span>INVESTIGACIÓN<text:span text:style-name="T42"><text:s/></text:span>SANITARIAS<text:span text:style-name="T43"><text:s/></text:span>DE<text:span text:style-name="T44"><text:s/></text:span>LA<text:span text:style-name="T45"><text:s/></text:span>REGIÓN<text:span text:style-name="T46"><text:s/></text:span>DE<text:span text:style-name="T47"><text:s/></text:span>MURCIA<text:span text:style-name="T48"><text:s/></text:span>(FFIS)</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text:span text:style-name="T65"><draw:frame draw:z-index="487587840" draw:id="id0" draw:style-name="a1" draw:name="Text Box 37" text:anchor-type="paragraph" svg:x="1.10278in" svg:y="0.24306in" svg:width="6.16389in" svg:height="1.15in" style:rel-width="scale" style:rel-height="scale"><draw:text-box><text:p text:style-name="P66"/><text:p text:style-name="P67">Auditores:</text:p><text:p text:style-name="P68"><text:span text:style-name="T69">DIVISIÓN</text:span><text:span text:style-name="T70"><text:s/></text:span><text:span text:style-name="T71">DE</text:span><text:span text:style-name="T72"><text:s/></text:span><text:span text:style-name="T73">AUDITORÍA</text:span><text:span text:style-name="T74"><text:s/></text:span><text:span text:style-name="T75">PÚBLICA</text:span><text:span text:style-name="T76"><text:s/></text:span><text:span text:style-name="T77">SECTOR</text:span><text:span text:style-name="T78"><text:s/></text:span><text:span text:style-name="T79">3,</text:span><text:span text:style-name="T80"><text:s/></text:span><text:span text:style-name="T81">S.A.P.</text:span></text:p></draw:text-box><svg:title/><svg:desc/></draw:frame></text:span></text:p>
      <text:soft-page-break/>
      <text:p text:style-name="P82"><text:span text:style-name="T85">INDICE</text:span><text:span text:style-name="T86"><text:s/></text:span><text:span text:style-name="T87">DE</text:span><text:span text:style-name="T88"><text:s/></text:span><text:span text:style-name="T89">ARCHIVOS</text:span></text:p>
      <text:p text:style-name="P90"/>
      <text:p text:style-name="P91"/>
      <text:p text:style-name="P92"/>
      <text:p text:style-name="P93"/>
      <text:p text:style-name="P94"><text:span text:style-name="T95"><draw:g draw:z-index="15729152" draw:name="Group 32" draw:id="id5" draw:style-name="a7" text:anchor-type="paragraph"><svg:title/><svg:desc/><draw:custom-shape svg:x="4.72222in" svg:y="-0.00833in" svg:width="0.25208in" svg:height="0.2125in" draw:id="id1" draw:style-name="a3" draw:name="AutoShape 36"><svg:title/><svg:desc/><draw:enhanced-geometry draw:type="non-primitive" svg:viewBox="0 0 363 306" draw:enhanced-path="M 351 0 L 67 0 59 12 6 128 2 134 0 143 0 161 2 170 6 177 59 293 67 305 351 305 362 293 363 172 35 172 26 163 26 142 35 133 363 133 363 12 351 0 Z M 363 133 L 57 133 65 142 65 163 57 172 363 172 363 133 Z N" draw:text-areas="?f72 ?f74 ?f73 ?f75" draw:glue-points="?f46 ?f47 ?f48 ?f47 ?f49 ?f50 ?f51 ?f52 ?f53 ?f54 ?f55 ?f56 ?f55 ?f57 ?f53 ?f58 ?f51 ?f59 ?f49 ?f60 ?f48 ?f61 ?f46 ?f61 ?f62 ?f60 ?f63 ?f64 ?f65 ?f64 ?f66 ?f67 ?f66 ?f68 ?f65 ?f69 ?f63 ?f69 ?f63 ?f50 ?f46 ?f47 ?f63 ?f69 ?f70 ?f69 ?f71 ?f68 ?f71 ?f67 ?f70 ?f64 ?f63 ?f64 ?f63 ?f6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draw:equation draw:name="f7" draw:formula="?f4 / 306"/><draw:equation draw:name="f8" draw:formula="0 + 7152 - 6801"/><draw:equation draw:name="f9" draw:formula="?f8 * ?f5 / 363"/><draw:equation draw:name="f10" draw:formula="-11 * ?f4 / 306"/><draw:equation draw:name="f11" draw:formula="0 + 6868 - 6801"/><draw:equation draw:name="f12" draw:formula="?f11 * ?f5 / 363"/><draw:equation draw:name="f13" draw:formula="0 + 6860 - 6801"/><draw:equation draw:name="f14" draw:formula="?f13 * ?f5 / 363"/><draw:equation draw:name="f15" draw:formula="1 * ?f4 / 306"/><draw:equation draw:name="f16" draw:formula="0 + 6807 - 6801"/><draw:equation draw:name="f17" draw:formula="?f16 * ?f5 / 363"/><draw:equation draw:name="f18" draw:formula="117 * ?f4 / 306"/><draw:equation draw:name="f19" draw:formula="0 + 6803 - 6801"/><draw:equation draw:name="f20" draw:formula="?f19 * ?f5 / 363"/><draw:equation draw:name="f21" draw:formula="123 * ?f4 / 306"/><draw:equation draw:name="f22" draw:formula="0 + 6801 - 6801"/><draw:equation draw:name="f23" draw:formula="?f22 * ?f5 / 363"/><draw:equation draw:name="f24" draw:formula="132 * ?f4 / 306"/><draw:equation draw:name="f25" draw:formula="150 * ?f4 / 306"/><draw:equation draw:name="f26" draw:formula="159 * ?f4 / 306"/><draw:equation draw:name="f27" draw:formula="166 * ?f4 / 306"/><draw:equation draw:name="f28" draw:formula="282 * ?f4 / 306"/><draw:equation draw:name="f29" draw:formula="294 * ?f4 / 306"/><draw:equation draw:name="f30" draw:formula="0 + 7163 - 6801"/><draw:equation draw:name="f31" draw:formula="?f30 * ?f5 / 363"/><draw:equation draw:name="f32" draw:formula="0 + 7164 - 6801"/><draw:equation draw:name="f33" draw:formula="?f32 * ?f5 / 363"/><draw:equation draw:name="f34" draw:formula="161 * ?f4 / 306"/><draw:equation draw:name="f35" draw:formula="0 + 6836 - 6801"/><draw:equation draw:name="f36" draw:formula="?f35 * ?f5 / 363"/><draw:equation draw:name="f37" draw:formula="0 + 6827 - 6801"/><draw:equation draw:name="f38" draw:formula="?f37 * ?f5 / 363"/><draw:equation draw:name="f39" draw:formula="152 * ?f4 / 306"/><draw:equation draw:name="f40" draw:formula="131 * ?f4 / 306"/><draw:equation draw:name="f41" draw:formula="122 * ?f4 / 306"/><draw:equation draw:name="f42" draw:formula="0 + 6858 - 6801"/><draw:equation draw:name="f43" draw:formula="?f42 * ?f5 / 363"/><draw:equation draw:name="f44" draw:formula="0 + 6866 - 6801"/><draw:equation draw:name="f45" draw:formula="?f44 * ?f5 / 363"/><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1 / ?f6"/><draw:equation draw:name="f63" draw:formula="?f33 / ?f6"/><draw:equation draw:name="f64" draw:formula="?f34 / ?f7"/><draw:equation draw:name="f65" draw:formula="?f36 / ?f6"/><draw:equation draw:name="f66" draw:formula="?f38 / ?f6"/><draw:equation draw:name="f67" draw:formula="?f39 / ?f7"/><draw:equation draw:name="f68" draw:formula="?f40 / ?f7"/><draw:equation draw:name="f69" draw:formula="?f41 / ?f7"/><draw:equation draw:name="f70" draw:formula="?f43 / ?f6"/><draw:equation draw:name="f71" draw:formula="?f45 / ?f6"/><draw:equation draw:name="f72" draw:formula="0 / ?f6"/><draw:equation draw:name="f73" draw:formula="?f1 / ?f6"/><draw:equation draw:name="f74" draw:formula="0 / ?f7"/><draw:equation draw:name="f75" draw:formula="?f3 / ?f7"/></draw:enhanced-geometry></draw:custom-shape><draw:custom-shape svg:x="4.72222in" svg:y="-0.00833in" svg:width="0.25208in" svg:height="0.2125in" draw:id="id2" draw:style-name="a4" draw:name="AutoShape 35"><svg:title/><svg:desc/><draw:enhanced-geometry draw:type="non-primitive" svg:viewBox="0 0 363 306" draw:enhanced-path="M 337 0 L 81 0 67 0 59 12 6 128 2 134 0 143 0 152 0 153 0 161 2 170 6 177 59 293 67 305 81 305 337 305 351 305 363 293 363 278 363 26 363 12 351 0 337 0 M 46 172 L 35 172 26 163 26 153 26 142 35 133 46 133 57 133 65 142 65 153 65 163 57 172 46 172 Z N" draw:text-areas="?f86 ?f88 ?f87 ?f89" draw:glue-points="?f54 ?f55 ?f56 ?f55 ?f57 ?f55 ?f58 ?f59 ?f58 ?f59 ?f60 ?f61 ?f62 ?f63 ?f64 ?f65 ?f64 ?f66 ?f64 ?f67 ?f64 ?f68 ?f62 ?f69 ?f60 ?f70 ?f58 ?f71 ?f57 ?f72 ?f57 ?f72 ?f56 ?f72 ?f54 ?f72 ?f73 ?f72 ?f74 ?f71 ?f74 ?f75 ?f74 ?f76 ?f74 ?f59 ?f73 ?f55 ?f54 ?f55 ?f77 ?f78 ?f79 ?f78 ?f80 ?f81 ?f80 ?f67 ?f80 ?f82 ?f79 ?f83 ?f77 ?f83 ?f84 ?f83 ?f85 ?f82 ?f85 ?f67 ?f85 ?f81 ?f84 ?f78 ?f77 ?f7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draw:equation draw:name="f7" draw:formula="?f4 / 306"/><draw:equation draw:name="f8" draw:formula="0 + 7138 - 6801"/><draw:equation draw:name="f9" draw:formula="?f8 * ?f5 / 363"/><draw:equation draw:name="f10" draw:formula="-11 * ?f4 / 306"/><draw:equation draw:name="f11" draw:formula="0 + 6882 - 6801"/><draw:equation draw:name="f12" draw:formula="?f11 * ?f5 / 363"/><draw:equation draw:name="f13" draw:formula="0 + 6868 - 6801"/><draw:equation draw:name="f14" draw:formula="?f13 * ?f5 / 363"/><draw:equation draw:name="f15" draw:formula="0 + 6860 - 6801"/><draw:equation draw:name="f16" draw:formula="?f15 * ?f5 / 363"/><draw:equation draw:name="f17" draw:formula="1 * ?f4 / 306"/><draw:equation draw:name="f18" draw:formula="0 + 6807 - 6801"/><draw:equation draw:name="f19" draw:formula="?f18 * ?f5 / 363"/><draw:equation draw:name="f20" draw:formula="117 * ?f4 / 306"/><draw:equation draw:name="f21" draw:formula="0 + 6803 - 6801"/><draw:equation draw:name="f22" draw:formula="?f21 * ?f5 / 363"/><draw:equation draw:name="f23" draw:formula="123 * ?f4 / 306"/><draw:equation draw:name="f24" draw:formula="0 + 6801 - 6801"/><draw:equation draw:name="f25" draw:formula="?f24 * ?f5 / 363"/><draw:equation draw:name="f26" draw:formula="132 * ?f4 / 306"/><draw:equation draw:name="f27" draw:formula="141 * ?f4 / 306"/><draw:equation draw:name="f28" draw:formula="142 * ?f4 / 306"/><draw:equation draw:name="f29" draw:formula="150 * ?f4 / 306"/><draw:equation draw:name="f30" draw:formula="159 * ?f4 / 306"/><draw:equation draw:name="f31" draw:formula="166 * ?f4 / 306"/><draw:equation draw:name="f32" draw:formula="282 * ?f4 / 306"/><draw:equation draw:name="f33" draw:formula="294 * ?f4 / 306"/><draw:equation draw:name="f34" draw:formula="0 + 7152 - 6801"/><draw:equation draw:name="f35" draw:formula="?f34 * ?f5 / 363"/><draw:equation draw:name="f36" draw:formula="0 + 7164 - 6801"/><draw:equation draw:name="f37" draw:formula="?f36 * ?f5 / 363"/><draw:equation draw:name="f38" draw:formula="267 * ?f4 / 306"/><draw:equation draw:name="f39" draw:formula="15 * ?f4 / 306"/><draw:equation draw:name="f40" draw:formula="0 + 6847 - 6801"/><draw:equation draw:name="f41" draw:formula="?f40 * ?f5 / 363"/><draw:equation draw:name="f42" draw:formula="161 * ?f4 / 306"/><draw:equation draw:name="f43" draw:formula="0 + 6836 - 6801"/><draw:equation draw:name="f44" draw:formula="?f43 * ?f5 / 363"/><draw:equation draw:name="f45" draw:formula="0 + 6827 - 6801"/><draw:equation draw:name="f46" draw:formula="?f45 * ?f5 / 363"/><draw:equation draw:name="f47" draw:formula="152 * ?f4 / 306"/><draw:equation draw:name="f48" draw:formula="131 * ?f4 / 306"/><draw:equation draw:name="f49" draw:formula="122 * ?f4 / 306"/><draw:equation draw:name="f50" draw:formula="0 + 6858 - 6801"/><draw:equation draw:name="f51" draw:formula="?f50 * ?f5 / 363"/><draw:equation draw:name="f52" draw:formula="0 + 6866 - 6801"/><draw:equation draw:name="f53" draw:formula="?f52 * ?f5 / 363"/><draw:equation draw:name="f54" draw:formula="?f9 / ?f6"/><draw:equation draw:name="f55" draw:formula="?f10 / ?f7"/><draw:equation draw:name="f56" draw:formula="?f12 / ?f6"/><draw:equation draw:name="f57" draw:formula="?f14 / ?f6"/><draw:equation draw:name="f58" draw:formula="?f16 / ?f6"/><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7 / ?f7"/><draw:equation draw:name="f67" draw:formula="?f28 / ?f7"/><draw:equation draw:name="f68" draw:formula="?f29 / ?f7"/><draw:equation draw:name="f69" draw:formula="?f30 / ?f7"/><draw:equation draw:name="f70" draw:formula="?f31 / ?f7"/><draw:equation draw:name="f71" draw:formula="?f32 / ?f7"/><draw:equation draw:name="f72" draw:formula="?f33 / ?f7"/><draw:equation draw:name="f73" draw:formula="?f35 / ?f6"/><draw:equation draw:name="f74" draw:formula="?f37 / ?f6"/><draw:equation draw:name="f75" draw:formula="?f38 / ?f7"/><draw:equation draw:name="f76" draw:formula="?f39 / ?f7"/><draw:equation draw:name="f77" draw:formula="?f41 / ?f6"/><draw:equation draw:name="f78" draw:formula="?f42 / ?f7"/><draw:equation draw:name="f79" draw:formula="?f44 / ?f6"/><draw:equation draw:name="f80" draw:formula="?f46 / ?f6"/><draw:equation draw:name="f81" draw:formula="?f47 / ?f7"/><draw:equation draw:name="f82" draw:formula="?f48 / ?f7"/><draw:equation draw:name="f83" draw:formula="?f49 / ?f7"/><draw:equation draw:name="f84" draw:formula="?f51 / ?f6"/><draw:equation draw:name="f85" draw:formula="?f53 / ?f6"/><draw:equation draw:name="f86" draw:formula="0 / ?f6"/><draw:equation draw:name="f87" draw:formula="?f1 / ?f6"/><draw:equation draw:name="f88" draw:formula="0 / ?f7"/><draw:equation draw:name="f89" draw:formula="?f3 / ?f7"/></draw:enhanced-geometry></draw:custom-shape><draw:custom-shape svg:x="4.80417in" svg:y="0.04444in" svg:width="0.12778in" svg:height="0.10833in" draw:id="id3" draw:style-name="a5" draw:name="AutoShape 34"><svg:title/><svg:desc/><draw:enhanced-geometry draw:type="non-primitive" svg:viewBox="0 0 184 156" draw:enhanced-path="M 137 145 L 135 142 4 142 2 142 0 145 0 153 2 156 135 156 137 153 137 145 Z M 184 74 L 182 71 4 71 2 71 0 74 0 82 2 85 182 85 184 82 184 74 Z M 184 3 L 182 0 4 0 2 0 0 3 0 10 2 13 182 13 184 10 184 3 Z N" draw:text-areas="?f53 ?f55 ?f54 ?f56" draw:glue-points="?f34 ?f35 ?f36 ?f37 ?f38 ?f37 ?f39 ?f37 ?f40 ?f35 ?f40 ?f41 ?f39 ?f42 ?f36 ?f42 ?f34 ?f41 ?f34 ?f35 ?f43 ?f44 ?f45 ?f46 ?f38 ?f46 ?f39 ?f46 ?f40 ?f44 ?f40 ?f47 ?f39 ?f48 ?f45 ?f48 ?f43 ?f47 ?f43 ?f44 ?f43 ?f49 ?f45 ?f50 ?f38 ?f50 ?f39 ?f50 ?f40 ?f49 ?f40 ?f51 ?f39 ?f52 ?f45 ?f52 ?f43 ?f51 ?f43 ?f4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draw:equation draw:name="f7" draw:formula="?f4 / 156"/><draw:equation draw:name="f8" draw:formula="0 + 7055 - 6918"/><draw:equation draw:name="f9" draw:formula="?f8 * ?f5 / 184"/><draw:equation draw:name="f10" draw:formula="209 * ?f4 / 156"/><draw:equation draw:name="f11" draw:formula="0 + 7053 - 6918"/><draw:equation draw:name="f12" draw:formula="?f11 * ?f5 / 184"/><draw:equation draw:name="f13" draw:formula="206 * ?f4 / 156"/><draw:equation draw:name="f14" draw:formula="0 + 6922 - 6918"/><draw:equation draw:name="f15" draw:formula="?f14 * ?f5 / 184"/><draw:equation draw:name="f16" draw:formula="0 + 6920 - 6918"/><draw:equation draw:name="f17" draw:formula="?f16 * ?f5 / 184"/><draw:equation draw:name="f18" draw:formula="0 + 6918 - 6918"/><draw:equation draw:name="f19" draw:formula="?f18 * ?f5 / 184"/><draw:equation draw:name="f20" draw:formula="217 * ?f4 / 156"/><draw:equation draw:name="f21" draw:formula="220 * ?f4 / 156"/><draw:equation draw:name="f22" draw:formula="0 + 7102 - 6918"/><draw:equation draw:name="f23" draw:formula="?f22 * ?f5 / 184"/><draw:equation draw:name="f24" draw:formula="138 * ?f4 / 156"/><draw:equation draw:name="f25" draw:formula="0 + 7100 - 6918"/><draw:equation draw:name="f26" draw:formula="?f25 * ?f5 / 184"/><draw:equation draw:name="f27" draw:formula="135 * ?f4 / 156"/><draw:equation draw:name="f28" draw:formula="146 * ?f4 / 156"/><draw:equation draw:name="f29" draw:formula="149 * ?f4 / 156"/><draw:equation draw:name="f30" draw:formula="67 * ?f4 / 156"/><draw:equation draw:name="f31" draw:formula="64 * ?f4 / 156"/><draw:equation draw:name="f32" draw:formula="74 * ?f4 / 156"/><draw:equation draw:name="f33" draw:formula="77 * ?f4 / 156"/><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0 / ?f7"/><draw:equation draw:name="f42" draw:formula="?f21 / ?f7"/><draw:equation draw:name="f43" draw:formula="?f23 / ?f6"/><draw:equation draw:name="f44" draw:formula="?f24 / ?f7"/><draw:equation draw:name="f45" draw:formula="?f26 / ?f6"/><draw:equation draw:name="f46" draw:formula="?f27 / ?f7"/><draw:equation draw:name="f47" draw:formula="?f28 / ?f7"/><draw:equation draw:name="f48" draw:formula="?f29 / ?f7"/><draw:equation draw:name="f49" draw:formula="?f30 / ?f7"/><draw:equation draw:name="f50" draw:formula="?f31 / ?f7"/><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custom-shape svg:x="4.70764in" svg:y="0.08194in" svg:width="0.04306in" svg:height="0.10139in" draw:id="id4" draw:style-name="a6" draw:name="AutoShape 33"><svg:title/><svg:desc/><draw:enhanced-geometry draw:type="non-primitive" svg:viewBox="0 0 62 146" draw:enhanced-path="M 53 8 L 61 15 58 25 50 32 34 38 17 45 6 57 2 76 2 99 4 117 6 125 M 41 145 L 25 100 16 73 11 55 6 34 6 16 13 6 22 1 26 0 M 18 55 L 18 57 14 58 9 58 4 58 0 57 0 55 0 52 4 51 9 51 14 51 18 52 18 55 Z N" draw:text-areas="?f114 ?f116 ?f115 ?f117" draw:glue-points="?f71 ?f72 ?f73 ?f74 ?f73 ?f74 ?f75 ?f76 ?f77 ?f78 ?f79 ?f80 ?f81 ?f82 ?f83 ?f84 ?f85 ?f86 ?f85 ?f87 ?f88 ?f89 ?f83 ?f90 ?f91 ?f92 ?f93 ?f94 ?f95 ?f96 ?f97 ?f98 ?f83 ?f99 ?f83 ?f100 ?f101 ?f102 ?f103 ?f104 ?f105 ?f106 ?f107 ?f98 ?f107 ?f84 ?f108 ?f109 ?f110 ?f109 ?f88 ?f109 ?f111 ?f84 ?f111 ?f98 ?f111 ?f112 ?f88 ?f113 ?f110 ?f113 ?f108 ?f113 ?f107 ?f112 ?f107 ?f9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6"/><draw:equation draw:name="f8" draw:formula="0 + 6833 - 6780"/><draw:equation draw:name="f9" draw:formula="?f8 * ?f5 / 62"/><draw:equation draw:name="f10" draw:formula="126 * ?f4 / 146"/><draw:equation draw:name="f11" draw:formula="0 + 6841 - 6780"/><draw:equation draw:name="f12" draw:formula="?f11 * ?f5 / 62"/><draw:equation draw:name="f13" draw:formula="133 * ?f4 / 146"/><draw:equation draw:name="f14" draw:formula="0 + 6838 - 6780"/><draw:equation draw:name="f15" draw:formula="?f14 * ?f5 / 62"/><draw:equation draw:name="f16" draw:formula="143 * ?f4 / 146"/><draw:equation draw:name="f17" draw:formula="0 + 6830 - 6780"/><draw:equation draw:name="f18" draw:formula="?f17 * ?f5 / 62"/><draw:equation draw:name="f19" draw:formula="150 * ?f4 / 146"/><draw:equation draw:name="f20" draw:formula="0 + 6814 - 6780"/><draw:equation draw:name="f21" draw:formula="?f20 * ?f5 / 62"/><draw:equation draw:name="f22" draw:formula="156 * ?f4 / 146"/><draw:equation draw:name="f23" draw:formula="0 + 6797 - 6780"/><draw:equation draw:name="f24" draw:formula="?f23 * ?f5 / 62"/><draw:equation draw:name="f25" draw:formula="163 * ?f4 / 146"/><draw:equation draw:name="f26" draw:formula="0 + 6786 - 6780"/><draw:equation draw:name="f27" draw:formula="?f26 * ?f5 / 62"/><draw:equation draw:name="f28" draw:formula="175 * ?f4 / 146"/><draw:equation draw:name="f29" draw:formula="0 + 6782 - 6780"/><draw:equation draw:name="f30" draw:formula="?f29 * ?f5 / 62"/><draw:equation draw:name="f31" draw:formula="194 * ?f4 / 146"/><draw:equation draw:name="f32" draw:formula="217 * ?f4 / 146"/><draw:equation draw:name="f33" draw:formula="0 + 6784 - 6780"/><draw:equation draw:name="f34" draw:formula="?f33 * ?f5 / 62"/><draw:equation draw:name="f35" draw:formula="235 * ?f4 / 146"/><draw:equation draw:name="f36" draw:formula="243 * ?f4 / 146"/><draw:equation draw:name="f37" draw:formula="0 + 6821 - 6780"/><draw:equation draw:name="f38" draw:formula="?f37 * ?f5 / 62"/><draw:equation draw:name="f39" draw:formula="263 * ?f4 / 146"/><draw:equation draw:name="f40" draw:formula="0 + 6805 - 6780"/><draw:equation draw:name="f41" draw:formula="?f40 * ?f5 / 62"/><draw:equation draw:name="f42" draw:formula="218 * ?f4 / 146"/><draw:equation draw:name="f43" draw:formula="0 + 6796 - 6780"/><draw:equation draw:name="f44" draw:formula="?f43 * ?f5 / 62"/><draw:equation draw:name="f45" draw:formula="191 * ?f4 / 146"/><draw:equation draw:name="f46" draw:formula="0 + 6791 - 6780"/><draw:equation draw:name="f47" draw:formula="?f46 * ?f5 / 62"/><draw:equation draw:name="f48" draw:formula="173 * ?f4 / 146"/><draw:equation draw:name="f49" draw:formula="152 * ?f4 / 146"/><draw:equation draw:name="f50" draw:formula="134 * ?f4 / 146"/><draw:equation draw:name="f51" draw:formula="0 + 6793 - 6780"/><draw:equation draw:name="f52" draw:formula="?f51 * ?f5 / 62"/><draw:equation draw:name="f53" draw:formula="124 * ?f4 / 146"/><draw:equation draw:name="f54" draw:formula="0 + 6802 - 6780"/><draw:equation draw:name="f55" draw:formula="?f54 * ?f5 / 62"/><draw:equation draw:name="f56" draw:formula="119 * ?f4 / 146"/><draw:equation draw:name="f57" draw:formula="0 + 6806 - 6780"/><draw:equation draw:name="f58" draw:formula="?f57 * ?f5 / 62"/><draw:equation draw:name="f59" draw:formula="118 * ?f4 / 146"/><draw:equation draw:name="f60" draw:formula="0 + 6798 - 6780"/><draw:equation draw:name="f61" draw:formula="?f60 * ?f5 / 62"/><draw:equation draw:name="f62" draw:formula="0 + 6794 - 6780"/><draw:equation draw:name="f63" draw:formula="?f62 * ?f5 / 62"/><draw:equation draw:name="f64" draw:formula="176 * ?f4 / 146"/><draw:equation draw:name="f65" draw:formula="0 + 6789 - 6780"/><draw:equation draw:name="f66" draw:formula="?f65 * ?f5 / 62"/><draw:equation draw:name="f67" draw:formula="0 + 6780 - 6780"/><draw:equation draw:name="f68" draw:formula="?f67 * ?f5 / 62"/><draw:equation draw:name="f69" draw:formula="170 * ?f4 / 146"/><draw:equation draw:name="f70" draw:formula="169 * ?f4 / 146"/><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2 / ?f7"/><draw:equation draw:name="f88" draw:formula="?f34 / ?f6"/><draw:equation draw:name="f89" draw:formula="?f35 / ?f7"/><draw:equation draw:name="f90" draw:formula="?f36 / ?f7"/><draw:equation draw:name="f91" draw:formula="?f38 / ?f6"/><draw:equation draw:name="f92" draw:formula="?f39 / ?f7"/><draw:equation draw:name="f93" draw:formula="?f41 / ?f6"/><draw:equation draw:name="f94" draw:formula="?f42 / ?f7"/><draw:equation draw:name="f95" draw:formula="?f44 / ?f6"/><draw:equation draw:name="f96" draw:formula="?f45 / ?f7"/><draw:equation draw:name="f97" draw:formula="?f47 / ?f6"/><draw:equation draw:name="f98" draw:formula="?f48 / ?f7"/><draw:equation draw:name="f99" draw:formula="?f49 / ?f7"/><draw:equation draw:name="f100" draw:formula="?f50 / ?f7"/><draw:equation draw:name="f101" draw:formula="?f52 / ?f6"/><draw:equation draw:name="f102" draw:formula="?f53 / ?f7"/><draw:equation draw:name="f103" draw:formula="?f55 / ?f6"/><draw:equation draw:name="f104" draw:formula="?f56 / ?f7"/><draw:equation draw:name="f105" draw:formula="?f58 / ?f6"/><draw:equation draw:name="f106" draw:formula="?f59 / ?f7"/><draw:equation draw:name="f107" draw:formula="?f61 / ?f6"/><draw:equation draw:name="f108" draw:formula="?f63 / ?f6"/><draw:equation draw:name="f109" draw:formula="?f64 / ?f7"/><draw:equation draw:name="f110" draw:formula="?f66 / ?f6"/><draw:equation draw:name="f111" draw:formula="?f68 / ?f6"/><draw:equation draw:name="f112" draw:formula="?f69 / ?f7"/><draw:equation draw:name="f113" draw:formula="?f70 / ?f7"/><draw:equation draw:name="f114" draw:formula="0 / ?f6"/><draw:equation draw:name="f115" draw:formula="?f1 / ?f6"/><draw:equation draw:name="f116" draw:formula="0 / ?f7"/><draw:equation draw:name="f117" draw:formula="?f3 / ?f7"/></draw:enhanced-geometry></draw:custom-shape></draw:g></text:span><text:span text:style-name="T96">I.-</text:span><text:span text:style-name="T97"><text:s/></text:span><text:span text:style-name="T98">R</text:span><text:span text:style-name="T99">ESUMEN<text:s/></text:span><text:span text:style-name="T100">E</text:span><text:span text:style-name="T101">JECUTIVO</text:span><text:span text:style-name="T102"><text:s/></text:span><text:span text:style-name="T103">A</text:span><text:span text:style-name="T104">UDITORÍA</text:span><text:span text:style-name="T105"><text:s/></text:span><text:span text:style-name="T106">C</text:span><text:span text:style-name="T107">UENTAS</text:span><text:span text:style-name="T108"><text:s/></text:span><text:span text:style-name="T109">2020</text:span></text:p>
      <text:p text:style-name="P110"/>
      <text:p text:style-name="P111"/>
      <text:p text:style-name="P112"><text:span text:style-name="T113"><draw:g draw:z-index="15729664" draw:name="Group 27" draw:id="id10" draw:style-name="a12" text:anchor-type="paragraph"><svg:title/><svg:desc/><draw:custom-shape svg:x="5.63819in" svg:y="-0.04514in" svg:width="0.25208in" svg:height="0.2125in" draw:id="id6" draw:style-name="a8" draw:name="AutoShape 31"><svg:title/><svg:desc/><draw:enhanced-geometry draw:type="non-primitive" svg:viewBox="0 0 363 306" draw:enhanced-path="M 351 0 L 66 0 59 12 6 128 2 135 0 144 0 162 2 171 6 178 59 294 66 306 351 306 362 294 362 173 34 173 26 164 26 143 34 134 362 134 362 12 351 0 Z M 362 134 L 56 134 65 143 65 164 56 173 362 173 362 134 Z N" draw:text-areas="?f69 ?f71 ?f70 ?f72" draw:glue-points="?f44 ?f45 ?f46 ?f45 ?f47 ?f48 ?f49 ?f50 ?f51 ?f52 ?f53 ?f54 ?f53 ?f55 ?f51 ?f56 ?f49 ?f57 ?f47 ?f58 ?f46 ?f59 ?f44 ?f59 ?f60 ?f58 ?f60 ?f61 ?f62 ?f61 ?f63 ?f64 ?f63 ?f65 ?f62 ?f66 ?f60 ?f66 ?f60 ?f48 ?f44 ?f45 ?f60 ?f66 ?f67 ?f66 ?f68 ?f65 ?f68 ?f64 ?f67 ?f61 ?f60 ?f61 ?f60 ?f66"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draw:equation draw:name="f7" draw:formula="?f4 / 306"/><draw:equation draw:name="f8" draw:formula="0 + 8471 - 8120"/><draw:equation draw:name="f9" draw:formula="?f8 * ?f5 / 363"/><draw:equation draw:name="f10" draw:formula="-65 * ?f4 / 306"/><draw:equation draw:name="f11" draw:formula="0 + 8186 - 8120"/><draw:equation draw:name="f12" draw:formula="?f11 * ?f5 / 363"/><draw:equation draw:name="f13" draw:formula="0 + 8179 - 8120"/><draw:equation draw:name="f14" draw:formula="?f13 * ?f5 / 363"/><draw:equation draw:name="f15" draw:formula="-53 * ?f4 / 306"/><draw:equation draw:name="f16" draw:formula="0 + 8126 - 8120"/><draw:equation draw:name="f17" draw:formula="?f16 * ?f5 / 363"/><draw:equation draw:name="f18" draw:formula="63 * ?f4 / 306"/><draw:equation draw:name="f19" draw:formula="0 + 8122 - 8120"/><draw:equation draw:name="f20" draw:formula="?f19 * ?f5 / 363"/><draw:equation draw:name="f21" draw:formula="70 * ?f4 / 306"/><draw:equation draw:name="f22" draw:formula="0 + 8120 - 8120"/><draw:equation draw:name="f23" draw:formula="?f22 * ?f5 / 363"/><draw:equation draw:name="f24" draw:formula="79 * ?f4 / 306"/><draw:equation draw:name="f25" draw:formula="97 * ?f4 / 306"/><draw:equation draw:name="f26" draw:formula="106 * ?f4 / 306"/><draw:equation draw:name="f27" draw:formula="113 * ?f4 / 306"/><draw:equation draw:name="f28" draw:formula="229 * ?f4 / 306"/><draw:equation draw:name="f29" draw:formula="241 * ?f4 / 306"/><draw:equation draw:name="f30" draw:formula="0 + 8482 - 8120"/><draw:equation draw:name="f31" draw:formula="?f30 * ?f5 / 363"/><draw:equation draw:name="f32" draw:formula="108 * ?f4 / 306"/><draw:equation draw:name="f33" draw:formula="0 + 8154 - 8120"/><draw:equation draw:name="f34" draw:formula="?f33 * ?f5 / 363"/><draw:equation draw:name="f35" draw:formula="0 + 8146 - 8120"/><draw:equation draw:name="f36" draw:formula="?f35 * ?f5 / 363"/><draw:equation draw:name="f37" draw:formula="99 * ?f4 / 306"/><draw:equation draw:name="f38" draw:formula="78 * ?f4 / 306"/><draw:equation draw:name="f39" draw:formula="69 * ?f4 / 306"/><draw:equation draw:name="f40" draw:formula="0 + 8176 - 8120"/><draw:equation draw:name="f41" draw:formula="?f40 * ?f5 / 363"/><draw:equation draw:name="f42" draw:formula="0 + 8185 - 8120"/><draw:equation draw:name="f43" draw:formula="?f42 * ?f5 / 363"/><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8 / ?f7"/><draw:equation draw:name="f66" draw:formula="?f39 / ?f7"/><draw:equation draw:name="f67" draw:formula="?f41 / ?f6"/><draw:equation draw:name="f68" draw:formula="?f43 / ?f6"/><draw:equation draw:name="f69" draw:formula="0 / ?f6"/><draw:equation draw:name="f70" draw:formula="?f1 / ?f6"/><draw:equation draw:name="f71" draw:formula="0 / ?f7"/><draw:equation draw:name="f72" draw:formula="?f3 / ?f7"/></draw:enhanced-geometry></draw:custom-shape><draw:custom-shape svg:x="5.63819in" svg:y="-0.04514in" svg:width="0.25208in" svg:height="0.2125in" draw:id="id7" draw:style-name="a9" draw:name="AutoShape 30"><svg:title/><svg:desc/><draw:enhanced-geometry draw:type="non-primitive" svg:viewBox="0 0 363 306" draw:enhanced-path="M 337 0 L 80 0 66 0 59 12 6 128 2 135 0 144 0 153 0 154 0 162 2 171 6 178 59 294 66 306 80 306 337 306 351 306 362 294 362 279 362 27 362 12 351 0 337 0 M 45 173 L 34 173 26 164 26 153 26 143 34 134 45 134 56 134 65 143 65 153 65 164 56 173 45 173 Z N" draw:text-areas="?f86 ?f88 ?f87 ?f89" draw:glue-points="?f54 ?f55 ?f56 ?f55 ?f57 ?f55 ?f58 ?f59 ?f58 ?f59 ?f60 ?f61 ?f62 ?f63 ?f64 ?f65 ?f64 ?f66 ?f64 ?f67 ?f64 ?f68 ?f62 ?f69 ?f60 ?f70 ?f58 ?f71 ?f57 ?f72 ?f57 ?f72 ?f56 ?f72 ?f54 ?f72 ?f73 ?f72 ?f74 ?f71 ?f74 ?f75 ?f74 ?f76 ?f74 ?f59 ?f73 ?f55 ?f54 ?f55 ?f77 ?f78 ?f79 ?f78 ?f80 ?f81 ?f80 ?f66 ?f80 ?f82 ?f79 ?f83 ?f77 ?f83 ?f84 ?f83 ?f85 ?f82 ?f85 ?f66 ?f85 ?f81 ?f84 ?f78 ?f77 ?f7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draw:equation draw:name="f7" draw:formula="?f4 / 306"/><draw:equation draw:name="f8" draw:formula="0 + 8457 - 8120"/><draw:equation draw:name="f9" draw:formula="?f8 * ?f5 / 363"/><draw:equation draw:name="f10" draw:formula="-65 * ?f4 / 306"/><draw:equation draw:name="f11" draw:formula="0 + 8200 - 8120"/><draw:equation draw:name="f12" draw:formula="?f11 * ?f5 / 363"/><draw:equation draw:name="f13" draw:formula="0 + 8186 - 8120"/><draw:equation draw:name="f14" draw:formula="?f13 * ?f5 / 363"/><draw:equation draw:name="f15" draw:formula="0 + 8179 - 8120"/><draw:equation draw:name="f16" draw:formula="?f15 * ?f5 / 363"/><draw:equation draw:name="f17" draw:formula="-53 * ?f4 / 306"/><draw:equation draw:name="f18" draw:formula="0 + 8126 - 8120"/><draw:equation draw:name="f19" draw:formula="?f18 * ?f5 / 363"/><draw:equation draw:name="f20" draw:formula="63 * ?f4 / 306"/><draw:equation draw:name="f21" draw:formula="0 + 8122 - 8120"/><draw:equation draw:name="f22" draw:formula="?f21 * ?f5 / 363"/><draw:equation draw:name="f23" draw:formula="70 * ?f4 / 306"/><draw:equation draw:name="f24" draw:formula="0 + 8120 - 8120"/><draw:equation draw:name="f25" draw:formula="?f24 * ?f5 / 363"/><draw:equation draw:name="f26" draw:formula="79 * ?f4 / 306"/><draw:equation draw:name="f27" draw:formula="88 * ?f4 / 306"/><draw:equation draw:name="f28" draw:formula="89 * ?f4 / 306"/><draw:equation draw:name="f29" draw:formula="97 * ?f4 / 306"/><draw:equation draw:name="f30" draw:formula="106 * ?f4 / 306"/><draw:equation draw:name="f31" draw:formula="113 * ?f4 / 306"/><draw:equation draw:name="f32" draw:formula="229 * ?f4 / 306"/><draw:equation draw:name="f33" draw:formula="241 * ?f4 / 306"/><draw:equation draw:name="f34" draw:formula="0 + 8471 - 8120"/><draw:equation draw:name="f35" draw:formula="?f34 * ?f5 / 363"/><draw:equation draw:name="f36" draw:formula="0 + 8482 - 8120"/><draw:equation draw:name="f37" draw:formula="?f36 * ?f5 / 363"/><draw:equation draw:name="f38" draw:formula="214 * ?f4 / 306"/><draw:equation draw:name="f39" draw:formula="-38 * ?f4 / 306"/><draw:equation draw:name="f40" draw:formula="0 + 8165 - 8120"/><draw:equation draw:name="f41" draw:formula="?f40 * ?f5 / 363"/><draw:equation draw:name="f42" draw:formula="108 * ?f4 / 306"/><draw:equation draw:name="f43" draw:formula="0 + 8154 - 8120"/><draw:equation draw:name="f44" draw:formula="?f43 * ?f5 / 363"/><draw:equation draw:name="f45" draw:formula="0 + 8146 - 8120"/><draw:equation draw:name="f46" draw:formula="?f45 * ?f5 / 363"/><draw:equation draw:name="f47" draw:formula="99 * ?f4 / 306"/><draw:equation draw:name="f48" draw:formula="78 * ?f4 / 306"/><draw:equation draw:name="f49" draw:formula="69 * ?f4 / 306"/><draw:equation draw:name="f50" draw:formula="0 + 8176 - 8120"/><draw:equation draw:name="f51" draw:formula="?f50 * ?f5 / 363"/><draw:equation draw:name="f52" draw:formula="0 + 8185 - 8120"/><draw:equation draw:name="f53" draw:formula="?f52 * ?f5 / 363"/><draw:equation draw:name="f54" draw:formula="?f9 / ?f6"/><draw:equation draw:name="f55" draw:formula="?f10 / ?f7"/><draw:equation draw:name="f56" draw:formula="?f12 / ?f6"/><draw:equation draw:name="f57" draw:formula="?f14 / ?f6"/><draw:equation draw:name="f58" draw:formula="?f16 / ?f6"/><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7 / ?f7"/><draw:equation draw:name="f67" draw:formula="?f28 / ?f7"/><draw:equation draw:name="f68" draw:formula="?f29 / ?f7"/><draw:equation draw:name="f69" draw:formula="?f30 / ?f7"/><draw:equation draw:name="f70" draw:formula="?f31 / ?f7"/><draw:equation draw:name="f71" draw:formula="?f32 / ?f7"/><draw:equation draw:name="f72" draw:formula="?f33 / ?f7"/><draw:equation draw:name="f73" draw:formula="?f35 / ?f6"/><draw:equation draw:name="f74" draw:formula="?f37 / ?f6"/><draw:equation draw:name="f75" draw:formula="?f38 / ?f7"/><draw:equation draw:name="f76" draw:formula="?f39 / ?f7"/><draw:equation draw:name="f77" draw:formula="?f41 / ?f6"/><draw:equation draw:name="f78" draw:formula="?f42 / ?f7"/><draw:equation draw:name="f79" draw:formula="?f44 / ?f6"/><draw:equation draw:name="f80" draw:formula="?f46 / ?f6"/><draw:equation draw:name="f81" draw:formula="?f47 / ?f7"/><draw:equation draw:name="f82" draw:formula="?f48 / ?f7"/><draw:equation draw:name="f83" draw:formula="?f49 / ?f7"/><draw:equation draw:name="f84" draw:formula="?f51 / ?f6"/><draw:equation draw:name="f85" draw:formula="?f53 / ?f6"/><draw:equation draw:name="f86" draw:formula="0 / ?f6"/><draw:equation draw:name="f87" draw:formula="?f1 / ?f6"/><draw:equation draw:name="f88" draw:formula="0 / ?f7"/><draw:equation draw:name="f89" draw:formula="?f3 / ?f7"/></draw:enhanced-geometry></draw:custom-shape><draw:custom-shape svg:x="5.71944in" svg:y="0.00694in" svg:width="0.12778in" svg:height="0.10833in" draw:id="id8" draw:style-name="a10" draw:name="AutoShape 29"><svg:title/><svg:desc/><draw:enhanced-geometry draw:type="non-primitive" svg:viewBox="0 0 184 156" draw:enhanced-path="M 137 145 L 135 142 4 142 2 142 0 145 0 153 2 156 135 156 137 153 137 145 Z M 184 74 L 182 71 4 71 2 71 0 74 0 81 2 84 182 84 184 81 184 74 Z M 184 3 L 182 0 4 0 2 0 0 3 0 10 2 13 182 13 184 10 184 3 Z N" draw:text-areas="?f53 ?f55 ?f54 ?f56" draw:glue-points="?f34 ?f35 ?f36 ?f37 ?f38 ?f37 ?f39 ?f37 ?f40 ?f35 ?f40 ?f41 ?f39 ?f42 ?f36 ?f42 ?f34 ?f41 ?f34 ?f35 ?f43 ?f44 ?f45 ?f46 ?f38 ?f46 ?f39 ?f46 ?f40 ?f44 ?f40 ?f47 ?f39 ?f48 ?f45 ?f48 ?f43 ?f47 ?f43 ?f44 ?f43 ?f49 ?f45 ?f50 ?f38 ?f50 ?f39 ?f50 ?f40 ?f49 ?f40 ?f51 ?f39 ?f52 ?f45 ?f52 ?f43 ?f51 ?f43 ?f4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draw:equation draw:name="f7" draw:formula="?f4 / 156"/><draw:equation draw:name="f8" draw:formula="0 + 8374 - 8237"/><draw:equation draw:name="f9" draw:formula="?f8 * ?f5 / 184"/><draw:equation draw:name="f10" draw:formula="156 * ?f4 / 156"/><draw:equation draw:name="f11" draw:formula="0 + 8372 - 8237"/><draw:equation draw:name="f12" draw:formula="?f11 * ?f5 / 184"/><draw:equation draw:name="f13" draw:formula="153 * ?f4 / 156"/><draw:equation draw:name="f14" draw:formula="0 + 8241 - 8237"/><draw:equation draw:name="f15" draw:formula="?f14 * ?f5 / 184"/><draw:equation draw:name="f16" draw:formula="0 + 8239 - 8237"/><draw:equation draw:name="f17" draw:formula="?f16 * ?f5 / 184"/><draw:equation draw:name="f18" draw:formula="0 + 8237 - 8237"/><draw:equation draw:name="f19" draw:formula="?f18 * ?f5 / 184"/><draw:equation draw:name="f20" draw:formula="164 * ?f4 / 156"/><draw:equation draw:name="f21" draw:formula="167 * ?f4 / 156"/><draw:equation draw:name="f22" draw:formula="0 + 8421 - 8237"/><draw:equation draw:name="f23" draw:formula="?f22 * ?f5 / 184"/><draw:equation draw:name="f24" draw:formula="85 * ?f4 / 156"/><draw:equation draw:name="f25" draw:formula="0 + 8419 - 8237"/><draw:equation draw:name="f26" draw:formula="?f25 * ?f5 / 184"/><draw:equation draw:name="f27" draw:formula="82 * ?f4 / 156"/><draw:equation draw:name="f28" draw:formula="92 * ?f4 / 156"/><draw:equation draw:name="f29" draw:formula="95 * ?f4 / 156"/><draw:equation draw:name="f30" draw:formula="14 * ?f4 / 156"/><draw:equation draw:name="f31" draw:formula="11 * ?f4 / 156"/><draw:equation draw:name="f32" draw:formula="21 * ?f4 / 156"/><draw:equation draw:name="f33" draw:formula="24 * ?f4 / 156"/><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0 / ?f7"/><draw:equation draw:name="f42" draw:formula="?f21 / ?f7"/><draw:equation draw:name="f43" draw:formula="?f23 / ?f6"/><draw:equation draw:name="f44" draw:formula="?f24 / ?f7"/><draw:equation draw:name="f45" draw:formula="?f26 / ?f6"/><draw:equation draw:name="f46" draw:formula="?f27 / ?f7"/><draw:equation draw:name="f47" draw:formula="?f28 / ?f7"/><draw:equation draw:name="f48" draw:formula="?f29 / ?f7"/><draw:equation draw:name="f49" draw:formula="?f30 / ?f7"/><draw:equation draw:name="f50" draw:formula="?f31 / ?f7"/><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custom-shape svg:x="5.62361in" svg:y="0.04444in" svg:width="0.04306in" svg:height="0.10139in" draw:id="id9" draw:style-name="a11" draw:name="AutoShape 28"><svg:title/><svg:desc/><draw:enhanced-geometry draw:type="non-primitive" svg:viewBox="0 0 62 146" draw:enhanced-path="M 53 8 L 62 15 59 25 51 32 35 38 18 45 6 57 2 76 3 98 5 117 6 125 M 42 145 L 26 100 17 73 11 54 6 34 7 16 14 5 23 1 27 0 M 18 54 L 18 57 14 58 9 58 4 58 0 57 0 54 0 52 4 50 9 50 14 50 18 52 18 54 Z N" draw:text-areas="?f117 ?f119 ?f118 ?f120" draw:glue-points="?f73 ?f74 ?f75 ?f76 ?f75 ?f76 ?f77 ?f78 ?f79 ?f80 ?f81 ?f82 ?f83 ?f84 ?f85 ?f86 ?f87 ?f88 ?f89 ?f90 ?f91 ?f92 ?f85 ?f93 ?f94 ?f95 ?f96 ?f97 ?f98 ?f99 ?f100 ?f101 ?f85 ?f102 ?f103 ?f104 ?f105 ?f106 ?f107 ?f108 ?f109 ?f110 ?f83 ?f101 ?f83 ?f86 ?f105 ?f111 ?f112 ?f111 ?f113 ?f111 ?f114 ?f86 ?f114 ?f101 ?f114 ?f115 ?f113 ?f116 ?f112 ?f116 ?f105 ?f116 ?f83 ?f115 ?f83 ?f10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6"/><draw:equation draw:name="f8" draw:formula="0 + 8151 - 8098"/><draw:equation draw:name="f9" draw:formula="?f8 * ?f5 / 62"/><draw:equation draw:name="f10" draw:formula="73 * ?f4 / 146"/><draw:equation draw:name="f11" draw:formula="0 + 8160 - 8098"/><draw:equation draw:name="f12" draw:formula="?f11 * ?f5 / 62"/><draw:equation draw:name="f13" draw:formula="80 * ?f4 / 146"/><draw:equation draw:name="f14" draw:formula="0 + 8157 - 8098"/><draw:equation draw:name="f15" draw:formula="?f14 * ?f5 / 62"/><draw:equation draw:name="f16" draw:formula="90 * ?f4 / 146"/><draw:equation draw:name="f17" draw:formula="0 + 8149 - 8098"/><draw:equation draw:name="f18" draw:formula="?f17 * ?f5 / 62"/><draw:equation draw:name="f19" draw:formula="97 * ?f4 / 146"/><draw:equation draw:name="f20" draw:formula="0 + 8133 - 8098"/><draw:equation draw:name="f21" draw:formula="?f20 * ?f5 / 62"/><draw:equation draw:name="f22" draw:formula="103 * ?f4 / 146"/><draw:equation draw:name="f23" draw:formula="0 + 8116 - 8098"/><draw:equation draw:name="f24" draw:formula="?f23 * ?f5 / 62"/><draw:equation draw:name="f25" draw:formula="110 * ?f4 / 146"/><draw:equation draw:name="f26" draw:formula="0 + 8104 - 8098"/><draw:equation draw:name="f27" draw:formula="?f26 * ?f5 / 62"/><draw:equation draw:name="f28" draw:formula="122 * ?f4 / 146"/><draw:equation draw:name="f29" draw:formula="0 + 8100 - 8098"/><draw:equation draw:name="f30" draw:formula="?f29 * ?f5 / 62"/><draw:equation draw:name="f31" draw:formula="141 * ?f4 / 146"/><draw:equation draw:name="f32" draw:formula="0 + 8101 - 8098"/><draw:equation draw:name="f33" draw:formula="?f32 * ?f5 / 62"/><draw:equation draw:name="f34" draw:formula="163 * ?f4 / 146"/><draw:equation draw:name="f35" draw:formula="0 + 8103 - 8098"/><draw:equation draw:name="f36" draw:formula="?f35 * ?f5 / 62"/><draw:equation draw:name="f37" draw:formula="182 * ?f4 / 146"/><draw:equation draw:name="f38" draw:formula="190 * ?f4 / 146"/><draw:equation draw:name="f39" draw:formula="0 + 8140 - 8098"/><draw:equation draw:name="f40" draw:formula="?f39 * ?f5 / 62"/><draw:equation draw:name="f41" draw:formula="210 * ?f4 / 146"/><draw:equation draw:name="f42" draw:formula="0 + 8124 - 8098"/><draw:equation draw:name="f43" draw:formula="?f42 * ?f5 / 62"/><draw:equation draw:name="f44" draw:formula="165 * ?f4 / 146"/><draw:equation draw:name="f45" draw:formula="0 + 8115 - 8098"/><draw:equation draw:name="f46" draw:formula="?f45 * ?f5 / 62"/><draw:equation draw:name="f47" draw:formula="138 * ?f4 / 146"/><draw:equation draw:name="f48" draw:formula="0 + 8109 - 8098"/><draw:equation draw:name="f49" draw:formula="?f48 * ?f5 / 62"/><draw:equation draw:name="f50" draw:formula="119 * ?f4 / 146"/><draw:equation draw:name="f51" draw:formula="99 * ?f4 / 146"/><draw:equation draw:name="f52" draw:formula="0 + 8105 - 8098"/><draw:equation draw:name="f53" draw:formula="?f52 * ?f5 / 62"/><draw:equation draw:name="f54" draw:formula="81 * ?f4 / 146"/><draw:equation draw:name="f55" draw:formula="0 + 8112 - 8098"/><draw:equation draw:name="f56" draw:formula="?f55 * ?f5 / 62"/><draw:equation draw:name="f57" draw:formula="70 * ?f4 / 146"/><draw:equation draw:name="f58" draw:formula="0 + 8121 - 8098"/><draw:equation draw:name="f59" draw:formula="?f58 * ?f5 / 62"/><draw:equation draw:name="f60" draw:formula="66 * ?f4 / 146"/><draw:equation draw:name="f61" draw:formula="0 + 8125 - 8098"/><draw:equation draw:name="f62" draw:formula="?f61 * ?f5 / 62"/><draw:equation draw:name="f63" draw:formula="65 * ?f4 / 146"/><draw:equation draw:name="f64" draw:formula="123 * ?f4 / 146"/><draw:equation draw:name="f65" draw:formula="0 + 8107 - 8098"/><draw:equation draw:name="f66" draw:formula="?f65 * ?f5 / 62"/><draw:equation draw:name="f67" draw:formula="0 + 8102 - 8098"/><draw:equation draw:name="f68" draw:formula="?f67 * ?f5 / 62"/><draw:equation draw:name="f69" draw:formula="0 + 8098 - 8098"/><draw:equation draw:name="f70" draw:formula="?f69 * ?f5 / 62"/><draw:equation draw:name="f71" draw:formula="117 * ?f4 / 146"/><draw:equation draw:name="f72" draw:formula="115 * ?f4 / 146"/><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7 / ?f7"/><draw:equation draw:name="f100" draw:formula="?f49 / ?f6"/><draw:equation draw:name="f101" draw:formula="?f50 / ?f7"/><draw:equation draw:name="f102" draw:formula="?f51 / ?f7"/><draw:equation draw:name="f103" draw:formula="?f53 / ?f6"/><draw:equation draw:name="f104" draw:formula="?f54 / ?f7"/><draw:equation draw:name="f105" draw:formula="?f56 / ?f6"/><draw:equation draw:name="f106" draw:formula="?f57 / ?f7"/><draw:equation draw:name="f107" draw:formula="?f59 / ?f6"/><draw:equation draw:name="f108" draw:formula="?f60 / ?f7"/><draw:equation draw:name="f109" draw:formula="?f62 / ?f6"/><draw:equation draw:name="f110" draw:formula="?f63 / ?f7"/><draw:equation draw:name="f111" draw:formula="?f64 / ?f7"/><draw:equation draw:name="f112" draw:formula="?f66 / ?f6"/><draw:equation draw:name="f113" draw:formula="?f68 / ?f6"/><draw:equation draw:name="f114" draw:formula="?f70 / ?f6"/><draw:equation draw:name="f115" draw:formula="?f71 / ?f7"/><draw:equation draw:name="f116" draw:formula="?f72 / ?f7"/><draw:equation draw:name="f117" draw:formula="0 / ?f6"/><draw:equation draw:name="f118" draw:formula="?f1 / ?f6"/><draw:equation draw:name="f119" draw:formula="0 / ?f7"/><draw:equation draw:name="f120" draw:formula="?f3 / ?f7"/></draw:enhanced-geometry></draw:custom-shape></draw:g></text:span><text:span text:style-name="T114">II.-</text:span><text:span text:style-name="T115"><text:s/></text:span><text:span text:style-name="T116">I</text:span><text:span text:style-name="T117">NFORME DE</text:span><text:span text:style-name="T118"><text:s/></text:span><text:span text:style-name="T119">R</text:span><text:span text:style-name="T120">EGULARIDAD</text:span><text:span text:style-name="T121"><text:s/></text:span><text:span text:style-name="T122">C</text:span><text:span text:style-name="T123">ONTABLE</text:span><text:span text:style-name="T124"><text:s/></text:span><text:span text:style-name="T125">DE</text:span><text:span text:style-name="T126"><text:s/></text:span><text:span text:style-name="T127">LAS<text:s/></text:span><text:span text:style-name="T128">C</text:span><text:span text:style-name="T129">UENTAS</text:span><text:span text:style-name="T130"><text:s/></text:span><text:span text:style-name="T131">2020</text:span></text:p>
      <text:p text:style-name="P132"/>
      <text:p text:style-name="P133"/>
      <text:p text:style-name="P134"><text:span text:style-name="T135"><draw:g draw:z-index="15730176" draw:name="Group 22" draw:id="id15" draw:style-name="a17" text:anchor-type="paragraph"><svg:title/><svg:desc/><draw:custom-shape svg:x="2.69306in" svg:y="-0.05694in" svg:width="0.25208in" svg:height="0.2125in" draw:id="id11" draw:style-name="a13" draw:name="AutoShape 26"><svg:title/><svg:desc/><draw:enhanced-geometry draw:type="non-primitive" svg:viewBox="0 0 363 306" draw:enhanced-path="M 352 0 L 67 0 60 12 6 128 2 135 0 144 0 162 2 171 6 177 60 294 67 305 352 305 363 294 363 172 35 172 26 164 26 142 35 133 363 133 363 12 352 0 Z M 363 133 L 57 133 66 142 66 164 57 172 363 172 363 133 Z N" draw:text-areas="?f69 ?f71 ?f70 ?f72" draw:glue-points="?f44 ?f45 ?f46 ?f45 ?f47 ?f48 ?f49 ?f50 ?f51 ?f52 ?f53 ?f54 ?f53 ?f55 ?f51 ?f56 ?f49 ?f57 ?f47 ?f58 ?f46 ?f59 ?f44 ?f59 ?f60 ?f58 ?f60 ?f61 ?f62 ?f61 ?f63 ?f64 ?f63 ?f65 ?f62 ?f66 ?f60 ?f66 ?f60 ?f48 ?f44 ?f45 ?f60 ?f66 ?f67 ?f66 ?f68 ?f65 ?f68 ?f64 ?f67 ?f61 ?f60 ?f61 ?f60 ?f66"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draw:equation draw:name="f7" draw:formula="?f4 / 306"/><draw:equation draw:name="f8" draw:formula="0 + 4230 - 3878"/><draw:equation draw:name="f9" draw:formula="?f8 * ?f5 / 363"/><draw:equation draw:name="f10" draw:formula="-81 * ?f4 / 306"/><draw:equation draw:name="f11" draw:formula="0 + 3945 - 3878"/><draw:equation draw:name="f12" draw:formula="?f11 * ?f5 / 363"/><draw:equation draw:name="f13" draw:formula="0 + 3938 - 3878"/><draw:equation draw:name="f14" draw:formula="?f13 * ?f5 / 363"/><draw:equation draw:name="f15" draw:formula="-69 * ?f4 / 306"/><draw:equation draw:name="f16" draw:formula="0 + 3884 - 3878"/><draw:equation draw:name="f17" draw:formula="?f16 * ?f5 / 363"/><draw:equation draw:name="f18" draw:formula="47 * ?f4 / 306"/><draw:equation draw:name="f19" draw:formula="0 + 3880 - 3878"/><draw:equation draw:name="f20" draw:formula="?f19 * ?f5 / 363"/><draw:equation draw:name="f21" draw:formula="54 * ?f4 / 306"/><draw:equation draw:name="f22" draw:formula="0 + 3878 - 3878"/><draw:equation draw:name="f23" draw:formula="?f22 * ?f5 / 363"/><draw:equation draw:name="f24" draw:formula="63 * ?f4 / 306"/><draw:equation draw:name="f25" draw:formula="81 * ?f4 / 306"/><draw:equation draw:name="f26" draw:formula="90 * ?f4 / 306"/><draw:equation draw:name="f27" draw:formula="96 * ?f4 / 306"/><draw:equation draw:name="f28" draw:formula="213 * ?f4 / 306"/><draw:equation draw:name="f29" draw:formula="224 * ?f4 / 306"/><draw:equation draw:name="f30" draw:formula="0 + 4241 - 3878"/><draw:equation draw:name="f31" draw:formula="?f30 * ?f5 / 363"/><draw:equation draw:name="f32" draw:formula="91 * ?f4 / 306"/><draw:equation draw:name="f33" draw:formula="0 + 3913 - 3878"/><draw:equation draw:name="f34" draw:formula="?f33 * ?f5 / 363"/><draw:equation draw:name="f35" draw:formula="0 + 3904 - 3878"/><draw:equation draw:name="f36" draw:formula="?f35 * ?f5 / 363"/><draw:equation draw:name="f37" draw:formula="83 * ?f4 / 306"/><draw:equation draw:name="f38" draw:formula="61 * ?f4 / 306"/><draw:equation draw:name="f39" draw:formula="52 * ?f4 / 306"/><draw:equation draw:name="f40" draw:formula="0 + 3935 - 3878"/><draw:equation draw:name="f41" draw:formula="?f40 * ?f5 / 363"/><draw:equation draw:name="f42" draw:formula="0 + 3944 - 3878"/><draw:equation draw:name="f43" draw:formula="?f42 * ?f5 / 363"/><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8 / ?f7"/><draw:equation draw:name="f66" draw:formula="?f39 / ?f7"/><draw:equation draw:name="f67" draw:formula="?f41 / ?f6"/><draw:equation draw:name="f68" draw:formula="?f43 / ?f6"/><draw:equation draw:name="f69" draw:formula="0 / ?f6"/><draw:equation draw:name="f70" draw:formula="?f1 / ?f6"/><draw:equation draw:name="f71" draw:formula="0 / ?f7"/><draw:equation draw:name="f72" draw:formula="?f3 / ?f7"/></draw:enhanced-geometry></draw:custom-shape><draw:custom-shape svg:x="2.69306in" svg:y="-0.05694in" svg:width="0.25208in" svg:height="0.2125in" draw:id="id12" draw:style-name="a14" draw:name="AutoShape 25"><svg:title/><svg:desc/><draw:enhanced-geometry draw:type="non-primitive" svg:viewBox="0 0 363 306" draw:enhanced-path="M 338 0 L 81 0 67 0 60 12 6 128 2 135 0 144 0 152 0 153 0 162 2 171 6 177 60 294 67 305 81 305 338 305 352 305 363 293 363 279 363 27 363 12 352 0 338 0 M 46 172 L 35 172 26 164 26 153 26 142 35 133 46 133 57 133 66 142 66 153 66 164 57 172 46 172 Z N" draw:text-areas="?f88 ?f90 ?f89 ?f91" draw:glue-points="?f55 ?f56 ?f57 ?f56 ?f58 ?f56 ?f59 ?f60 ?f59 ?f60 ?f61 ?f62 ?f63 ?f64 ?f65 ?f66 ?f65 ?f67 ?f65 ?f68 ?f65 ?f69 ?f63 ?f70 ?f61 ?f71 ?f59 ?f72 ?f58 ?f73 ?f58 ?f73 ?f57 ?f73 ?f55 ?f73 ?f74 ?f73 ?f75 ?f76 ?f75 ?f77 ?f75 ?f78 ?f75 ?f60 ?f74 ?f56 ?f55 ?f56 ?f79 ?f80 ?f81 ?f80 ?f82 ?f83 ?f82 ?f68 ?f82 ?f84 ?f81 ?f85 ?f79 ?f85 ?f86 ?f85 ?f87 ?f84 ?f87 ?f68 ?f87 ?f83 ?f86 ?f80 ?f79 ?f8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draw:equation draw:name="f7" draw:formula="?f4 / 306"/><draw:equation draw:name="f8" draw:formula="0 + 4216 - 3878"/><draw:equation draw:name="f9" draw:formula="?f8 * ?f5 / 363"/><draw:equation draw:name="f10" draw:formula="-81 * ?f4 / 306"/><draw:equation draw:name="f11" draw:formula="0 + 3959 - 3878"/><draw:equation draw:name="f12" draw:formula="?f11 * ?f5 / 363"/><draw:equation draw:name="f13" draw:formula="0 + 3945 - 3878"/><draw:equation draw:name="f14" draw:formula="?f13 * ?f5 / 363"/><draw:equation draw:name="f15" draw:formula="0 + 3938 - 3878"/><draw:equation draw:name="f16" draw:formula="?f15 * ?f5 / 363"/><draw:equation draw:name="f17" draw:formula="-69 * ?f4 / 306"/><draw:equation draw:name="f18" draw:formula="0 + 3884 - 3878"/><draw:equation draw:name="f19" draw:formula="?f18 * ?f5 / 363"/><draw:equation draw:name="f20" draw:formula="47 * ?f4 / 306"/><draw:equation draw:name="f21" draw:formula="0 + 3880 - 3878"/><draw:equation draw:name="f22" draw:formula="?f21 * ?f5 / 363"/><draw:equation draw:name="f23" draw:formula="54 * ?f4 / 306"/><draw:equation draw:name="f24" draw:formula="0 + 3878 - 3878"/><draw:equation draw:name="f25" draw:formula="?f24 * ?f5 / 363"/><draw:equation draw:name="f26" draw:formula="63 * ?f4 / 306"/><draw:equation draw:name="f27" draw:formula="71 * ?f4 / 306"/><draw:equation draw:name="f28" draw:formula="72 * ?f4 / 306"/><draw:equation draw:name="f29" draw:formula="81 * ?f4 / 306"/><draw:equation draw:name="f30" draw:formula="90 * ?f4 / 306"/><draw:equation draw:name="f31" draw:formula="96 * ?f4 / 306"/><draw:equation draw:name="f32" draw:formula="213 * ?f4 / 306"/><draw:equation draw:name="f33" draw:formula="224 * ?f4 / 306"/><draw:equation draw:name="f34" draw:formula="0 + 4230 - 3878"/><draw:equation draw:name="f35" draw:formula="?f34 * ?f5 / 363"/><draw:equation draw:name="f36" draw:formula="0 + 4241 - 3878"/><draw:equation draw:name="f37" draw:formula="?f36 * ?f5 / 363"/><draw:equation draw:name="f38" draw:formula="212 * ?f4 / 306"/><draw:equation draw:name="f39" draw:formula="198 * ?f4 / 306"/><draw:equation draw:name="f40" draw:formula="-54 * ?f4 / 306"/><draw:equation draw:name="f41" draw:formula="0 + 3924 - 3878"/><draw:equation draw:name="f42" draw:formula="?f41 * ?f5 / 363"/><draw:equation draw:name="f43" draw:formula="91 * ?f4 / 306"/><draw:equation draw:name="f44" draw:formula="0 + 3913 - 3878"/><draw:equation draw:name="f45" draw:formula="?f44 * ?f5 / 363"/><draw:equation draw:name="f46" draw:formula="0 + 3904 - 3878"/><draw:equation draw:name="f47" draw:formula="?f46 * ?f5 / 363"/><draw:equation draw:name="f48" draw:formula="83 * ?f4 / 306"/><draw:equation draw:name="f49" draw:formula="61 * ?f4 / 306"/><draw:equation draw:name="f50" draw:formula="52 * ?f4 / 306"/><draw:equation draw:name="f51" draw:formula="0 + 3935 - 3878"/><draw:equation draw:name="f52" draw:formula="?f51 * ?f5 / 363"/><draw:equation draw:name="f53" draw:formula="0 + 3944 - 3878"/><draw:equation draw:name="f54" draw:formula="?f53 * ?f5 / 363"/><draw:equation draw:name="f55" draw:formula="?f9 / ?f6"/><draw:equation draw:name="f56" draw:formula="?f10 / ?f7"/><draw:equation draw:name="f57" draw:formula="?f12 / ?f6"/><draw:equation draw:name="f58" draw:formula="?f14 / ?f6"/><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5 / ?f6"/><draw:equation draw:name="f75" draw:formula="?f37 / ?f6"/><draw:equation draw:name="f76" draw:formula="?f38 / ?f7"/><draw:equation draw:name="f77" draw:formula="?f39 / ?f7"/><draw:equation draw:name="f78" draw:formula="?f40 / ?f7"/><draw:equation draw:name="f79" draw:formula="?f42 / ?f6"/><draw:equation draw:name="f80" draw:formula="?f43 / ?f7"/><draw:equation draw:name="f81" draw:formula="?f45 / ?f6"/><draw:equation draw:name="f82" draw:formula="?f47 / ?f6"/><draw:equation draw:name="f83" draw:formula="?f48 / ?f7"/><draw:equation draw:name="f84" draw:formula="?f49 / ?f7"/><draw:equation draw:name="f85" draw:formula="?f50 / ?f7"/><draw:equation draw:name="f86" draw:formula="?f52 / ?f6"/><draw:equation draw:name="f87" draw:formula="?f54 / ?f6"/><draw:equation draw:name="f88" draw:formula="0 / ?f6"/><draw:equation draw:name="f89" draw:formula="?f1 / ?f6"/><draw:equation draw:name="f90" draw:formula="0 / ?f7"/><draw:equation draw:name="f91" draw:formula="?f3 / ?f7"/></draw:enhanced-geometry></draw:custom-shape><draw:custom-shape svg:x="2.77431in" svg:y="-0.00417in" svg:width="0.12778in" svg:height="0.10833in" draw:id="id13" draw:style-name="a15" draw:name="AutoShape 24"><svg:title/><svg:desc/><draw:enhanced-geometry draw:type="non-primitive" svg:viewBox="0 0 184 156" draw:enhanced-path="M 138 146 L 136 143 5 143 2 143 0 146 0 153 2 156 136 156 138 153 138 146 Z M 184 74 L 182 71 5 71 2 71 0 74 0 82 2 85 182 85 184 82 184 74 Z M 184 3 L 182 0 5 0 2 0 0 3 0 11 2 14 182 14 184 11 184 3 Z N" draw:text-areas="?f53 ?f55 ?f54 ?f56" draw:glue-points="?f34 ?f35 ?f36 ?f37 ?f38 ?f37 ?f39 ?f37 ?f40 ?f35 ?f40 ?f41 ?f39 ?f42 ?f36 ?f42 ?f34 ?f41 ?f34 ?f35 ?f43 ?f44 ?f45 ?f46 ?f38 ?f46 ?f39 ?f46 ?f40 ?f44 ?f40 ?f47 ?f39 ?f48 ?f45 ?f48 ?f43 ?f47 ?f43 ?f44 ?f43 ?f49 ?f45 ?f50 ?f38 ?f50 ?f39 ?f50 ?f40 ?f49 ?f40 ?f51 ?f39 ?f52 ?f45 ?f52 ?f43 ?f51 ?f43 ?f4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draw:equation draw:name="f7" draw:formula="?f4 / 156"/><draw:equation draw:name="f8" draw:formula="0 + 4133 - 3995"/><draw:equation draw:name="f9" draw:formula="?f8 * ?f5 / 184"/><draw:equation draw:name="f10" draw:formula="140 * ?f4 / 156"/><draw:equation draw:name="f11" draw:formula="0 + 4131 - 3995"/><draw:equation draw:name="f12" draw:formula="?f11 * ?f5 / 184"/><draw:equation draw:name="f13" draw:formula="137 * ?f4 / 156"/><draw:equation draw:name="f14" draw:formula="0 + 4000 - 3995"/><draw:equation draw:name="f15" draw:formula="?f14 * ?f5 / 184"/><draw:equation draw:name="f16" draw:formula="0 + 3997 - 3995"/><draw:equation draw:name="f17" draw:formula="?f16 * ?f5 / 184"/><draw:equation draw:name="f18" draw:formula="0 + 3995 - 3995"/><draw:equation draw:name="f19" draw:formula="?f18 * ?f5 / 184"/><draw:equation draw:name="f20" draw:formula="147 * ?f4 / 156"/><draw:equation draw:name="f21" draw:formula="150 * ?f4 / 156"/><draw:equation draw:name="f22" draw:formula="0 + 4179 - 3995"/><draw:equation draw:name="f23" draw:formula="?f22 * ?f5 / 184"/><draw:equation draw:name="f24" draw:formula="68 * ?f4 / 156"/><draw:equation draw:name="f25" draw:formula="0 + 4177 - 3995"/><draw:equation draw:name="f26" draw:formula="?f25 * ?f5 / 184"/><draw:equation draw:name="f27" draw:formula="65 * ?f4 / 156"/><draw:equation draw:name="f28" draw:formula="76 * ?f4 / 156"/><draw:equation draw:name="f29" draw:formula="79 * ?f4 / 156"/><draw:equation draw:name="f30" draw:formula="-3 * ?f4 / 156"/><draw:equation draw:name="f31" draw:formula="-6 * ?f4 / 156"/><draw:equation draw:name="f32" draw:formula="5 * ?f4 / 156"/><draw:equation draw:name="f33" draw:formula="8 * ?f4 / 156"/><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0 / ?f7"/><draw:equation draw:name="f42" draw:formula="?f21 / ?f7"/><draw:equation draw:name="f43" draw:formula="?f23 / ?f6"/><draw:equation draw:name="f44" draw:formula="?f24 / ?f7"/><draw:equation draw:name="f45" draw:formula="?f26 / ?f6"/><draw:equation draw:name="f46" draw:formula="?f27 / ?f7"/><draw:equation draw:name="f47" draw:formula="?f28 / ?f7"/><draw:equation draw:name="f48" draw:formula="?f29 / ?f7"/><draw:equation draw:name="f49" draw:formula="?f30 / ?f7"/><draw:equation draw:name="f50" draw:formula="?f31 / ?f7"/><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custom-shape svg:x="2.67778in" svg:y="0.03333in" svg:width="0.04306in" svg:height="0.10139in" draw:id="id14" draw:style-name="a16" draw:name="AutoShape 23"><svg:title/><svg:desc/><draw:enhanced-geometry draw:type="non-primitive" svg:viewBox="0 0 62 146" draw:enhanced-path="M 53 8 L 62 15 59 26 51 32 35 38 18 46 6 57 2 77 2 99 5 118 6 125 M 41 145 L 25 100 16 73 11 55 6 34 6 16 14 6 22 1 27 0 M 18 55 L 18 57 14 59 9 59 4 59 0 57 0 55 0 53 4 51 9 51 14 51 18 53 18 55 Z N" draw:text-areas="?f111 ?f113 ?f112 ?f114" draw:glue-points="?f69 ?f70 ?f71 ?f72 ?f71 ?f72 ?f73 ?f74 ?f75 ?f76 ?f77 ?f78 ?f79 ?f80 ?f81 ?f82 ?f83 ?f84 ?f83 ?f85 ?f86 ?f87 ?f81 ?f88 ?f89 ?f90 ?f91 ?f92 ?f93 ?f94 ?f95 ?f96 ?f81 ?f97 ?f81 ?f98 ?f99 ?f100 ?f101 ?f102 ?f103 ?f104 ?f79 ?f96 ?f79 ?f82 ?f99 ?f105 ?f106 ?f105 ?f107 ?f105 ?f108 ?f82 ?f108 ?f96 ?f108 ?f109 ?f107 ?f110 ?f106 ?f110 ?f99 ?f110 ?f79 ?f109 ?f79 ?f9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6"/><draw:equation draw:name="f8" draw:formula="0 + 3910 - 3857"/><draw:equation draw:name="f9" draw:formula="?f8 * ?f5 / 62"/><draw:equation draw:name="f10" draw:formula="56 * ?f4 / 146"/><draw:equation draw:name="f11" draw:formula="0 + 3919 - 3857"/><draw:equation draw:name="f12" draw:formula="?f11 * ?f5 / 62"/><draw:equation draw:name="f13" draw:formula="63 * ?f4 / 146"/><draw:equation draw:name="f14" draw:formula="0 + 3916 - 3857"/><draw:equation draw:name="f15" draw:formula="?f14 * ?f5 / 62"/><draw:equation draw:name="f16" draw:formula="74 * ?f4 / 146"/><draw:equation draw:name="f17" draw:formula="0 + 3908 - 3857"/><draw:equation draw:name="f18" draw:formula="?f17 * ?f5 / 62"/><draw:equation draw:name="f19" draw:formula="80 * ?f4 / 146"/><draw:equation draw:name="f20" draw:formula="0 + 3892 - 3857"/><draw:equation draw:name="f21" draw:formula="?f20 * ?f5 / 62"/><draw:equation draw:name="f22" draw:formula="86 * ?f4 / 146"/><draw:equation draw:name="f23" draw:formula="0 + 3875 - 3857"/><draw:equation draw:name="f24" draw:formula="?f23 * ?f5 / 62"/><draw:equation draw:name="f25" draw:formula="94 * ?f4 / 146"/><draw:equation draw:name="f26" draw:formula="0 + 3863 - 3857"/><draw:equation draw:name="f27" draw:formula="?f26 * ?f5 / 62"/><draw:equation draw:name="f28" draw:formula="105 * ?f4 / 146"/><draw:equation draw:name="f29" draw:formula="0 + 3859 - 3857"/><draw:equation draw:name="f30" draw:formula="?f29 * ?f5 / 62"/><draw:equation draw:name="f31" draw:formula="125 * ?f4 / 146"/><draw:equation draw:name="f32" draw:formula="147 * ?f4 / 146"/><draw:equation draw:name="f33" draw:formula="0 + 3862 - 3857"/><draw:equation draw:name="f34" draw:formula="?f33 * ?f5 / 62"/><draw:equation draw:name="f35" draw:formula="166 * ?f4 / 146"/><draw:equation draw:name="f36" draw:formula="173 * ?f4 / 146"/><draw:equation draw:name="f37" draw:formula="0 + 3898 - 3857"/><draw:equation draw:name="f38" draw:formula="?f37 * ?f5 / 62"/><draw:equation draw:name="f39" draw:formula="193 * ?f4 / 146"/><draw:equation draw:name="f40" draw:formula="0 + 3882 - 3857"/><draw:equation draw:name="f41" draw:formula="?f40 * ?f5 / 62"/><draw:equation draw:name="f42" draw:formula="148 * ?f4 / 146"/><draw:equation draw:name="f43" draw:formula="0 + 3873 - 3857"/><draw:equation draw:name="f44" draw:formula="?f43 * ?f5 / 62"/><draw:equation draw:name="f45" draw:formula="121 * ?f4 / 146"/><draw:equation draw:name="f46" draw:formula="0 + 3868 - 3857"/><draw:equation draw:name="f47" draw:formula="?f46 * ?f5 / 62"/><draw:equation draw:name="f48" draw:formula="103 * ?f4 / 146"/><draw:equation draw:name="f49" draw:formula="82 * ?f4 / 146"/><draw:equation draw:name="f50" draw:formula="64 * ?f4 / 146"/><draw:equation draw:name="f51" draw:formula="0 + 3871 - 3857"/><draw:equation draw:name="f52" draw:formula="?f51 * ?f5 / 62"/><draw:equation draw:name="f53" draw:formula="54 * ?f4 / 146"/><draw:equation draw:name="f54" draw:formula="0 + 3879 - 3857"/><draw:equation draw:name="f55" draw:formula="?f54 * ?f5 / 62"/><draw:equation draw:name="f56" draw:formula="49 * ?f4 / 146"/><draw:equation draw:name="f57" draw:formula="0 + 3884 - 3857"/><draw:equation draw:name="f58" draw:formula="?f57 * ?f5 / 62"/><draw:equation draw:name="f59" draw:formula="48 * ?f4 / 146"/><draw:equation draw:name="f60" draw:formula="107 * ?f4 / 146"/><draw:equation draw:name="f61" draw:formula="0 + 3866 - 3857"/><draw:equation draw:name="f62" draw:formula="?f61 * ?f5 / 62"/><draw:equation draw:name="f63" draw:formula="0 + 3861 - 3857"/><draw:equation draw:name="f64" draw:formula="?f63 * ?f5 / 62"/><draw:equation draw:name="f65" draw:formula="0 + 3857 - 3857"/><draw:equation draw:name="f66" draw:formula="?f65 * ?f5 / 62"/><draw:equation draw:name="f67" draw:formula="101 * ?f4 / 146"/><draw:equation draw:name="f68" draw:formula="99 * ?f4 / 146"/><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2 / ?f7"/><draw:equation draw:name="f86" draw:formula="?f34 / ?f6"/><draw:equation draw:name="f87" draw:formula="?f35 / ?f7"/><draw:equation draw:name="f88" draw:formula="?f36 / ?f7"/><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7 / ?f6"/><draw:equation draw:name="f96" draw:formula="?f48 / ?f7"/><draw:equation draw:name="f97" draw:formula="?f49 / ?f7"/><draw:equation draw:name="f98" draw:formula="?f50 / ?f7"/><draw:equation draw:name="f99" draw:formula="?f52 / ?f6"/><draw:equation draw:name="f100" draw:formula="?f53 / ?f7"/><draw:equation draw:name="f101" draw:formula="?f55 / ?f6"/><draw:equation draw:name="f102" draw:formula="?f56 / ?f7"/><draw:equation draw:name="f103" draw:formula="?f58 / ?f6"/><draw:equation draw:name="f104" draw:formula="?f59 / ?f7"/><draw:equation draw:name="f105" draw:formula="?f60 / ?f7"/><draw:equation draw:name="f106" draw:formula="?f62 / ?f6"/><draw:equation draw:name="f107" draw:formula="?f64 / ?f6"/><draw:equation draw:name="f108" draw:formula="?f66 / ?f6"/><draw:equation draw:name="f109" draw:formula="?f67 / ?f7"/><draw:equation draw:name="f110" draw:formula="?f68 / ?f7"/><draw:equation draw:name="f111" draw:formula="0 / ?f6"/><draw:equation draw:name="f112" draw:formula="?f1 / ?f6"/><draw:equation draw:name="f113" draw:formula="0 / ?f7"/><draw:equation draw:name="f114" draw:formula="?f3 / ?f7"/></draw:enhanced-geometry></draw:custom-shape></draw:g></text:span><text:span text:style-name="T136">III.-</text:span><text:span text:style-name="T137"><text:s/></text:span><text:span text:style-name="T138">C</text:span><text:span text:style-name="T139">UENTAS</text:span><text:span text:style-name="T140"><text:s/></text:span><text:span text:style-name="T141">2020</text:span></text:p>
      <text:p text:style-name="P142"/>
      <text:p text:style-name="P143"/>
      <text:p text:style-name="P144"><text:span text:style-name="T145"><draw:g draw:z-index="15730688" draw:name="Group 17" draw:id="id20" draw:style-name="a22" text:anchor-type="paragraph"><svg:title/><svg:desc/><draw:custom-shape svg:x="6.75208in" svg:y="-0.01875in" svg:width="0.25208in" svg:height="0.2125in" draw:id="id16" draw:style-name="a18" draw:name="AutoShape 21"><svg:title/><svg:desc/><draw:enhanced-geometry draw:type="non-primitive" svg:viewBox="0 0 363 306" draw:enhanced-path="M 352 0 L 67 0 60 12 7 128 2 134 0 143 0 161 2 170 7 177 60 293 67 305 352 305 363 293 363 172 35 172 26 163 26 142 35 133 363 133 363 12 352 0 Z M 363 133 L 57 133 66 142 66 163 57 172 363 172 363 133 Z N" draw:text-areas="?f69 ?f71 ?f70 ?f72" draw:glue-points="?f44 ?f45 ?f46 ?f45 ?f47 ?f48 ?f49 ?f50 ?f51 ?f52 ?f53 ?f54 ?f53 ?f55 ?f51 ?f56 ?f49 ?f57 ?f47 ?f58 ?f46 ?f59 ?f44 ?f59 ?f60 ?f58 ?f60 ?f61 ?f62 ?f61 ?f63 ?f64 ?f63 ?f65 ?f62 ?f66 ?f60 ?f66 ?f60 ?f48 ?f44 ?f45 ?f60 ?f66 ?f67 ?f66 ?f68 ?f65 ?f68 ?f64 ?f67 ?f61 ?f60 ?f61 ?f60 ?f66"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draw:equation draw:name="f7" draw:formula="?f4 / 306"/><draw:equation draw:name="f8" draw:formula="0 + 10075 - 9723"/><draw:equation draw:name="f9" draw:formula="?f8 * ?f5 / 363"/><draw:equation draw:name="f10" draw:formula="-26 * ?f4 / 306"/><draw:equation draw:name="f11" draw:formula="0 + 9790 - 9723"/><draw:equation draw:name="f12" draw:formula="?f11 * ?f5 / 363"/><draw:equation draw:name="f13" draw:formula="0 + 9783 - 9723"/><draw:equation draw:name="f14" draw:formula="?f13 * ?f5 / 363"/><draw:equation draw:name="f15" draw:formula="-14 * ?f4 / 306"/><draw:equation draw:name="f16" draw:formula="0 + 9730 - 9723"/><draw:equation draw:name="f17" draw:formula="?f16 * ?f5 / 363"/><draw:equation draw:name="f18" draw:formula="102 * ?f4 / 306"/><draw:equation draw:name="f19" draw:formula="0 + 9725 - 9723"/><draw:equation draw:name="f20" draw:formula="?f19 * ?f5 / 363"/><draw:equation draw:name="f21" draw:formula="108 * ?f4 / 306"/><draw:equation draw:name="f22" draw:formula="0 + 9723 - 9723"/><draw:equation draw:name="f23" draw:formula="?f22 * ?f5 / 363"/><draw:equation draw:name="f24" draw:formula="117 * ?f4 / 306"/><draw:equation draw:name="f25" draw:formula="135 * ?f4 / 306"/><draw:equation draw:name="f26" draw:formula="144 * ?f4 / 306"/><draw:equation draw:name="f27" draw:formula="151 * ?f4 / 306"/><draw:equation draw:name="f28" draw:formula="267 * ?f4 / 306"/><draw:equation draw:name="f29" draw:formula="279 * ?f4 / 306"/><draw:equation draw:name="f30" draw:formula="0 + 10086 - 9723"/><draw:equation draw:name="f31" draw:formula="?f30 * ?f5 / 363"/><draw:equation draw:name="f32" draw:formula="146 * ?f4 / 306"/><draw:equation draw:name="f33" draw:formula="0 + 9758 - 9723"/><draw:equation draw:name="f34" draw:formula="?f33 * ?f5 / 363"/><draw:equation draw:name="f35" draw:formula="0 + 9749 - 9723"/><draw:equation draw:name="f36" draw:formula="?f35 * ?f5 / 363"/><draw:equation draw:name="f37" draw:formula="137 * ?f4 / 306"/><draw:equation draw:name="f38" draw:formula="116 * ?f4 / 306"/><draw:equation draw:name="f39" draw:formula="107 * ?f4 / 306"/><draw:equation draw:name="f40" draw:formula="0 + 9780 - 9723"/><draw:equation draw:name="f41" draw:formula="?f40 * ?f5 / 363"/><draw:equation draw:name="f42" draw:formula="0 + 9789 - 9723"/><draw:equation draw:name="f43" draw:formula="?f42 * ?f5 / 363"/><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8 / ?f7"/><draw:equation draw:name="f66" draw:formula="?f39 / ?f7"/><draw:equation draw:name="f67" draw:formula="?f41 / ?f6"/><draw:equation draw:name="f68" draw:formula="?f43 / ?f6"/><draw:equation draw:name="f69" draw:formula="0 / ?f6"/><draw:equation draw:name="f70" draw:formula="?f1 / ?f6"/><draw:equation draw:name="f71" draw:formula="0 / ?f7"/><draw:equation draw:name="f72" draw:formula="?f3 / ?f7"/></draw:enhanced-geometry></draw:custom-shape><draw:custom-shape svg:x="6.75208in" svg:y="-0.01875in" svg:width="0.25208in" svg:height="0.2125in" draw:id="id17" draw:style-name="a19" draw:name="AutoShape 20"><svg:title/><svg:desc/><draw:enhanced-geometry draw:type="non-primitive" svg:viewBox="0 0 363 306" draw:enhanced-path="M 338 0 L 81 0 67 0 60 12 7 128 2 134 0 143 0 152 0 153 0 161 2 170 7 177 60 293 67 305 81 305 338 305 352 305 363 293 363 278 363 26 363 12 352 0 338 0 M 46 172 L 35 172 26 163 26 153 26 142 35 133 46 133 57 133 66 142 66 153 66 163 57 172 46 172 Z N" draw:text-areas="?f86 ?f88 ?f87 ?f89" draw:glue-points="?f54 ?f55 ?f56 ?f55 ?f57 ?f55 ?f58 ?f59 ?f58 ?f59 ?f60 ?f61 ?f62 ?f63 ?f64 ?f65 ?f64 ?f66 ?f64 ?f67 ?f64 ?f68 ?f62 ?f69 ?f60 ?f70 ?f58 ?f71 ?f57 ?f72 ?f57 ?f72 ?f56 ?f72 ?f54 ?f72 ?f73 ?f72 ?f74 ?f71 ?f74 ?f75 ?f74 ?f76 ?f74 ?f59 ?f73 ?f55 ?f54 ?f55 ?f77 ?f78 ?f79 ?f78 ?f80 ?f81 ?f80 ?f67 ?f80 ?f82 ?f79 ?f83 ?f77 ?f83 ?f84 ?f83 ?f85 ?f82 ?f85 ?f67 ?f85 ?f81 ?f84 ?f78 ?f77 ?f7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draw:equation draw:name="f7" draw:formula="?f4 / 306"/><draw:equation draw:name="f8" draw:formula="0 + 10061 - 9723"/><draw:equation draw:name="f9" draw:formula="?f8 * ?f5 / 363"/><draw:equation draw:name="f10" draw:formula="-26 * ?f4 / 306"/><draw:equation draw:name="f11" draw:formula="0 + 9804 - 9723"/><draw:equation draw:name="f12" draw:formula="?f11 * ?f5 / 363"/><draw:equation draw:name="f13" draw:formula="0 + 9790 - 9723"/><draw:equation draw:name="f14" draw:formula="?f13 * ?f5 / 363"/><draw:equation draw:name="f15" draw:formula="0 + 9783 - 9723"/><draw:equation draw:name="f16" draw:formula="?f15 * ?f5 / 363"/><draw:equation draw:name="f17" draw:formula="-14 * ?f4 / 306"/><draw:equation draw:name="f18" draw:formula="0 + 9730 - 9723"/><draw:equation draw:name="f19" draw:formula="?f18 * ?f5 / 363"/><draw:equation draw:name="f20" draw:formula="102 * ?f4 / 306"/><draw:equation draw:name="f21" draw:formula="0 + 9725 - 9723"/><draw:equation draw:name="f22" draw:formula="?f21 * ?f5 / 363"/><draw:equation draw:name="f23" draw:formula="108 * ?f4 / 306"/><draw:equation draw:name="f24" draw:formula="0 + 9723 - 9723"/><draw:equation draw:name="f25" draw:formula="?f24 * ?f5 / 363"/><draw:equation draw:name="f26" draw:formula="117 * ?f4 / 306"/><draw:equation draw:name="f27" draw:formula="126 * ?f4 / 306"/><draw:equation draw:name="f28" draw:formula="127 * ?f4 / 306"/><draw:equation draw:name="f29" draw:formula="135 * ?f4 / 306"/><draw:equation draw:name="f30" draw:formula="144 * ?f4 / 306"/><draw:equation draw:name="f31" draw:formula="151 * ?f4 / 306"/><draw:equation draw:name="f32" draw:formula="267 * ?f4 / 306"/><draw:equation draw:name="f33" draw:formula="279 * ?f4 / 306"/><draw:equation draw:name="f34" draw:formula="0 + 10075 - 9723"/><draw:equation draw:name="f35" draw:formula="?f34 * ?f5 / 363"/><draw:equation draw:name="f36" draw:formula="0 + 10086 - 9723"/><draw:equation draw:name="f37" draw:formula="?f36 * ?f5 / 363"/><draw:equation draw:name="f38" draw:formula="252 * ?f4 / 306"/><draw:equation draw:name="f39" draw:formula="0 * ?f4 / 306"/><draw:equation draw:name="f40" draw:formula="0 + 9769 - 9723"/><draw:equation draw:name="f41" draw:formula="?f40 * ?f5 / 363"/><draw:equation draw:name="f42" draw:formula="146 * ?f4 / 306"/><draw:equation draw:name="f43" draw:formula="0 + 9758 - 9723"/><draw:equation draw:name="f44" draw:formula="?f43 * ?f5 / 363"/><draw:equation draw:name="f45" draw:formula="0 + 9749 - 9723"/><draw:equation draw:name="f46" draw:formula="?f45 * ?f5 / 363"/><draw:equation draw:name="f47" draw:formula="137 * ?f4 / 306"/><draw:equation draw:name="f48" draw:formula="116 * ?f4 / 306"/><draw:equation draw:name="f49" draw:formula="107 * ?f4 / 306"/><draw:equation draw:name="f50" draw:formula="0 + 9780 - 9723"/><draw:equation draw:name="f51" draw:formula="?f50 * ?f5 / 363"/><draw:equation draw:name="f52" draw:formula="0 + 9789 - 9723"/><draw:equation draw:name="f53" draw:formula="?f52 * ?f5 / 363"/><draw:equation draw:name="f54" draw:formula="?f9 / ?f6"/><draw:equation draw:name="f55" draw:formula="?f10 / ?f7"/><draw:equation draw:name="f56" draw:formula="?f12 / ?f6"/><draw:equation draw:name="f57" draw:formula="?f14 / ?f6"/><draw:equation draw:name="f58" draw:formula="?f16 / ?f6"/><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7 / ?f7"/><draw:equation draw:name="f67" draw:formula="?f28 / ?f7"/><draw:equation draw:name="f68" draw:formula="?f29 / ?f7"/><draw:equation draw:name="f69" draw:formula="?f30 / ?f7"/><draw:equation draw:name="f70" draw:formula="?f31 / ?f7"/><draw:equation draw:name="f71" draw:formula="?f32 / ?f7"/><draw:equation draw:name="f72" draw:formula="?f33 / ?f7"/><draw:equation draw:name="f73" draw:formula="?f35 / ?f6"/><draw:equation draw:name="f74" draw:formula="?f37 / ?f6"/><draw:equation draw:name="f75" draw:formula="?f38 / ?f7"/><draw:equation draw:name="f76" draw:formula="?f39 / ?f7"/><draw:equation draw:name="f77" draw:formula="?f41 / ?f6"/><draw:equation draw:name="f78" draw:formula="?f42 / ?f7"/><draw:equation draw:name="f79" draw:formula="?f44 / ?f6"/><draw:equation draw:name="f80" draw:formula="?f46 / ?f6"/><draw:equation draw:name="f81" draw:formula="?f47 / ?f7"/><draw:equation draw:name="f82" draw:formula="?f48 / ?f7"/><draw:equation draw:name="f83" draw:formula="?f49 / ?f7"/><draw:equation draw:name="f84" draw:formula="?f51 / ?f6"/><draw:equation draw:name="f85" draw:formula="?f53 / ?f6"/><draw:equation draw:name="f86" draw:formula="0 / ?f6"/><draw:equation draw:name="f87" draw:formula="?f1 / ?f6"/><draw:equation draw:name="f88" draw:formula="0 / ?f7"/><draw:equation draw:name="f89" draw:formula="?f3 / ?f7"/></draw:enhanced-geometry></draw:custom-shape><draw:custom-shape svg:x="6.83333in" svg:y="0.03403in" svg:width="0.12778in" svg:height="0.10833in" draw:id="id18" draw:style-name="a20" draw:name="AutoShape 19"><svg:title/><svg:desc/><draw:enhanced-geometry draw:type="non-primitive" svg:viewBox="0 0 184 156" draw:enhanced-path="M 137 145 L 135 142 4 142 2 142 0 145 0 153 2 156 135 156 137 153 137 145 Z M 184 74 L 182 71 4 71 2 71 0 74 0 82 2 85 182 85 184 82 184 74 Z M 184 3 L 182 0 4 0 2 0 0 3 0 10 2 13 182 13 184 10 184 3 Z N" draw:text-areas="?f53 ?f55 ?f54 ?f56" draw:glue-points="?f34 ?f35 ?f36 ?f37 ?f38 ?f37 ?f39 ?f37 ?f40 ?f35 ?f40 ?f41 ?f39 ?f42 ?f36 ?f42 ?f34 ?f41 ?f34 ?f35 ?f43 ?f44 ?f45 ?f46 ?f38 ?f46 ?f39 ?f46 ?f40 ?f44 ?f40 ?f47 ?f39 ?f48 ?f45 ?f48 ?f43 ?f47 ?f43 ?f44 ?f43 ?f49 ?f45 ?f50 ?f38 ?f50 ?f39 ?f50 ?f40 ?f49 ?f40 ?f51 ?f39 ?f52 ?f45 ?f52 ?f43 ?f51 ?f43 ?f4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draw:equation draw:name="f7" draw:formula="?f4 / 156"/><draw:equation draw:name="f8" draw:formula="0 + 9978 - 9841"/><draw:equation draw:name="f9" draw:formula="?f8 * ?f5 / 184"/><draw:equation draw:name="f10" draw:formula="194 * ?f4 / 156"/><draw:equation draw:name="f11" draw:formula="0 + 9976 - 9841"/><draw:equation draw:name="f12" draw:formula="?f11 * ?f5 / 184"/><draw:equation draw:name="f13" draw:formula="191 * ?f4 / 156"/><draw:equation draw:name="f14" draw:formula="0 + 9845 - 9841"/><draw:equation draw:name="f15" draw:formula="?f14 * ?f5 / 184"/><draw:equation draw:name="f16" draw:formula="0 + 9843 - 9841"/><draw:equation draw:name="f17" draw:formula="?f16 * ?f5 / 184"/><draw:equation draw:name="f18" draw:formula="0 + 9841 - 9841"/><draw:equation draw:name="f19" draw:formula="?f18 * ?f5 / 184"/><draw:equation draw:name="f20" draw:formula="202 * ?f4 / 156"/><draw:equation draw:name="f21" draw:formula="205 * ?f4 / 156"/><draw:equation draw:name="f22" draw:formula="0 + 10025 - 9841"/><draw:equation draw:name="f23" draw:formula="?f22 * ?f5 / 184"/><draw:equation draw:name="f24" draw:formula="123 * ?f4 / 156"/><draw:equation draw:name="f25" draw:formula="0 + 10023 - 9841"/><draw:equation draw:name="f26" draw:formula="?f25 * ?f5 / 184"/><draw:equation draw:name="f27" draw:formula="120 * ?f4 / 156"/><draw:equation draw:name="f28" draw:formula="131 * ?f4 / 156"/><draw:equation draw:name="f29" draw:formula="134 * ?f4 / 156"/><draw:equation draw:name="f30" draw:formula="52 * ?f4 / 156"/><draw:equation draw:name="f31" draw:formula="49 * ?f4 / 156"/><draw:equation draw:name="f32" draw:formula="59 * ?f4 / 156"/><draw:equation draw:name="f33" draw:formula="62 * ?f4 / 156"/><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0 / ?f7"/><draw:equation draw:name="f42" draw:formula="?f21 / ?f7"/><draw:equation draw:name="f43" draw:formula="?f23 / ?f6"/><draw:equation draw:name="f44" draw:formula="?f24 / ?f7"/><draw:equation draw:name="f45" draw:formula="?f26 / ?f6"/><draw:equation draw:name="f46" draw:formula="?f27 / ?f7"/><draw:equation draw:name="f47" draw:formula="?f28 / ?f7"/><draw:equation draw:name="f48" draw:formula="?f29 / ?f7"/><draw:equation draw:name="f49" draw:formula="?f30 / ?f7"/><draw:equation draw:name="f50" draw:formula="?f31 / ?f7"/><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custom-shape svg:x="6.7375in" svg:y="0.07153in" svg:width="0.04306in" svg:height="0.10139in" draw:id="id19" draw:style-name="a21" draw:name="AutoShape 18"><svg:title/><svg:desc/><draw:enhanced-geometry draw:type="non-primitive" svg:viewBox="0 0 62 146" draw:enhanced-path="M 53 8 L 62 15 59 25 51 32 35 38 18 45 6 57 2 76 3 99 5 117 6 125 M 42 145 L 26 100 17 73 11 55 6 34 7 16 14 6 23 1 27 0 M 18 55 L 18 57 14 58 9 58 4 58 0 57 0 55 0 52 4 51 9 51 14 51 18 52 18 55 Z N" draw:text-areas="?f117 ?f119 ?f118 ?f120" draw:glue-points="?f73 ?f74 ?f75 ?f76 ?f75 ?f76 ?f77 ?f78 ?f79 ?f80 ?f81 ?f82 ?f83 ?f84 ?f85 ?f86 ?f87 ?f88 ?f89 ?f90 ?f91 ?f92 ?f85 ?f93 ?f94 ?f95 ?f96 ?f97 ?f98 ?f99 ?f100 ?f101 ?f85 ?f102 ?f103 ?f104 ?f105 ?f106 ?f107 ?f108 ?f109 ?f110 ?f83 ?f101 ?f83 ?f86 ?f105 ?f111 ?f112 ?f111 ?f113 ?f111 ?f114 ?f86 ?f114 ?f101 ?f114 ?f115 ?f113 ?f116 ?f112 ?f116 ?f105 ?f116 ?f83 ?f115 ?f83 ?f10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6"/><draw:equation draw:name="f8" draw:formula="0 + 9755 - 9702"/><draw:equation draw:name="f9" draw:formula="?f8 * ?f5 / 62"/><draw:equation draw:name="f10" draw:formula="111 * ?f4 / 146"/><draw:equation draw:name="f11" draw:formula="0 + 9764 - 9702"/><draw:equation draw:name="f12" draw:formula="?f11 * ?f5 / 62"/><draw:equation draw:name="f13" draw:formula="118 * ?f4 / 146"/><draw:equation draw:name="f14" draw:formula="0 + 9761 - 9702"/><draw:equation draw:name="f15" draw:formula="?f14 * ?f5 / 62"/><draw:equation draw:name="f16" draw:formula="128 * ?f4 / 146"/><draw:equation draw:name="f17" draw:formula="0 + 9753 - 9702"/><draw:equation draw:name="f18" draw:formula="?f17 * ?f5 / 62"/><draw:equation draw:name="f19" draw:formula="135 * ?f4 / 146"/><draw:equation draw:name="f20" draw:formula="0 + 9737 - 9702"/><draw:equation draw:name="f21" draw:formula="?f20 * ?f5 / 62"/><draw:equation draw:name="f22" draw:formula="141 * ?f4 / 146"/><draw:equation draw:name="f23" draw:formula="0 + 9720 - 9702"/><draw:equation draw:name="f24" draw:formula="?f23 * ?f5 / 62"/><draw:equation draw:name="f25" draw:formula="148 * ?f4 / 146"/><draw:equation draw:name="f26" draw:formula="0 + 9708 - 9702"/><draw:equation draw:name="f27" draw:formula="?f26 * ?f5 / 62"/><draw:equation draw:name="f28" draw:formula="160 * ?f4 / 146"/><draw:equation draw:name="f29" draw:formula="0 + 9704 - 9702"/><draw:equation draw:name="f30" draw:formula="?f29 * ?f5 / 62"/><draw:equation draw:name="f31" draw:formula="179 * ?f4 / 146"/><draw:equation draw:name="f32" draw:formula="0 + 9705 - 9702"/><draw:equation draw:name="f33" draw:formula="?f32 * ?f5 / 62"/><draw:equation draw:name="f34" draw:formula="202 * ?f4 / 146"/><draw:equation draw:name="f35" draw:formula="0 + 9707 - 9702"/><draw:equation draw:name="f36" draw:formula="?f35 * ?f5 / 62"/><draw:equation draw:name="f37" draw:formula="220 * ?f4 / 146"/><draw:equation draw:name="f38" draw:formula="228 * ?f4 / 146"/><draw:equation draw:name="f39" draw:formula="0 + 9744 - 9702"/><draw:equation draw:name="f40" draw:formula="?f39 * ?f5 / 62"/><draw:equation draw:name="f41" draw:formula="248 * ?f4 / 146"/><draw:equation draw:name="f42" draw:formula="0 + 9728 - 9702"/><draw:equation draw:name="f43" draw:formula="?f42 * ?f5 / 62"/><draw:equation draw:name="f44" draw:formula="203 * ?f4 / 146"/><draw:equation draw:name="f45" draw:formula="0 + 9719 - 9702"/><draw:equation draw:name="f46" draw:formula="?f45 * ?f5 / 62"/><draw:equation draw:name="f47" draw:formula="176 * ?f4 / 146"/><draw:equation draw:name="f48" draw:formula="0 + 9713 - 9702"/><draw:equation draw:name="f49" draw:formula="?f48 * ?f5 / 62"/><draw:equation draw:name="f50" draw:formula="158 * ?f4 / 146"/><draw:equation draw:name="f51" draw:formula="137 * ?f4 / 146"/><draw:equation draw:name="f52" draw:formula="0 + 9709 - 9702"/><draw:equation draw:name="f53" draw:formula="?f52 * ?f5 / 62"/><draw:equation draw:name="f54" draw:formula="119 * ?f4 / 146"/><draw:equation draw:name="f55" draw:formula="0 + 9716 - 9702"/><draw:equation draw:name="f56" draw:formula="?f55 * ?f5 / 62"/><draw:equation draw:name="f57" draw:formula="109 * ?f4 / 146"/><draw:equation draw:name="f58" draw:formula="0 + 9725 - 9702"/><draw:equation draw:name="f59" draw:formula="?f58 * ?f5 / 62"/><draw:equation draw:name="f60" draw:formula="104 * ?f4 / 146"/><draw:equation draw:name="f61" draw:formula="0 + 9729 - 9702"/><draw:equation draw:name="f62" draw:formula="?f61 * ?f5 / 62"/><draw:equation draw:name="f63" draw:formula="103 * ?f4 / 146"/><draw:equation draw:name="f64" draw:formula="161 * ?f4 / 146"/><draw:equation draw:name="f65" draw:formula="0 + 9711 - 9702"/><draw:equation draw:name="f66" draw:formula="?f65 * ?f5 / 62"/><draw:equation draw:name="f67" draw:formula="0 + 9706 - 9702"/><draw:equation draw:name="f68" draw:formula="?f67 * ?f5 / 62"/><draw:equation draw:name="f69" draw:formula="0 + 9702 - 9702"/><draw:equation draw:name="f70" draw:formula="?f69 * ?f5 / 62"/><draw:equation draw:name="f71" draw:formula="155 * ?f4 / 146"/><draw:equation draw:name="f72" draw:formula="154 * ?f4 / 146"/><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7 / ?f7"/><draw:equation draw:name="f100" draw:formula="?f49 / ?f6"/><draw:equation draw:name="f101" draw:formula="?f50 / ?f7"/><draw:equation draw:name="f102" draw:formula="?f51 / ?f7"/><draw:equation draw:name="f103" draw:formula="?f53 / ?f6"/><draw:equation draw:name="f104" draw:formula="?f54 / ?f7"/><draw:equation draw:name="f105" draw:formula="?f56 / ?f6"/><draw:equation draw:name="f106" draw:formula="?f57 / ?f7"/><draw:equation draw:name="f107" draw:formula="?f59 / ?f6"/><draw:equation draw:name="f108" draw:formula="?f60 / ?f7"/><draw:equation draw:name="f109" draw:formula="?f62 / ?f6"/><draw:equation draw:name="f110" draw:formula="?f63 / ?f7"/><draw:equation draw:name="f111" draw:formula="?f64 / ?f7"/><draw:equation draw:name="f112" draw:formula="?f66 / ?f6"/><draw:equation draw:name="f113" draw:formula="?f68 / ?f6"/><draw:equation draw:name="f114" draw:formula="?f70 / ?f6"/><draw:equation draw:name="f115" draw:formula="?f71 / ?f7"/><draw:equation draw:name="f116" draw:formula="?f72 / ?f7"/><draw:equation draw:name="f117" draw:formula="0 / ?f6"/><draw:equation draw:name="f118" draw:formula="?f1 / ?f6"/><draw:equation draw:name="f119" draw:formula="0 / ?f7"/><draw:equation draw:name="f120" draw:formula="?f3 / ?f7"/></draw:enhanced-geometry></draw:custom-shape></draw:g></text:span><text:span text:style-name="T146">IV.-</text:span><text:span text:style-name="T147"><text:s/></text:span><text:span text:style-name="T148">I</text:span><text:span text:style-name="T149">NFORME</text:span><text:span text:style-name="T150"><text:s/></text:span><text:span text:style-name="T151">DE</text:span><text:span text:style-name="T152"><text:s/></text:span><text:span text:style-name="T153">R</text:span><text:span text:style-name="T154">ECOMENDACIONES</text:span><text:span text:style-name="T155"><text:s/></text:span><text:span text:style-name="T156">DE</text:span><text:span text:style-name="T157"><text:s/></text:span><text:span text:style-name="T158">C</text:span><text:span text:style-name="T159">ONTROL</text:span><text:span text:style-name="T160"><text:s/></text:span><text:span text:style-name="T161">I</text:span><text:span text:style-name="T162">NTERNO</text:span><text:span text:style-name="T163"><text:s/></text:span><text:span text:style-name="T164">DE</text:span><text:span text:style-name="T165"><text:s/></text:span><text:span text:style-name="T166">LAS<text:s/></text:span><text:span text:style-name="T167">C</text:span><text:span text:style-name="T168">UENTAS</text:span><text:span text:style-name="T169"><text:s/></text:span><text:span text:style-name="T170">2020</text:span></text:p>
      <text:p text:style-name="P171"/>
      <text:p text:style-name="P172"/>
      <text:p text:style-name="P173"><text:span text:style-name="T174"><draw:g draw:z-index="15731200" draw:name="Group 12" draw:id="id25" draw:style-name="a27" text:anchor-type="paragraph"><svg:title/><svg:desc/><draw:custom-shape svg:x="6.29444in" svg:y="-0.05556in" svg:width="0.25208in" svg:height="0.2125in" draw:id="id21" draw:style-name="a23" draw:name="AutoShape 16"><svg:title/><svg:desc/><draw:enhanced-geometry draw:type="non-primitive" svg:viewBox="0 0 363 306" draw:enhanced-path="M 352 0 L 67 0 59 12 6 128 2 135 0 144 0 162 2 171 6 178 60 294 67 306 352 306 363 294 363 173 35 173 26 164 26 143 35 134 363 134 363 12 352 0 Z M 363 134 L 57 134 66 143 66 164 57 173 363 173 363 134 Z N" draw:text-areas="?f72 ?f74 ?f73 ?f75" draw:glue-points="?f46 ?f47 ?f48 ?f47 ?f49 ?f50 ?f51 ?f52 ?f53 ?f54 ?f55 ?f56 ?f55 ?f57 ?f53 ?f58 ?f51 ?f59 ?f60 ?f61 ?f48 ?f62 ?f46 ?f62 ?f63 ?f61 ?f63 ?f64 ?f65 ?f64 ?f66 ?f67 ?f66 ?f68 ?f65 ?f69 ?f63 ?f69 ?f63 ?f50 ?f46 ?f47 ?f63 ?f69 ?f70 ?f69 ?f71 ?f68 ?f71 ?f67 ?f70 ?f64 ?f63 ?f64 ?f63 ?f6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draw:equation draw:name="f7" draw:formula="?f4 / 306"/><draw:equation draw:name="f8" draw:formula="0 + 9416 - 9064"/><draw:equation draw:name="f9" draw:formula="?f8 * ?f5 / 363"/><draw:equation draw:name="f10" draw:formula="-80 * ?f4 / 306"/><draw:equation draw:name="f11" draw:formula="0 + 9131 - 9064"/><draw:equation draw:name="f12" draw:formula="?f11 * ?f5 / 363"/><draw:equation draw:name="f13" draw:formula="0 + 9123 - 9064"/><draw:equation draw:name="f14" draw:formula="?f13 * ?f5 / 363"/><draw:equation draw:name="f15" draw:formula="-68 * ?f4 / 306"/><draw:equation draw:name="f16" draw:formula="0 + 9070 - 9064"/><draw:equation draw:name="f17" draw:formula="?f16 * ?f5 / 363"/><draw:equation draw:name="f18" draw:formula="48 * ?f4 / 306"/><draw:equation draw:name="f19" draw:formula="0 + 9066 - 9064"/><draw:equation draw:name="f20" draw:formula="?f19 * ?f5 / 363"/><draw:equation draw:name="f21" draw:formula="55 * ?f4 / 306"/><draw:equation draw:name="f22" draw:formula="0 + 9064 - 9064"/><draw:equation draw:name="f23" draw:formula="?f22 * ?f5 / 363"/><draw:equation draw:name="f24" draw:formula="64 * ?f4 / 306"/><draw:equation draw:name="f25" draw:formula="82 * ?f4 / 306"/><draw:equation draw:name="f26" draw:formula="91 * ?f4 / 306"/><draw:equation draw:name="f27" draw:formula="98 * ?f4 / 306"/><draw:equation draw:name="f28" draw:formula="0 + 9124 - 9064"/><draw:equation draw:name="f29" draw:formula="?f28 * ?f5 / 363"/><draw:equation draw:name="f30" draw:formula="214 * ?f4 / 306"/><draw:equation draw:name="f31" draw:formula="226 * ?f4 / 306"/><draw:equation draw:name="f32" draw:formula="0 + 9427 - 9064"/><draw:equation draw:name="f33" draw:formula="?f32 * ?f5 / 363"/><draw:equation draw:name="f34" draw:formula="93 * ?f4 / 306"/><draw:equation draw:name="f35" draw:formula="0 + 9099 - 9064"/><draw:equation draw:name="f36" draw:formula="?f35 * ?f5 / 363"/><draw:equation draw:name="f37" draw:formula="0 + 9090 - 9064"/><draw:equation draw:name="f38" draw:formula="?f37 * ?f5 / 363"/><draw:equation draw:name="f39" draw:formula="84 * ?f4 / 306"/><draw:equation draw:name="f40" draw:formula="63 * ?f4 / 306"/><draw:equation draw:name="f41" draw:formula="54 * ?f4 / 306"/><draw:equation draw:name="f42" draw:formula="0 + 9121 - 9064"/><draw:equation draw:name="f43" draw:formula="?f42 * ?f5 / 363"/><draw:equation draw:name="f44" draw:formula="0 + 9130 - 9064"/><draw:equation draw:name="f45" draw:formula="?f44 * ?f5 / 363"/><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6 / ?f7"/><draw:equation draw:name="f59" draw:formula="?f27 / ?f7"/><draw:equation draw:name="f60" draw:formula="?f29 / ?f6"/><draw:equation draw:name="f61" draw:formula="?f30 / ?f7"/><draw:equation draw:name="f62" draw:formula="?f31 / ?f7"/><draw:equation draw:name="f63" draw:formula="?f33 / ?f6"/><draw:equation draw:name="f64" draw:formula="?f34 / ?f7"/><draw:equation draw:name="f65" draw:formula="?f36 / ?f6"/><draw:equation draw:name="f66" draw:formula="?f38 / ?f6"/><draw:equation draw:name="f67" draw:formula="?f39 / ?f7"/><draw:equation draw:name="f68" draw:formula="?f40 / ?f7"/><draw:equation draw:name="f69" draw:formula="?f41 / ?f7"/><draw:equation draw:name="f70" draw:formula="?f43 / ?f6"/><draw:equation draw:name="f71" draw:formula="?f45 / ?f6"/><draw:equation draw:name="f72" draw:formula="0 / ?f6"/><draw:equation draw:name="f73" draw:formula="?f1 / ?f6"/><draw:equation draw:name="f74" draw:formula="0 / ?f7"/><draw:equation draw:name="f75" draw:formula="?f3 / ?f7"/></draw:enhanced-geometry></draw:custom-shape><draw:custom-shape svg:x="6.29444in" svg:y="-0.05556in" svg:width="0.25208in" svg:height="0.2125in" draw:id="id22" draw:style-name="a24" draw:name="AutoShape 15"><svg:title/><svg:desc/><draw:enhanced-geometry draw:type="non-primitive" svg:viewBox="0 0 363 306" draw:enhanced-path="M 338 0 L 81 0 67 0 59 12 6 128 2 135 0 144 0 153 0 154 0 162 2 171 6 178 60 294 67 306 81 306 338 306 352 306 363 294 363 279 363 27 363 12 352 0 338 0 M 46 173 L 35 173 26 164 26 153 26 143 35 134 46 134 57 134 66 143 66 153 66 164 57 173 46 173 Z N" draw:text-areas="?f89 ?f91 ?f90 ?f92" draw:glue-points="?f56 ?f57 ?f58 ?f57 ?f59 ?f57 ?f60 ?f61 ?f60 ?f61 ?f62 ?f63 ?f64 ?f65 ?f66 ?f67 ?f66 ?f68 ?f66 ?f69 ?f66 ?f70 ?f64 ?f71 ?f62 ?f72 ?f73 ?f74 ?f59 ?f75 ?f59 ?f75 ?f58 ?f75 ?f56 ?f75 ?f76 ?f75 ?f77 ?f74 ?f77 ?f78 ?f77 ?f79 ?f77 ?f61 ?f76 ?f57 ?f56 ?f57 ?f80 ?f81 ?f82 ?f81 ?f83 ?f84 ?f83 ?f68 ?f83 ?f85 ?f82 ?f86 ?f80 ?f86 ?f87 ?f86 ?f88 ?f85 ?f88 ?f68 ?f88 ?f84 ?f87 ?f81 ?f80 ?f8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draw:equation draw:name="f7" draw:formula="?f4 / 306"/><draw:equation draw:name="f8" draw:formula="0 + 9402 - 9064"/><draw:equation draw:name="f9" draw:formula="?f8 * ?f5 / 363"/><draw:equation draw:name="f10" draw:formula="-80 * ?f4 / 306"/><draw:equation draw:name="f11" draw:formula="0 + 9145 - 9064"/><draw:equation draw:name="f12" draw:formula="?f11 * ?f5 / 363"/><draw:equation draw:name="f13" draw:formula="0 + 9131 - 9064"/><draw:equation draw:name="f14" draw:formula="?f13 * ?f5 / 363"/><draw:equation draw:name="f15" draw:formula="0 + 9123 - 9064"/><draw:equation draw:name="f16" draw:formula="?f15 * ?f5 / 363"/><draw:equation draw:name="f17" draw:formula="-68 * ?f4 / 306"/><draw:equation draw:name="f18" draw:formula="0 + 9070 - 9064"/><draw:equation draw:name="f19" draw:formula="?f18 * ?f5 / 363"/><draw:equation draw:name="f20" draw:formula="48 * ?f4 / 306"/><draw:equation draw:name="f21" draw:formula="0 + 9066 - 9064"/><draw:equation draw:name="f22" draw:formula="?f21 * ?f5 / 363"/><draw:equation draw:name="f23" draw:formula="55 * ?f4 / 306"/><draw:equation draw:name="f24" draw:formula="0 + 9064 - 9064"/><draw:equation draw:name="f25" draw:formula="?f24 * ?f5 / 363"/><draw:equation draw:name="f26" draw:formula="64 * ?f4 / 306"/><draw:equation draw:name="f27" draw:formula="73 * ?f4 / 306"/><draw:equation draw:name="f28" draw:formula="74 * ?f4 / 306"/><draw:equation draw:name="f29" draw:formula="82 * ?f4 / 306"/><draw:equation draw:name="f30" draw:formula="91 * ?f4 / 306"/><draw:equation draw:name="f31" draw:formula="98 * ?f4 / 306"/><draw:equation draw:name="f32" draw:formula="0 + 9124 - 9064"/><draw:equation draw:name="f33" draw:formula="?f32 * ?f5 / 363"/><draw:equation draw:name="f34" draw:formula="214 * ?f4 / 306"/><draw:equation draw:name="f35" draw:formula="226 * ?f4 / 306"/><draw:equation draw:name="f36" draw:formula="0 + 9416 - 9064"/><draw:equation draw:name="f37" draw:formula="?f36 * ?f5 / 363"/><draw:equation draw:name="f38" draw:formula="0 + 9427 - 9064"/><draw:equation draw:name="f39" draw:formula="?f38 * ?f5 / 363"/><draw:equation draw:name="f40" draw:formula="199 * ?f4 / 306"/><draw:equation draw:name="f41" draw:formula="-53 * ?f4 / 306"/><draw:equation draw:name="f42" draw:formula="0 + 9110 - 9064"/><draw:equation draw:name="f43" draw:formula="?f42 * ?f5 / 363"/><draw:equation draw:name="f44" draw:formula="93 * ?f4 / 306"/><draw:equation draw:name="f45" draw:formula="0 + 9099 - 9064"/><draw:equation draw:name="f46" draw:formula="?f45 * ?f5 / 363"/><draw:equation draw:name="f47" draw:formula="0 + 9090 - 9064"/><draw:equation draw:name="f48" draw:formula="?f47 * ?f5 / 363"/><draw:equation draw:name="f49" draw:formula="84 * ?f4 / 306"/><draw:equation draw:name="f50" draw:formula="63 * ?f4 / 306"/><draw:equation draw:name="f51" draw:formula="54 * ?f4 / 306"/><draw:equation draw:name="f52" draw:formula="0 + 9121 - 9064"/><draw:equation draw:name="f53" draw:formula="?f52 * ?f5 / 363"/><draw:equation draw:name="f54" draw:formula="0 + 9130 - 9064"/><draw:equation draw:name="f55" draw:formula="?f54 * ?f5 / 363"/><draw:equation draw:name="f56" draw:formula="?f9 / ?f6"/><draw:equation draw:name="f57" draw:formula="?f10 / ?f7"/><draw:equation draw:name="f58" draw:formula="?f12 / ?f6"/><draw:equation draw:name="f59" draw:formula="?f14 / ?f6"/><draw:equation draw:name="f60" draw:formula="?f16 / ?f6"/><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7 / ?f7"/><draw:equation draw:name="f69" draw:formula="?f28 / ?f7"/><draw:equation draw:name="f70" draw:formula="?f29 / ?f7"/><draw:equation draw:name="f71" draw:formula="?f30 / ?f7"/><draw:equation draw:name="f72" draw:formula="?f31 / ?f7"/><draw:equation draw:name="f73" draw:formula="?f33 / ?f6"/><draw:equation draw:name="f74" draw:formula="?f34 / ?f7"/><draw:equation draw:name="f75" draw:formula="?f35 / ?f7"/><draw:equation draw:name="f76" draw:formula="?f37 / ?f6"/><draw:equation draw:name="f77" draw:formula="?f39 / ?f6"/><draw:equation draw:name="f78" draw:formula="?f40 / ?f7"/><draw:equation draw:name="f79" draw:formula="?f41 / ?f7"/><draw:equation draw:name="f80" draw:formula="?f43 / ?f6"/><draw:equation draw:name="f81" draw:formula="?f44 / ?f7"/><draw:equation draw:name="f82" draw:formula="?f46 / ?f6"/><draw:equation draw:name="f83" draw:formula="?f48 / ?f6"/><draw:equation draw:name="f84" draw:formula="?f49 / ?f7"/><draw:equation draw:name="f85" draw:formula="?f50 / ?f7"/><draw:equation draw:name="f86" draw:formula="?f51 / ?f7"/><draw:equation draw:name="f87" draw:formula="?f53 / ?f6"/><draw:equation draw:name="f88" draw:formula="?f55 / ?f6"/><draw:equation draw:name="f89" draw:formula="0 / ?f6"/><draw:equation draw:name="f90" draw:formula="?f1 / ?f6"/><draw:equation draw:name="f91" draw:formula="0 / ?f7"/><draw:equation draw:name="f92" draw:formula="?f3 / ?f7"/></draw:enhanced-geometry></draw:custom-shape><draw:custom-shape svg:x="6.37569in" svg:y="-0.00347in" svg:width="0.12778in" svg:height="0.10833in" draw:id="id23" draw:style-name="a25" draw:name="AutoShape 14"><svg:title/><svg:desc/><draw:enhanced-geometry draw:type="non-primitive" svg:viewBox="0 0 184 156" draw:enhanced-path="M 137 145 L 135 142 5 142 2 142 0 145 0 153 2 156 135 156 137 153 137 145 Z M 184 74 L 182 71 5 71 2 71 0 74 0 81 2 84 182 84 184 81 184 74 Z M 184 3 L 182 0 5 0 2 0 0 3 0 10 2 13 182 13 184 10 184 3 Z N" draw:text-areas="?f53 ?f55 ?f54 ?f56" draw:glue-points="?f34 ?f35 ?f36 ?f37 ?f38 ?f37 ?f39 ?f37 ?f40 ?f35 ?f40 ?f41 ?f39 ?f42 ?f36 ?f42 ?f34 ?f41 ?f34 ?f35 ?f43 ?f44 ?f45 ?f46 ?f38 ?f46 ?f39 ?f46 ?f40 ?f44 ?f40 ?f47 ?f39 ?f48 ?f45 ?f48 ?f43 ?f47 ?f43 ?f44 ?f43 ?f49 ?f45 ?f50 ?f38 ?f50 ?f39 ?f50 ?f40 ?f49 ?f40 ?f51 ?f39 ?f52 ?f45 ?f52 ?f43 ?f51 ?f43 ?f4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draw:equation draw:name="f7" draw:formula="?f4 / 156"/><draw:equation draw:name="f8" draw:formula="0 + 9318 - 9181"/><draw:equation draw:name="f9" draw:formula="?f8 * ?f5 / 184"/><draw:equation draw:name="f10" draw:formula="141 * ?f4 / 156"/><draw:equation draw:name="f11" draw:formula="0 + 9316 - 9181"/><draw:equation draw:name="f12" draw:formula="?f11 * ?f5 / 184"/><draw:equation draw:name="f13" draw:formula="138 * ?f4 / 156"/><draw:equation draw:name="f14" draw:formula="0 + 9186 - 9181"/><draw:equation draw:name="f15" draw:formula="?f14 * ?f5 / 184"/><draw:equation draw:name="f16" draw:formula="0 + 9183 - 9181"/><draw:equation draw:name="f17" draw:formula="?f16 * ?f5 / 184"/><draw:equation draw:name="f18" draw:formula="0 + 9181 - 9181"/><draw:equation draw:name="f19" draw:formula="?f18 * ?f5 / 184"/><draw:equation draw:name="f20" draw:formula="149 * ?f4 / 156"/><draw:equation draw:name="f21" draw:formula="152 * ?f4 / 156"/><draw:equation draw:name="f22" draw:formula="0 + 9365 - 9181"/><draw:equation draw:name="f23" draw:formula="?f22 * ?f5 / 184"/><draw:equation draw:name="f24" draw:formula="70 * ?f4 / 156"/><draw:equation draw:name="f25" draw:formula="0 + 9363 - 9181"/><draw:equation draw:name="f26" draw:formula="?f25 * ?f5 / 184"/><draw:equation draw:name="f27" draw:formula="67 * ?f4 / 156"/><draw:equation draw:name="f28" draw:formula="77 * ?f4 / 156"/><draw:equation draw:name="f29" draw:formula="80 * ?f4 / 156"/><draw:equation draw:name="f30" draw:formula="-1 * ?f4 / 156"/><draw:equation draw:name="f31" draw:formula="-4 * ?f4 / 156"/><draw:equation draw:name="f32" draw:formula="6 * ?f4 / 156"/><draw:equation draw:name="f33" draw:formula="9 * ?f4 / 156"/><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0 / ?f7"/><draw:equation draw:name="f42" draw:formula="?f21 / ?f7"/><draw:equation draw:name="f43" draw:formula="?f23 / ?f6"/><draw:equation draw:name="f44" draw:formula="?f24 / ?f7"/><draw:equation draw:name="f45" draw:formula="?f26 / ?f6"/><draw:equation draw:name="f46" draw:formula="?f27 / ?f7"/><draw:equation draw:name="f47" draw:formula="?f28 / ?f7"/><draw:equation draw:name="f48" draw:formula="?f29 / ?f7"/><draw:equation draw:name="f49" draw:formula="?f30 / ?f7"/><draw:equation draw:name="f50" draw:formula="?f31 / ?f7"/><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custom-shape svg:x="6.27917in" svg:y="0.03403in" svg:width="0.04306in" svg:height="0.10139in" draw:id="id24" draw:style-name="a26" draw:name="AutoShape 13"><svg:title/><svg:desc/><draw:enhanced-geometry draw:type="non-primitive" svg:viewBox="0 0 62 146" draw:enhanced-path="M 53 8 L 62 15 59 25 50 32 35 38 18 45 6 57 2 76 2 98 5 117 6 125 M 41 145 L 25 100 16 73 11 54 6 34 6 16 14 6 22 1 26 0 M 18 54 L 18 57 14 58 9 58 4 58 0 57 0 54 0 52 4 50 9 50 14 50 18 52 18 54 Z N" draw:text-areas="?f111 ?f113 ?f112 ?f114" draw:glue-points="?f69 ?f70 ?f71 ?f72 ?f71 ?f72 ?f73 ?f74 ?f75 ?f76 ?f77 ?f78 ?f79 ?f80 ?f81 ?f82 ?f83 ?f84 ?f83 ?f85 ?f86 ?f87 ?f81 ?f88 ?f89 ?f90 ?f91 ?f92 ?f93 ?f94 ?f95 ?f96 ?f81 ?f97 ?f81 ?f98 ?f99 ?f100 ?f101 ?f102 ?f103 ?f104 ?f79 ?f96 ?f79 ?f82 ?f99 ?f105 ?f106 ?f105 ?f107 ?f105 ?f108 ?f82 ?f108 ?f96 ?f108 ?f109 ?f107 ?f110 ?f106 ?f110 ?f99 ?f110 ?f79 ?f109 ?f79 ?f9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6"/><draw:equation draw:name="f8" draw:formula="0 + 9096 - 9043"/><draw:equation draw:name="f9" draw:formula="?f8 * ?f5 / 62"/><draw:equation draw:name="f10" draw:formula="58 * ?f4 / 146"/><draw:equation draw:name="f11" draw:formula="0 + 9105 - 9043"/><draw:equation draw:name="f12" draw:formula="?f11 * ?f5 / 62"/><draw:equation draw:name="f13" draw:formula="65 * ?f4 / 146"/><draw:equation draw:name="f14" draw:formula="0 + 9102 - 9043"/><draw:equation draw:name="f15" draw:formula="?f14 * ?f5 / 62"/><draw:equation draw:name="f16" draw:formula="75 * ?f4 / 146"/><draw:equation draw:name="f17" draw:formula="0 + 9093 - 9043"/><draw:equation draw:name="f18" draw:formula="?f17 * ?f5 / 62"/><draw:equation draw:name="f19" draw:formula="82 * ?f4 / 146"/><draw:equation draw:name="f20" draw:formula="0 + 9078 - 9043"/><draw:equation draw:name="f21" draw:formula="?f20 * ?f5 / 62"/><draw:equation draw:name="f22" draw:formula="88 * ?f4 / 146"/><draw:equation draw:name="f23" draw:formula="0 + 9061 - 9043"/><draw:equation draw:name="f24" draw:formula="?f23 * ?f5 / 62"/><draw:equation draw:name="f25" draw:formula="95 * ?f4 / 146"/><draw:equation draw:name="f26" draw:formula="0 + 9049 - 9043"/><draw:equation draw:name="f27" draw:formula="?f26 * ?f5 / 62"/><draw:equation draw:name="f28" draw:formula="107 * ?f4 / 146"/><draw:equation draw:name="f29" draw:formula="0 + 9045 - 9043"/><draw:equation draw:name="f30" draw:formula="?f29 * ?f5 / 62"/><draw:equation draw:name="f31" draw:formula="126 * ?f4 / 146"/><draw:equation draw:name="f32" draw:formula="148 * ?f4 / 146"/><draw:equation draw:name="f33" draw:formula="0 + 9048 - 9043"/><draw:equation draw:name="f34" draw:formula="?f33 * ?f5 / 62"/><draw:equation draw:name="f35" draw:formula="167 * ?f4 / 146"/><draw:equation draw:name="f36" draw:formula="175 * ?f4 / 146"/><draw:equation draw:name="f37" draw:formula="0 + 9084 - 9043"/><draw:equation draw:name="f38" draw:formula="?f37 * ?f5 / 62"/><draw:equation draw:name="f39" draw:formula="195 * ?f4 / 146"/><draw:equation draw:name="f40" draw:formula="0 + 9068 - 9043"/><draw:equation draw:name="f41" draw:formula="?f40 * ?f5 / 62"/><draw:equation draw:name="f42" draw:formula="150 * ?f4 / 146"/><draw:equation draw:name="f43" draw:formula="0 + 9059 - 9043"/><draw:equation draw:name="f44" draw:formula="?f43 * ?f5 / 62"/><draw:equation draw:name="f45" draw:formula="123 * ?f4 / 146"/><draw:equation draw:name="f46" draw:formula="0 + 9054 - 9043"/><draw:equation draw:name="f47" draw:formula="?f46 * ?f5 / 62"/><draw:equation draw:name="f48" draw:formula="104 * ?f4 / 146"/><draw:equation draw:name="f49" draw:formula="84 * ?f4 / 146"/><draw:equation draw:name="f50" draw:formula="66 * ?f4 / 146"/><draw:equation draw:name="f51" draw:formula="0 + 9057 - 9043"/><draw:equation draw:name="f52" draw:formula="?f51 * ?f5 / 62"/><draw:equation draw:name="f53" draw:formula="56 * ?f4 / 146"/><draw:equation draw:name="f54" draw:formula="0 + 9065 - 9043"/><draw:equation draw:name="f55" draw:formula="?f54 * ?f5 / 62"/><draw:equation draw:name="f56" draw:formula="51 * ?f4 / 146"/><draw:equation draw:name="f57" draw:formula="0 + 9069 - 9043"/><draw:equation draw:name="f58" draw:formula="?f57 * ?f5 / 62"/><draw:equation draw:name="f59" draw:formula="50 * ?f4 / 146"/><draw:equation draw:name="f60" draw:formula="108 * ?f4 / 146"/><draw:equation draw:name="f61" draw:formula="0 + 9052 - 9043"/><draw:equation draw:name="f62" draw:formula="?f61 * ?f5 / 62"/><draw:equation draw:name="f63" draw:formula="0 + 9047 - 9043"/><draw:equation draw:name="f64" draw:formula="?f63 * ?f5 / 62"/><draw:equation draw:name="f65" draw:formula="0 + 9043 - 9043"/><draw:equation draw:name="f66" draw:formula="?f65 * ?f5 / 62"/><draw:equation draw:name="f67" draw:formula="102 * ?f4 / 146"/><draw:equation draw:name="f68" draw:formula="100 * ?f4 / 146"/><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2 / ?f7"/><draw:equation draw:name="f86" draw:formula="?f34 / ?f6"/><draw:equation draw:name="f87" draw:formula="?f35 / ?f7"/><draw:equation draw:name="f88" draw:formula="?f36 / ?f7"/><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7 / ?f6"/><draw:equation draw:name="f96" draw:formula="?f48 / ?f7"/><draw:equation draw:name="f97" draw:formula="?f49 / ?f7"/><draw:equation draw:name="f98" draw:formula="?f50 / ?f7"/><draw:equation draw:name="f99" draw:formula="?f52 / ?f6"/><draw:equation draw:name="f100" draw:formula="?f53 / ?f7"/><draw:equation draw:name="f101" draw:formula="?f55 / ?f6"/><draw:equation draw:name="f102" draw:formula="?f56 / ?f7"/><draw:equation draw:name="f103" draw:formula="?f58 / ?f6"/><draw:equation draw:name="f104" draw:formula="?f59 / ?f7"/><draw:equation draw:name="f105" draw:formula="?f60 / ?f7"/><draw:equation draw:name="f106" draw:formula="?f62 / ?f6"/><draw:equation draw:name="f107" draw:formula="?f64 / ?f6"/><draw:equation draw:name="f108" draw:formula="?f66 / ?f6"/><draw:equation draw:name="f109" draw:formula="?f67 / ?f7"/><draw:equation draw:name="f110" draw:formula="?f68 / ?f7"/><draw:equation draw:name="f111" draw:formula="0 / ?f6"/><draw:equation draw:name="f112" draw:formula="?f1 / ?f6"/><draw:equation draw:name="f113" draw:formula="0 / ?f7"/><draw:equation draw:name="f114" draw:formula="?f3 / ?f7"/></draw:enhanced-geometry></draw:custom-shape></draw:g></text:span><text:span text:style-name="T175">V.-</text:span><text:span text:style-name="T176"><text:s/></text:span><text:span text:style-name="T177">I</text:span><text:span text:style-name="T178">NFORME DE</text:span><text:span text:style-name="T179"><text:s/></text:span><text:span text:style-name="T180">ANÁLISIS<text:s/></text:span><text:span text:style-name="T181">E</text:span><text:span text:style-name="T182">CONÓMICO</text:span><text:span text:style-name="T183"><text:s/></text:span><text:span text:style-name="T184">-</text:span><text:span text:style-name="T185"><text:s/></text:span><text:span text:style-name="T186">F</text:span><text:span text:style-name="T187">INANCIERO</text:span><text:span text:style-name="T188"><text:s/></text:span><text:span text:style-name="T189">DE</text:span><text:span text:style-name="T190"><text:s/></text:span><text:span text:style-name="T191">LAS<text:s/></text:span><text:span text:style-name="T192">C</text:span><text:span text:style-name="T193">UENTAS</text:span><text:span text:style-name="T194"><text:s/></text:span><text:span text:style-name="T195">2020</text:span></text:p>
      <text:p text:style-name="P196"/>
      <text:p text:style-name="P197"/>
      <text:p text:style-name="P198"><text:span text:style-name="T199"><draw:g draw:z-index="15731712" draw:name="Group 7" draw:id="id30" draw:style-name="a32" text:anchor-type="paragraph"><svg:title/><svg:desc/><draw:custom-shape svg:x="5.93542in" svg:y="-0.02986in" svg:width="0.25208in" svg:height="0.2125in" draw:id="id26" draw:style-name="a28" draw:name="AutoShape 11"><svg:title/><svg:desc/><draw:enhanced-geometry draw:type="non-primitive" svg:viewBox="0 0 363 306" draw:enhanced-path="M 352 0 L 67 0 60 12 6 128 2 135 0 144 0 162 2 171 6 178 60 294 67 306 352 306 363 294 363 173 35 173 26 164 26 143 35 134 363 134 363 12 352 0 Z M 363 134 L 57 134 66 143 66 164 57 173 363 173 363 134 Z N" draw:text-areas="?f69 ?f71 ?f70 ?f72" draw:glue-points="?f44 ?f45 ?f46 ?f45 ?f47 ?f48 ?f49 ?f50 ?f51 ?f52 ?f53 ?f54 ?f53 ?f55 ?f51 ?f56 ?f49 ?f57 ?f47 ?f58 ?f46 ?f59 ?f44 ?f59 ?f60 ?f58 ?f60 ?f61 ?f62 ?f61 ?f63 ?f64 ?f63 ?f65 ?f62 ?f66 ?f60 ?f66 ?f60 ?f48 ?f44 ?f45 ?f60 ?f66 ?f67 ?f66 ?f68 ?f65 ?f68 ?f64 ?f67 ?f61 ?f60 ?f61 ?f60 ?f66"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draw:equation draw:name="f7" draw:formula="?f4 / 306"/><draw:equation draw:name="f8" draw:formula="0 + 8899 - 8547"/><draw:equation draw:name="f9" draw:formula="?f8 * ?f5 / 363"/><draw:equation draw:name="f10" draw:formula="-43 * ?f4 / 306"/><draw:equation draw:name="f11" draw:formula="0 + 8614 - 8547"/><draw:equation draw:name="f12" draw:formula="?f11 * ?f5 / 363"/><draw:equation draw:name="f13" draw:formula="0 + 8607 - 8547"/><draw:equation draw:name="f14" draw:formula="?f13 * ?f5 / 363"/><draw:equation draw:name="f15" draw:formula="-31 * ?f4 / 306"/><draw:equation draw:name="f16" draw:formula="0 + 8553 - 8547"/><draw:equation draw:name="f17" draw:formula="?f16 * ?f5 / 363"/><draw:equation draw:name="f18" draw:formula="85 * ?f4 / 306"/><draw:equation draw:name="f19" draw:formula="0 + 8549 - 8547"/><draw:equation draw:name="f20" draw:formula="?f19 * ?f5 / 363"/><draw:equation draw:name="f21" draw:formula="92 * ?f4 / 306"/><draw:equation draw:name="f22" draw:formula="0 + 8547 - 8547"/><draw:equation draw:name="f23" draw:formula="?f22 * ?f5 / 363"/><draw:equation draw:name="f24" draw:formula="101 * ?f4 / 306"/><draw:equation draw:name="f25" draw:formula="119 * ?f4 / 306"/><draw:equation draw:name="f26" draw:formula="128 * ?f4 / 306"/><draw:equation draw:name="f27" draw:formula="135 * ?f4 / 306"/><draw:equation draw:name="f28" draw:formula="251 * ?f4 / 306"/><draw:equation draw:name="f29" draw:formula="263 * ?f4 / 306"/><draw:equation draw:name="f30" draw:formula="0 + 8910 - 8547"/><draw:equation draw:name="f31" draw:formula="?f30 * ?f5 / 363"/><draw:equation draw:name="f32" draw:formula="130 * ?f4 / 306"/><draw:equation draw:name="f33" draw:formula="0 + 8582 - 8547"/><draw:equation draw:name="f34" draw:formula="?f33 * ?f5 / 363"/><draw:equation draw:name="f35" draw:formula="0 + 8573 - 8547"/><draw:equation draw:name="f36" draw:formula="?f35 * ?f5 / 363"/><draw:equation draw:name="f37" draw:formula="121 * ?f4 / 306"/><draw:equation draw:name="f38" draw:formula="100 * ?f4 / 306"/><draw:equation draw:name="f39" draw:formula="91 * ?f4 / 306"/><draw:equation draw:name="f40" draw:formula="0 + 8604 - 8547"/><draw:equation draw:name="f41" draw:formula="?f40 * ?f5 / 363"/><draw:equation draw:name="f42" draw:formula="0 + 8613 - 8547"/><draw:equation draw:name="f43" draw:formula="?f42 * ?f5 / 363"/><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8 / ?f7"/><draw:equation draw:name="f66" draw:formula="?f39 / ?f7"/><draw:equation draw:name="f67" draw:formula="?f41 / ?f6"/><draw:equation draw:name="f68" draw:formula="?f43 / ?f6"/><draw:equation draw:name="f69" draw:formula="0 / ?f6"/><draw:equation draw:name="f70" draw:formula="?f1 / ?f6"/><draw:equation draw:name="f71" draw:formula="0 / ?f7"/><draw:equation draw:name="f72" draw:formula="?f3 / ?f7"/></draw:enhanced-geometry></draw:custom-shape><draw:custom-shape svg:x="5.93542in" svg:y="-0.02986in" svg:width="0.25208in" svg:height="0.2125in" draw:id="id27" draw:style-name="a29" draw:name="AutoShape 10"><svg:title/><svg:desc/><draw:enhanced-geometry draw:type="non-primitive" svg:viewBox="0 0 363 306" draw:enhanced-path="M 338 0 L 81 0 67 0 60 12 6 128 2 135 0 144 0 153 0 154 0 162 2 171 6 178 60 294 67 306 81 306 338 306 352 306 363 294 363 279 363 27 363 12 352 0 338 0 M 46 173 L 35 173 26 164 26 153 26 143 35 134 46 134 57 134 66 143 66 153 66 164 57 173 46 173 Z N" draw:text-areas="?f86 ?f88 ?f87 ?f89" draw:glue-points="?f54 ?f55 ?f56 ?f55 ?f57 ?f55 ?f58 ?f59 ?f58 ?f59 ?f60 ?f61 ?f62 ?f63 ?f64 ?f65 ?f64 ?f66 ?f64 ?f67 ?f64 ?f68 ?f62 ?f69 ?f60 ?f70 ?f58 ?f71 ?f57 ?f72 ?f57 ?f72 ?f56 ?f72 ?f54 ?f72 ?f73 ?f72 ?f74 ?f71 ?f74 ?f75 ?f74 ?f76 ?f74 ?f59 ?f73 ?f55 ?f54 ?f55 ?f77 ?f78 ?f79 ?f78 ?f80 ?f81 ?f80 ?f66 ?f80 ?f82 ?f79 ?f83 ?f77 ?f83 ?f84 ?f83 ?f85 ?f82 ?f85 ?f66 ?f85 ?f81 ?f84 ?f78 ?f77 ?f7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draw:equation draw:name="f7" draw:formula="?f4 / 306"/><draw:equation draw:name="f8" draw:formula="0 + 8885 - 8547"/><draw:equation draw:name="f9" draw:formula="?f8 * ?f5 / 363"/><draw:equation draw:name="f10" draw:formula="-43 * ?f4 / 306"/><draw:equation draw:name="f11" draw:formula="0 + 8628 - 8547"/><draw:equation draw:name="f12" draw:formula="?f11 * ?f5 / 363"/><draw:equation draw:name="f13" draw:formula="0 + 8614 - 8547"/><draw:equation draw:name="f14" draw:formula="?f13 * ?f5 / 363"/><draw:equation draw:name="f15" draw:formula="0 + 8607 - 8547"/><draw:equation draw:name="f16" draw:formula="?f15 * ?f5 / 363"/><draw:equation draw:name="f17" draw:formula="-31 * ?f4 / 306"/><draw:equation draw:name="f18" draw:formula="0 + 8553 - 8547"/><draw:equation draw:name="f19" draw:formula="?f18 * ?f5 / 363"/><draw:equation draw:name="f20" draw:formula="85 * ?f4 / 306"/><draw:equation draw:name="f21" draw:formula="0 + 8549 - 8547"/><draw:equation draw:name="f22" draw:formula="?f21 * ?f5 / 363"/><draw:equation draw:name="f23" draw:formula="92 * ?f4 / 306"/><draw:equation draw:name="f24" draw:formula="0 + 8547 - 8547"/><draw:equation draw:name="f25" draw:formula="?f24 * ?f5 / 363"/><draw:equation draw:name="f26" draw:formula="101 * ?f4 / 306"/><draw:equation draw:name="f27" draw:formula="110 * ?f4 / 306"/><draw:equation draw:name="f28" draw:formula="111 * ?f4 / 306"/><draw:equation draw:name="f29" draw:formula="119 * ?f4 / 306"/><draw:equation draw:name="f30" draw:formula="128 * ?f4 / 306"/><draw:equation draw:name="f31" draw:formula="135 * ?f4 / 306"/><draw:equation draw:name="f32" draw:formula="251 * ?f4 / 306"/><draw:equation draw:name="f33" draw:formula="263 * ?f4 / 306"/><draw:equation draw:name="f34" draw:formula="0 + 8899 - 8547"/><draw:equation draw:name="f35" draw:formula="?f34 * ?f5 / 363"/><draw:equation draw:name="f36" draw:formula="0 + 8910 - 8547"/><draw:equation draw:name="f37" draw:formula="?f36 * ?f5 / 363"/><draw:equation draw:name="f38" draw:formula="236 * ?f4 / 306"/><draw:equation draw:name="f39" draw:formula="-16 * ?f4 / 306"/><draw:equation draw:name="f40" draw:formula="0 + 8593 - 8547"/><draw:equation draw:name="f41" draw:formula="?f40 * ?f5 / 363"/><draw:equation draw:name="f42" draw:formula="130 * ?f4 / 306"/><draw:equation draw:name="f43" draw:formula="0 + 8582 - 8547"/><draw:equation draw:name="f44" draw:formula="?f43 * ?f5 / 363"/><draw:equation draw:name="f45" draw:formula="0 + 8573 - 8547"/><draw:equation draw:name="f46" draw:formula="?f45 * ?f5 / 363"/><draw:equation draw:name="f47" draw:formula="121 * ?f4 / 306"/><draw:equation draw:name="f48" draw:formula="100 * ?f4 / 306"/><draw:equation draw:name="f49" draw:formula="91 * ?f4 / 306"/><draw:equation draw:name="f50" draw:formula="0 + 8604 - 8547"/><draw:equation draw:name="f51" draw:formula="?f50 * ?f5 / 363"/><draw:equation draw:name="f52" draw:formula="0 + 8613 - 8547"/><draw:equation draw:name="f53" draw:formula="?f52 * ?f5 / 363"/><draw:equation draw:name="f54" draw:formula="?f9 / ?f6"/><draw:equation draw:name="f55" draw:formula="?f10 / ?f7"/><draw:equation draw:name="f56" draw:formula="?f12 / ?f6"/><draw:equation draw:name="f57" draw:formula="?f14 / ?f6"/><draw:equation draw:name="f58" draw:formula="?f16 / ?f6"/><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7 / ?f7"/><draw:equation draw:name="f67" draw:formula="?f28 / ?f7"/><draw:equation draw:name="f68" draw:formula="?f29 / ?f7"/><draw:equation draw:name="f69" draw:formula="?f30 / ?f7"/><draw:equation draw:name="f70" draw:formula="?f31 / ?f7"/><draw:equation draw:name="f71" draw:formula="?f32 / ?f7"/><draw:equation draw:name="f72" draw:formula="?f33 / ?f7"/><draw:equation draw:name="f73" draw:formula="?f35 / ?f6"/><draw:equation draw:name="f74" draw:formula="?f37 / ?f6"/><draw:equation draw:name="f75" draw:formula="?f38 / ?f7"/><draw:equation draw:name="f76" draw:formula="?f39 / ?f7"/><draw:equation draw:name="f77" draw:formula="?f41 / ?f6"/><draw:equation draw:name="f78" draw:formula="?f42 / ?f7"/><draw:equation draw:name="f79" draw:formula="?f44 / ?f6"/><draw:equation draw:name="f80" draw:formula="?f46 / ?f6"/><draw:equation draw:name="f81" draw:formula="?f47 / ?f7"/><draw:equation draw:name="f82" draw:formula="?f48 / ?f7"/><draw:equation draw:name="f83" draw:formula="?f49 / ?f7"/><draw:equation draw:name="f84" draw:formula="?f51 / ?f6"/><draw:equation draw:name="f85" draw:formula="?f53 / ?f6"/><draw:equation draw:name="f86" draw:formula="0 / ?f6"/><draw:equation draw:name="f87" draw:formula="?f1 / ?f6"/><draw:equation draw:name="f88" draw:formula="0 / ?f7"/><draw:equation draw:name="f89" draw:formula="?f3 / ?f7"/></draw:enhanced-geometry></draw:custom-shape><draw:custom-shape svg:x="6.01667in" svg:y="0.02222in" svg:width="0.12778in" svg:height="0.10833in" draw:id="id28" draw:style-name="a30" draw:name="AutoShape 9"><svg:title/><svg:desc/><draw:enhanced-geometry draw:type="non-primitive" svg:viewBox="0 0 184 156" draw:enhanced-path="M 138 145 L 136 142 5 142 2 142 0 145 0 153 2 156 136 156 138 153 138 145 Z M 184 74 L 182 71 5 71 2 71 0 74 0 81 2 84 182 84 184 81 184 74 Z M 184 3 L 182 0 5 0 2 0 0 3 0 10 2 13 182 13 184 10 184 3 Z N" draw:text-areas="?f53 ?f55 ?f54 ?f56" draw:glue-points="?f34 ?f35 ?f36 ?f37 ?f38 ?f37 ?f39 ?f37 ?f40 ?f35 ?f40 ?f41 ?f39 ?f42 ?f36 ?f42 ?f34 ?f41 ?f34 ?f35 ?f43 ?f44 ?f45 ?f46 ?f38 ?f46 ?f39 ?f46 ?f40 ?f44 ?f40 ?f47 ?f39 ?f48 ?f45 ?f48 ?f43 ?f47 ?f43 ?f44 ?f43 ?f49 ?f45 ?f50 ?f38 ?f50 ?f39 ?f50 ?f40 ?f49 ?f40 ?f51 ?f39 ?f52 ?f45 ?f52 ?f43 ?f51 ?f43 ?f4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draw:equation draw:name="f7" draw:formula="?f4 / 156"/><draw:equation draw:name="f8" draw:formula="0 + 8802 - 8664"/><draw:equation draw:name="f9" draw:formula="?f8 * ?f5 / 184"/><draw:equation draw:name="f10" draw:formula="178 * ?f4 / 156"/><draw:equation draw:name="f11" draw:formula="0 + 8800 - 8664"/><draw:equation draw:name="f12" draw:formula="?f11 * ?f5 / 184"/><draw:equation draw:name="f13" draw:formula="175 * ?f4 / 156"/><draw:equation draw:name="f14" draw:formula="0 + 8669 - 8664"/><draw:equation draw:name="f15" draw:formula="?f14 * ?f5 / 184"/><draw:equation draw:name="f16" draw:formula="0 + 8666 - 8664"/><draw:equation draw:name="f17" draw:formula="?f16 * ?f5 / 184"/><draw:equation draw:name="f18" draw:formula="0 + 8664 - 8664"/><draw:equation draw:name="f19" draw:formula="?f18 * ?f5 / 184"/><draw:equation draw:name="f20" draw:formula="186 * ?f4 / 156"/><draw:equation draw:name="f21" draw:formula="189 * ?f4 / 156"/><draw:equation draw:name="f22" draw:formula="0 + 8848 - 8664"/><draw:equation draw:name="f23" draw:formula="?f22 * ?f5 / 184"/><draw:equation draw:name="f24" draw:formula="107 * ?f4 / 156"/><draw:equation draw:name="f25" draw:formula="0 + 8846 - 8664"/><draw:equation draw:name="f26" draw:formula="?f25 * ?f5 / 184"/><draw:equation draw:name="f27" draw:formula="104 * ?f4 / 156"/><draw:equation draw:name="f28" draw:formula="114 * ?f4 / 156"/><draw:equation draw:name="f29" draw:formula="117 * ?f4 / 156"/><draw:equation draw:name="f30" draw:formula="36 * ?f4 / 156"/><draw:equation draw:name="f31" draw:formula="33 * ?f4 / 156"/><draw:equation draw:name="f32" draw:formula="43 * ?f4 / 156"/><draw:equation draw:name="f33" draw:formula="46 * ?f4 / 156"/><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0 / ?f7"/><draw:equation draw:name="f42" draw:formula="?f21 / ?f7"/><draw:equation draw:name="f43" draw:formula="?f23 / ?f6"/><draw:equation draw:name="f44" draw:formula="?f24 / ?f7"/><draw:equation draw:name="f45" draw:formula="?f26 / ?f6"/><draw:equation draw:name="f46" draw:formula="?f27 / ?f7"/><draw:equation draw:name="f47" draw:formula="?f28 / ?f7"/><draw:equation draw:name="f48" draw:formula="?f29 / ?f7"/><draw:equation draw:name="f49" draw:formula="?f30 / ?f7"/><draw:equation draw:name="f50" draw:formula="?f31 / ?f7"/><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custom-shape svg:x="5.92083in" svg:y="0.05972in" svg:width="0.04306in" svg:height="0.10139in" draw:id="id29" draw:style-name="a31" draw:name="AutoShape 8"><svg:title/><svg:desc/><draw:enhanced-geometry draw:type="non-primitive" svg:viewBox="0 0 62 146" draw:enhanced-path="M 53 8 L 62 15 59 25 51 32 35 38 18 45 6 57 2 76 2 98 5 117 6 125 M 41 145 L 25 100 16 73 11 54 6 34 6 16 14 6 22 1 27 0 M 18 54 L 18 57 14 58 9 58 4 58 0 57 0 54 0 52 4 50 9 50 14 50 18 52 18 54 Z N" draw:text-areas="?f111 ?f113 ?f112 ?f114" draw:glue-points="?f69 ?f70 ?f71 ?f72 ?f71 ?f72 ?f73 ?f74 ?f75 ?f76 ?f77 ?f78 ?f79 ?f80 ?f81 ?f82 ?f83 ?f84 ?f83 ?f85 ?f86 ?f87 ?f81 ?f88 ?f89 ?f90 ?f91 ?f92 ?f93 ?f94 ?f95 ?f96 ?f81 ?f97 ?f81 ?f98 ?f99 ?f100 ?f101 ?f102 ?f103 ?f104 ?f79 ?f96 ?f79 ?f82 ?f99 ?f105 ?f106 ?f105 ?f107 ?f105 ?f108 ?f82 ?f108 ?f96 ?f108 ?f109 ?f107 ?f110 ?f106 ?f110 ?f99 ?f110 ?f79 ?f109 ?f79 ?f9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6"/><draw:equation draw:name="f8" draw:formula="0 + 8579 - 8526"/><draw:equation draw:name="f9" draw:formula="?f8 * ?f5 / 62"/><draw:equation draw:name="f10" draw:formula="95 * ?f4 / 146"/><draw:equation draw:name="f11" draw:formula="0 + 8588 - 8526"/><draw:equation draw:name="f12" draw:formula="?f11 * ?f5 / 62"/><draw:equation draw:name="f13" draw:formula="102 * ?f4 / 146"/><draw:equation draw:name="f14" draw:formula="0 + 8585 - 8526"/><draw:equation draw:name="f15" draw:formula="?f14 * ?f5 / 62"/><draw:equation draw:name="f16" draw:formula="112 * ?f4 / 146"/><draw:equation draw:name="f17" draw:formula="0 + 8577 - 8526"/><draw:equation draw:name="f18" draw:formula="?f17 * ?f5 / 62"/><draw:equation draw:name="f19" draw:formula="119 * ?f4 / 146"/><draw:equation draw:name="f20" draw:formula="0 + 8561 - 8526"/><draw:equation draw:name="f21" draw:formula="?f20 * ?f5 / 62"/><draw:equation draw:name="f22" draw:formula="125 * ?f4 / 146"/><draw:equation draw:name="f23" draw:formula="0 + 8544 - 8526"/><draw:equation draw:name="f24" draw:formula="?f23 * ?f5 / 62"/><draw:equation draw:name="f25" draw:formula="132 * ?f4 / 146"/><draw:equation draw:name="f26" draw:formula="0 + 8532 - 8526"/><draw:equation draw:name="f27" draw:formula="?f26 * ?f5 / 62"/><draw:equation draw:name="f28" draw:formula="144 * ?f4 / 146"/><draw:equation draw:name="f29" draw:formula="0 + 8528 - 8526"/><draw:equation draw:name="f30" draw:formula="?f29 * ?f5 / 62"/><draw:equation draw:name="f31" draw:formula="163 * ?f4 / 146"/><draw:equation draw:name="f32" draw:formula="185 * ?f4 / 146"/><draw:equation draw:name="f33" draw:formula="0 + 8531 - 8526"/><draw:equation draw:name="f34" draw:formula="?f33 * ?f5 / 62"/><draw:equation draw:name="f35" draw:formula="204 * ?f4 / 146"/><draw:equation draw:name="f36" draw:formula="212 * ?f4 / 146"/><draw:equation draw:name="f37" draw:formula="0 + 8567 - 8526"/><draw:equation draw:name="f38" draw:formula="?f37 * ?f5 / 62"/><draw:equation draw:name="f39" draw:formula="232 * ?f4 / 146"/><draw:equation draw:name="f40" draw:formula="0 + 8551 - 8526"/><draw:equation draw:name="f41" draw:formula="?f40 * ?f5 / 62"/><draw:equation draw:name="f42" draw:formula="187 * ?f4 / 146"/><draw:equation draw:name="f43" draw:formula="0 + 8542 - 8526"/><draw:equation draw:name="f44" draw:formula="?f43 * ?f5 / 62"/><draw:equation draw:name="f45" draw:formula="160 * ?f4 / 146"/><draw:equation draw:name="f46" draw:formula="0 + 8537 - 8526"/><draw:equation draw:name="f47" draw:formula="?f46 * ?f5 / 62"/><draw:equation draw:name="f48" draw:formula="141 * ?f4 / 146"/><draw:equation draw:name="f49" draw:formula="121 * ?f4 / 146"/><draw:equation draw:name="f50" draw:formula="103 * ?f4 / 146"/><draw:equation draw:name="f51" draw:formula="0 + 8540 - 8526"/><draw:equation draw:name="f52" draw:formula="?f51 * ?f5 / 62"/><draw:equation draw:name="f53" draw:formula="93 * ?f4 / 146"/><draw:equation draw:name="f54" draw:formula="0 + 8548 - 8526"/><draw:equation draw:name="f55" draw:formula="?f54 * ?f5 / 62"/><draw:equation draw:name="f56" draw:formula="88 * ?f4 / 146"/><draw:equation draw:name="f57" draw:formula="0 + 8553 - 8526"/><draw:equation draw:name="f58" draw:formula="?f57 * ?f5 / 62"/><draw:equation draw:name="f59" draw:formula="87 * ?f4 / 146"/><draw:equation draw:name="f60" draw:formula="145 * ?f4 / 146"/><draw:equation draw:name="f61" draw:formula="0 + 8535 - 8526"/><draw:equation draw:name="f62" draw:formula="?f61 * ?f5 / 62"/><draw:equation draw:name="f63" draw:formula="0 + 8530 - 8526"/><draw:equation draw:name="f64" draw:formula="?f63 * ?f5 / 62"/><draw:equation draw:name="f65" draw:formula="0 + 8526 - 8526"/><draw:equation draw:name="f66" draw:formula="?f65 * ?f5 / 62"/><draw:equation draw:name="f67" draw:formula="139 * ?f4 / 146"/><draw:equation draw:name="f68" draw:formula="137 * ?f4 / 146"/><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2 / ?f7"/><draw:equation draw:name="f86" draw:formula="?f34 / ?f6"/><draw:equation draw:name="f87" draw:formula="?f35 / ?f7"/><draw:equation draw:name="f88" draw:formula="?f36 / ?f7"/><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7 / ?f6"/><draw:equation draw:name="f96" draw:formula="?f48 / ?f7"/><draw:equation draw:name="f97" draw:formula="?f49 / ?f7"/><draw:equation draw:name="f98" draw:formula="?f50 / ?f7"/><draw:equation draw:name="f99" draw:formula="?f52 / ?f6"/><draw:equation draw:name="f100" draw:formula="?f53 / ?f7"/><draw:equation draw:name="f101" draw:formula="?f55 / ?f6"/><draw:equation draw:name="f102" draw:formula="?f56 / ?f7"/><draw:equation draw:name="f103" draw:formula="?f58 / ?f6"/><draw:equation draw:name="f104" draw:formula="?f59 / ?f7"/><draw:equation draw:name="f105" draw:formula="?f60 / ?f7"/><draw:equation draw:name="f106" draw:formula="?f62 / ?f6"/><draw:equation draw:name="f107" draw:formula="?f64 / ?f6"/><draw:equation draw:name="f108" draw:formula="?f66 / ?f6"/><draw:equation draw:name="f109" draw:formula="?f67 / ?f7"/><draw:equation draw:name="f110" draw:formula="?f68 / ?f7"/><draw:equation draw:name="f111" draw:formula="0 / ?f6"/><draw:equation draw:name="f112" draw:formula="?f1 / ?f6"/><draw:equation draw:name="f113" draw:formula="0 / ?f7"/><draw:equation draw:name="f114" draw:formula="?f3 / ?f7"/></draw:enhanced-geometry></draw:custom-shape></draw:g></text:span><text:span text:style-name="T200">VI.-</text:span><text:span text:style-name="T201"><text:s/></text:span><text:span text:style-name="T202">I</text:span><text:span text:style-name="T203">NFORME</text:span><text:span text:style-name="T204"><text:s/></text:span><text:span text:style-name="T205">DE</text:span><text:span text:style-name="T206"><text:s/></text:span><text:span text:style-name="T207">C</text:span><text:span text:style-name="T208">UMPLIMIENTO</text:span><text:span text:style-name="T209"><text:s/></text:span><text:span text:style-name="T210">DE</text:span><text:span text:style-name="T211"><text:s/></text:span><text:span text:style-name="T212">LEGALIDAD</text:span><text:span text:style-name="T213"><text:s/></text:span><text:span text:style-name="T214">DE</text:span><text:span text:style-name="T215"><text:s/></text:span><text:span text:style-name="T216">LAS</text:span><text:span text:style-name="T217"><text:s/></text:span><text:span text:style-name="T218">C</text:span><text:span text:style-name="T219">UENTAS</text:span><text:span text:style-name="T220"><text:s/></text:span><text:span text:style-name="T221">2020</text:span></text:p>
      <text:p text:style-name="P222"/>
      <text:p text:style-name="P223"/>
      <text:p text:style-name="P224"><text:span text:style-name="T225"><draw:g draw:z-index="15732224" draw:name="Group 2" draw:id="id35" draw:style-name="a37" text:anchor-type="paragraph"><svg:title/><svg:desc/><draw:custom-shape svg:x="5.51458in" svg:y="-0.04167in" svg:width="0.25208in" svg:height="0.2125in" draw:id="id31" draw:style-name="a33" draw:name="AutoShape 6"><svg:title/><svg:desc/><draw:enhanced-geometry draw:type="non-primitive" svg:viewBox="0 0 363 306" draw:enhanced-path="M 352 0 L 67 0 60 12 7 128 2 135 0 144 0 162 2 171 7 177 60 294 67 305 352 305 363 294 363 172 35 172 26 164 26 142 35 133 363 133 363 12 352 0 Z M 363 133 L 57 133 66 142 66 164 57 172 363 172 363 133 Z N" draw:text-areas="?f69 ?f71 ?f70 ?f72" draw:glue-points="?f44 ?f45 ?f46 ?f45 ?f47 ?f48 ?f49 ?f50 ?f51 ?f52 ?f53 ?f54 ?f53 ?f55 ?f51 ?f56 ?f49 ?f57 ?f47 ?f58 ?f46 ?f59 ?f44 ?f59 ?f60 ?f58 ?f60 ?f61 ?f62 ?f61 ?f63 ?f64 ?f63 ?f65 ?f62 ?f66 ?f60 ?f66 ?f60 ?f48 ?f44 ?f45 ?f60 ?f66 ?f67 ?f66 ?f68 ?f65 ?f68 ?f64 ?f67 ?f61 ?f60 ?f61 ?f60 ?f66"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draw:equation draw:name="f7" draw:formula="?f4 / 306"/><draw:equation draw:name="f8" draw:formula="0 + 8293 - 7941"/><draw:equation draw:name="f9" draw:formula="?f8 * ?f5 / 363"/><draw:equation draw:name="f10" draw:formula="-59 * ?f4 / 306"/><draw:equation draw:name="f11" draw:formula="0 + 8008 - 7941"/><draw:equation draw:name="f12" draw:formula="?f11 * ?f5 / 363"/><draw:equation draw:name="f13" draw:formula="0 + 8001 - 7941"/><draw:equation draw:name="f14" draw:formula="?f13 * ?f5 / 363"/><draw:equation draw:name="f15" draw:formula="-47 * ?f4 / 306"/><draw:equation draw:name="f16" draw:formula="0 + 7948 - 7941"/><draw:equation draw:name="f17" draw:formula="?f16 * ?f5 / 363"/><draw:equation draw:name="f18" draw:formula="69 * ?f4 / 306"/><draw:equation draw:name="f19" draw:formula="0 + 7943 - 7941"/><draw:equation draw:name="f20" draw:formula="?f19 * ?f5 / 363"/><draw:equation draw:name="f21" draw:formula="76 * ?f4 / 306"/><draw:equation draw:name="f22" draw:formula="0 + 7941 - 7941"/><draw:equation draw:name="f23" draw:formula="?f22 * ?f5 / 363"/><draw:equation draw:name="f24" draw:formula="85 * ?f4 / 306"/><draw:equation draw:name="f25" draw:formula="103 * ?f4 / 306"/><draw:equation draw:name="f26" draw:formula="112 * ?f4 / 306"/><draw:equation draw:name="f27" draw:formula="118 * ?f4 / 306"/><draw:equation draw:name="f28" draw:formula="235 * ?f4 / 306"/><draw:equation draw:name="f29" draw:formula="246 * ?f4 / 306"/><draw:equation draw:name="f30" draw:formula="0 + 8304 - 7941"/><draw:equation draw:name="f31" draw:formula="?f30 * ?f5 / 363"/><draw:equation draw:name="f32" draw:formula="113 * ?f4 / 306"/><draw:equation draw:name="f33" draw:formula="0 + 7976 - 7941"/><draw:equation draw:name="f34" draw:formula="?f33 * ?f5 / 363"/><draw:equation draw:name="f35" draw:formula="0 + 7967 - 7941"/><draw:equation draw:name="f36" draw:formula="?f35 * ?f5 / 363"/><draw:equation draw:name="f37" draw:formula="105 * ?f4 / 306"/><draw:equation draw:name="f38" draw:formula="83 * ?f4 / 306"/><draw:equation draw:name="f39" draw:formula="74 * ?f4 / 306"/><draw:equation draw:name="f40" draw:formula="0 + 7998 - 7941"/><draw:equation draw:name="f41" draw:formula="?f40 * ?f5 / 363"/><draw:equation draw:name="f42" draw:formula="0 + 8007 - 7941"/><draw:equation draw:name="f43" draw:formula="?f42 * ?f5 / 363"/><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8 / ?f7"/><draw:equation draw:name="f66" draw:formula="?f39 / ?f7"/><draw:equation draw:name="f67" draw:formula="?f41 / ?f6"/><draw:equation draw:name="f68" draw:formula="?f43 / ?f6"/><draw:equation draw:name="f69" draw:formula="0 / ?f6"/><draw:equation draw:name="f70" draw:formula="?f1 / ?f6"/><draw:equation draw:name="f71" draw:formula="0 / ?f7"/><draw:equation draw:name="f72" draw:formula="?f3 / ?f7"/></draw:enhanced-geometry></draw:custom-shape><draw:custom-shape svg:x="5.51458in" svg:y="-0.04167in" svg:width="0.25208in" svg:height="0.2125in" draw:id="id32" draw:style-name="a34" draw:name="AutoShape 5"><svg:title/><svg:desc/><draw:enhanced-geometry draw:type="non-primitive" svg:viewBox="0 0 363 306" draw:enhanced-path="M 338 0 L 81 0 67 0 60 12 7 128 2 135 0 144 0 152 0 153 0 162 2 171 7 177 60 294 67 305 81 305 338 305 352 305 363 293 363 279 363 27 363 12 352 0 338 0 M 46 172 L 35 172 26 164 26 153 26 142 35 133 46 133 57 133 66 142 66 153 66 164 57 172 46 172 Z N" draw:text-areas="?f88 ?f90 ?f89 ?f91" draw:glue-points="?f55 ?f56 ?f57 ?f56 ?f58 ?f56 ?f59 ?f60 ?f59 ?f60 ?f61 ?f62 ?f63 ?f64 ?f65 ?f66 ?f65 ?f67 ?f65 ?f68 ?f65 ?f69 ?f63 ?f70 ?f61 ?f71 ?f59 ?f72 ?f58 ?f73 ?f58 ?f73 ?f57 ?f73 ?f55 ?f73 ?f74 ?f73 ?f75 ?f76 ?f75 ?f77 ?f75 ?f78 ?f75 ?f60 ?f74 ?f56 ?f55 ?f56 ?f79 ?f80 ?f81 ?f80 ?f82 ?f83 ?f82 ?f68 ?f82 ?f84 ?f81 ?f85 ?f79 ?f85 ?f86 ?f85 ?f87 ?f84 ?f87 ?f68 ?f87 ?f83 ?f86 ?f80 ?f79 ?f8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draw:equation draw:name="f7" draw:formula="?f4 / 306"/><draw:equation draw:name="f8" draw:formula="0 + 8279 - 7941"/><draw:equation draw:name="f9" draw:formula="?f8 * ?f5 / 363"/><draw:equation draw:name="f10" draw:formula="-59 * ?f4 / 306"/><draw:equation draw:name="f11" draw:formula="0 + 8022 - 7941"/><draw:equation draw:name="f12" draw:formula="?f11 * ?f5 / 363"/><draw:equation draw:name="f13" draw:formula="0 + 8008 - 7941"/><draw:equation draw:name="f14" draw:formula="?f13 * ?f5 / 363"/><draw:equation draw:name="f15" draw:formula="0 + 8001 - 7941"/><draw:equation draw:name="f16" draw:formula="?f15 * ?f5 / 363"/><draw:equation draw:name="f17" draw:formula="-47 * ?f4 / 306"/><draw:equation draw:name="f18" draw:formula="0 + 7948 - 7941"/><draw:equation draw:name="f19" draw:formula="?f18 * ?f5 / 363"/><draw:equation draw:name="f20" draw:formula="69 * ?f4 / 306"/><draw:equation draw:name="f21" draw:formula="0 + 7943 - 7941"/><draw:equation draw:name="f22" draw:formula="?f21 * ?f5 / 363"/><draw:equation draw:name="f23" draw:formula="76 * ?f4 / 306"/><draw:equation draw:name="f24" draw:formula="0 + 7941 - 7941"/><draw:equation draw:name="f25" draw:formula="?f24 * ?f5 / 363"/><draw:equation draw:name="f26" draw:formula="85 * ?f4 / 306"/><draw:equation draw:name="f27" draw:formula="93 * ?f4 / 306"/><draw:equation draw:name="f28" draw:formula="94 * ?f4 / 306"/><draw:equation draw:name="f29" draw:formula="103 * ?f4 / 306"/><draw:equation draw:name="f30" draw:formula="112 * ?f4 / 306"/><draw:equation draw:name="f31" draw:formula="118 * ?f4 / 306"/><draw:equation draw:name="f32" draw:formula="235 * ?f4 / 306"/><draw:equation draw:name="f33" draw:formula="246 * ?f4 / 306"/><draw:equation draw:name="f34" draw:formula="0 + 8293 - 7941"/><draw:equation draw:name="f35" draw:formula="?f34 * ?f5 / 363"/><draw:equation draw:name="f36" draw:formula="0 + 8304 - 7941"/><draw:equation draw:name="f37" draw:formula="?f36 * ?f5 / 363"/><draw:equation draw:name="f38" draw:formula="234 * ?f4 / 306"/><draw:equation draw:name="f39" draw:formula="220 * ?f4 / 306"/><draw:equation draw:name="f40" draw:formula="-32 * ?f4 / 306"/><draw:equation draw:name="f41" draw:formula="0 + 7987 - 7941"/><draw:equation draw:name="f42" draw:formula="?f41 * ?f5 / 363"/><draw:equation draw:name="f43" draw:formula="113 * ?f4 / 306"/><draw:equation draw:name="f44" draw:formula="0 + 7976 - 7941"/><draw:equation draw:name="f45" draw:formula="?f44 * ?f5 / 363"/><draw:equation draw:name="f46" draw:formula="0 + 7967 - 7941"/><draw:equation draw:name="f47" draw:formula="?f46 * ?f5 / 363"/><draw:equation draw:name="f48" draw:formula="105 * ?f4 / 306"/><draw:equation draw:name="f49" draw:formula="83 * ?f4 / 306"/><draw:equation draw:name="f50" draw:formula="74 * ?f4 / 306"/><draw:equation draw:name="f51" draw:formula="0 + 7998 - 7941"/><draw:equation draw:name="f52" draw:formula="?f51 * ?f5 / 363"/><draw:equation draw:name="f53" draw:formula="0 + 8007 - 7941"/><draw:equation draw:name="f54" draw:formula="?f53 * ?f5 / 363"/><draw:equation draw:name="f55" draw:formula="?f9 / ?f6"/><draw:equation draw:name="f56" draw:formula="?f10 / ?f7"/><draw:equation draw:name="f57" draw:formula="?f12 / ?f6"/><draw:equation draw:name="f58" draw:formula="?f14 / ?f6"/><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5 / ?f6"/><draw:equation draw:name="f75" draw:formula="?f37 / ?f6"/><draw:equation draw:name="f76" draw:formula="?f38 / ?f7"/><draw:equation draw:name="f77" draw:formula="?f39 / ?f7"/><draw:equation draw:name="f78" draw:formula="?f40 / ?f7"/><draw:equation draw:name="f79" draw:formula="?f42 / ?f6"/><draw:equation draw:name="f80" draw:formula="?f43 / ?f7"/><draw:equation draw:name="f81" draw:formula="?f45 / ?f6"/><draw:equation draw:name="f82" draw:formula="?f47 / ?f6"/><draw:equation draw:name="f83" draw:formula="?f48 / ?f7"/><draw:equation draw:name="f84" draw:formula="?f49 / ?f7"/><draw:equation draw:name="f85" draw:formula="?f50 / ?f7"/><draw:equation draw:name="f86" draw:formula="?f52 / ?f6"/><draw:equation draw:name="f87" draw:formula="?f54 / ?f6"/><draw:equation draw:name="f88" draw:formula="0 / ?f6"/><draw:equation draw:name="f89" draw:formula="?f1 / ?f6"/><draw:equation draw:name="f90" draw:formula="0 / ?f7"/><draw:equation draw:name="f91" draw:formula="?f3 / ?f7"/></draw:enhanced-geometry></draw:custom-shape><draw:custom-shape svg:x="5.59583in" svg:y="0.01111in" svg:width="0.12778in" svg:height="0.10833in" draw:id="id33" draw:style-name="a35" draw:name="AutoShape 4"><svg:title/><svg:desc/><draw:enhanced-geometry draw:type="non-primitive" svg:viewBox="0 0 184 156" draw:enhanced-path="M 137 146 L 135 143 4 143 2 143 0 146 0 153 2 156 135 156 137 153 137 146 Z M 184 74 L 182 71 4 71 2 71 0 74 0 82 2 85 182 85 184 82 184 74 Z M 184 3 L 182 0 4 0 2 0 0 3 0 11 2 14 182 14 184 11 184 3 Z N" draw:text-areas="?f53 ?f55 ?f54 ?f56" draw:glue-points="?f34 ?f35 ?f36 ?f37 ?f38 ?f37 ?f39 ?f37 ?f40 ?f35 ?f40 ?f41 ?f39 ?f42 ?f36 ?f42 ?f34 ?f41 ?f34 ?f35 ?f43 ?f44 ?f45 ?f46 ?f38 ?f46 ?f39 ?f46 ?f40 ?f44 ?f40 ?f47 ?f39 ?f48 ?f45 ?f48 ?f43 ?f47 ?f43 ?f44 ?f43 ?f49 ?f45 ?f50 ?f38 ?f50 ?f39 ?f50 ?f40 ?f49 ?f40 ?f51 ?f39 ?f52 ?f45 ?f52 ?f43 ?f51 ?f43 ?f4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draw:equation draw:name="f7" draw:formula="?f4 / 156"/><draw:equation draw:name="f8" draw:formula="0 + 8196 - 8059"/><draw:equation draw:name="f9" draw:formula="?f8 * ?f5 / 184"/><draw:equation draw:name="f10" draw:formula="162 * ?f4 / 156"/><draw:equation draw:name="f11" draw:formula="0 + 8194 - 8059"/><draw:equation draw:name="f12" draw:formula="?f11 * ?f5 / 184"/><draw:equation draw:name="f13" draw:formula="159 * ?f4 / 156"/><draw:equation draw:name="f14" draw:formula="0 + 8063 - 8059"/><draw:equation draw:name="f15" draw:formula="?f14 * ?f5 / 184"/><draw:equation draw:name="f16" draw:formula="0 + 8061 - 8059"/><draw:equation draw:name="f17" draw:formula="?f16 * ?f5 / 184"/><draw:equation draw:name="f18" draw:formula="0 + 8059 - 8059"/><draw:equation draw:name="f19" draw:formula="?f18 * ?f5 / 184"/><draw:equation draw:name="f20" draw:formula="169 * ?f4 / 156"/><draw:equation draw:name="f21" draw:formula="172 * ?f4 / 156"/><draw:equation draw:name="f22" draw:formula="0 + 8243 - 8059"/><draw:equation draw:name="f23" draw:formula="?f22 * ?f5 / 184"/><draw:equation draw:name="f24" draw:formula="90 * ?f4 / 156"/><draw:equation draw:name="f25" draw:formula="0 + 8241 - 8059"/><draw:equation draw:name="f26" draw:formula="?f25 * ?f5 / 184"/><draw:equation draw:name="f27" draw:formula="87 * ?f4 / 156"/><draw:equation draw:name="f28" draw:formula="98 * ?f4 / 156"/><draw:equation draw:name="f29" draw:formula="101 * ?f4 / 156"/><draw:equation draw:name="f30" draw:formula="19 * ?f4 / 156"/><draw:equation draw:name="f31" draw:formula="16 * ?f4 / 156"/><draw:equation draw:name="f32" draw:formula="27 * ?f4 / 156"/><draw:equation draw:name="f33" draw:formula="30 * ?f4 / 156"/><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0 / ?f7"/><draw:equation draw:name="f42" draw:formula="?f21 / ?f7"/><draw:equation draw:name="f43" draw:formula="?f23 / ?f6"/><draw:equation draw:name="f44" draw:formula="?f24 / ?f7"/><draw:equation draw:name="f45" draw:formula="?f26 / ?f6"/><draw:equation draw:name="f46" draw:formula="?f27 / ?f7"/><draw:equation draw:name="f47" draw:formula="?f28 / ?f7"/><draw:equation draw:name="f48" draw:formula="?f29 / ?f7"/><draw:equation draw:name="f49" draw:formula="?f30 / ?f7"/><draw:equation draw:name="f50" draw:formula="?f31 / ?f7"/><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custom-shape svg:x="5.5in" svg:y="0.04861in" svg:width="0.04306in" svg:height="0.10139in" draw:id="id34" draw:style-name="a36" draw:name="AutoShape 3"><svg:title/><svg:desc/><draw:enhanced-geometry draw:type="non-primitive" svg:viewBox="0 0 62 146" draw:enhanced-path="M 53 8 L 62 15 59 26 51 32 35 38 18 46 6 57 2 76 3 99 5 118 6 125 M 42 145 L 26 100 17 73 11 55 6 34 6 16 14 6 23 1 27 0 M 18 55 L 18 57 14 59 9 59 4 59 0 57 0 55 0 53 4 51 9 51 14 51 18 53 18 55 Z N" draw:text-areas="?f114 ?f116 ?f115 ?f117" draw:glue-points="?f71 ?f72 ?f73 ?f74 ?f73 ?f74 ?f75 ?f76 ?f77 ?f78 ?f79 ?f80 ?f81 ?f82 ?f83 ?f84 ?f85 ?f86 ?f87 ?f88 ?f89 ?f90 ?f83 ?f91 ?f92 ?f93 ?f94 ?f95 ?f96 ?f97 ?f98 ?f99 ?f83 ?f100 ?f83 ?f101 ?f102 ?f103 ?f104 ?f105 ?f106 ?f107 ?f81 ?f99 ?f81 ?f84 ?f102 ?f108 ?f109 ?f108 ?f110 ?f108 ?f111 ?f84 ?f111 ?f99 ?f111 ?f112 ?f110 ?f113 ?f109 ?f113 ?f102 ?f113 ?f81 ?f112 ?f81 ?f99"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6"/><draw:equation draw:name="f8" draw:formula="0 + 7973 - 7920"/><draw:equation draw:name="f9" draw:formula="?f8 * ?f5 / 62"/><draw:equation draw:name="f10" draw:formula="78 * ?f4 / 146"/><draw:equation draw:name="f11" draw:formula="0 + 7982 - 7920"/><draw:equation draw:name="f12" draw:formula="?f11 * ?f5 / 62"/><draw:equation draw:name="f13" draw:formula="85 * ?f4 / 146"/><draw:equation draw:name="f14" draw:formula="0 + 7979 - 7920"/><draw:equation draw:name="f15" draw:formula="?f14 * ?f5 / 62"/><draw:equation draw:name="f16" draw:formula="96 * ?f4 / 146"/><draw:equation draw:name="f17" draw:formula="0 + 7971 - 7920"/><draw:equation draw:name="f18" draw:formula="?f17 * ?f5 / 62"/><draw:equation draw:name="f19" draw:formula="102 * ?f4 / 146"/><draw:equation draw:name="f20" draw:formula="0 + 7955 - 7920"/><draw:equation draw:name="f21" draw:formula="?f20 * ?f5 / 62"/><draw:equation draw:name="f22" draw:formula="108 * ?f4 / 146"/><draw:equation draw:name="f23" draw:formula="0 + 7938 - 7920"/><draw:equation draw:name="f24" draw:formula="?f23 * ?f5 / 62"/><draw:equation draw:name="f25" draw:formula="116 * ?f4 / 146"/><draw:equation draw:name="f26" draw:formula="0 + 7926 - 7920"/><draw:equation draw:name="f27" draw:formula="?f26 * ?f5 / 62"/><draw:equation draw:name="f28" draw:formula="127 * ?f4 / 146"/><draw:equation draw:name="f29" draw:formula="0 + 7922 - 7920"/><draw:equation draw:name="f30" draw:formula="?f29 * ?f5 / 62"/><draw:equation draw:name="f31" draw:formula="146 * ?f4 / 146"/><draw:equation draw:name="f32" draw:formula="0 + 7923 - 7920"/><draw:equation draw:name="f33" draw:formula="?f32 * ?f5 / 62"/><draw:equation draw:name="f34" draw:formula="169 * ?f4 / 146"/><draw:equation draw:name="f35" draw:formula="0 + 7925 - 7920"/><draw:equation draw:name="f36" draw:formula="?f35 * ?f5 / 62"/><draw:equation draw:name="f37" draw:formula="188 * ?f4 / 146"/><draw:equation draw:name="f38" draw:formula="195 * ?f4 / 146"/><draw:equation draw:name="f39" draw:formula="0 + 7962 - 7920"/><draw:equation draw:name="f40" draw:formula="?f39 * ?f5 / 62"/><draw:equation draw:name="f41" draw:formula="215 * ?f4 / 146"/><draw:equation draw:name="f42" draw:formula="0 + 7946 - 7920"/><draw:equation draw:name="f43" draw:formula="?f42 * ?f5 / 62"/><draw:equation draw:name="f44" draw:formula="170 * ?f4 / 146"/><draw:equation draw:name="f45" draw:formula="0 + 7937 - 7920"/><draw:equation draw:name="f46" draw:formula="?f45 * ?f5 / 62"/><draw:equation draw:name="f47" draw:formula="143 * ?f4 / 146"/><draw:equation draw:name="f48" draw:formula="0 + 7931 - 7920"/><draw:equation draw:name="f49" draw:formula="?f48 * ?f5 / 62"/><draw:equation draw:name="f50" draw:formula="125 * ?f4 / 146"/><draw:equation draw:name="f51" draw:formula="104 * ?f4 / 146"/><draw:equation draw:name="f52" draw:formula="86 * ?f4 / 146"/><draw:equation draw:name="f53" draw:formula="0 + 7934 - 7920"/><draw:equation draw:name="f54" draw:formula="?f53 * ?f5 / 62"/><draw:equation draw:name="f55" draw:formula="76 * ?f4 / 146"/><draw:equation draw:name="f56" draw:formula="0 + 7943 - 7920"/><draw:equation draw:name="f57" draw:formula="?f56 * ?f5 / 62"/><draw:equation draw:name="f58" draw:formula="71 * ?f4 / 146"/><draw:equation draw:name="f59" draw:formula="0 + 7947 - 7920"/><draw:equation draw:name="f60" draw:formula="?f59 * ?f5 / 62"/><draw:equation draw:name="f61" draw:formula="70 * ?f4 / 146"/><draw:equation draw:name="f62" draw:formula="129 * ?f4 / 146"/><draw:equation draw:name="f63" draw:formula="0 + 7929 - 7920"/><draw:equation draw:name="f64" draw:formula="?f63 * ?f5 / 62"/><draw:equation draw:name="f65" draw:formula="0 + 7924 - 7920"/><draw:equation draw:name="f66" draw:formula="?f65 * ?f5 / 62"/><draw:equation draw:name="f67" draw:formula="0 + 7920 - 7920"/><draw:equation draw:name="f68" draw:formula="?f67 * ?f5 / 62"/><draw:equation draw:name="f69" draw:formula="123 * ?f4 / 146"/><draw:equation draw:name="f70" draw:formula="121 * ?f4 / 146"/><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8 / ?f7"/><draw:equation draw:name="f92" draw:formula="?f40 / ?f6"/><draw:equation draw:name="f93" draw:formula="?f41 / ?f7"/><draw:equation draw:name="f94" draw:formula="?f43 / ?f6"/><draw:equation draw:name="f95" draw:formula="?f44 / ?f7"/><draw:equation draw:name="f96" draw:formula="?f46 / ?f6"/><draw:equation draw:name="f97" draw:formula="?f47 / ?f7"/><draw:equation draw:name="f98" draw:formula="?f49 / ?f6"/><draw:equation draw:name="f99" draw:formula="?f50 / ?f7"/><draw:equation draw:name="f100" draw:formula="?f51 / ?f7"/><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2 / ?f7"/><draw:equation draw:name="f109" draw:formula="?f64 / ?f6"/><draw:equation draw:name="f110" draw:formula="?f66 / ?f6"/><draw:equation draw:name="f111" draw:formula="?f68 / ?f6"/><draw:equation draw:name="f112" draw:formula="?f69 / ?f7"/><draw:equation draw:name="f113" draw:formula="?f70 / ?f7"/><draw:equation draw:name="f114" draw:formula="0 / ?f6"/><draw:equation draw:name="f115" draw:formula="?f1 / ?f6"/><draw:equation draw:name="f116" draw:formula="0 / ?f7"/><draw:equation draw:name="f117" draw:formula="?f3 / ?f7"/></draw:enhanced-geometry></draw:custom-shape></draw:g></text:span><text:span text:style-name="T226">VII.-</text:span><text:span text:style-name="T227"><text:s/></text:span><text:span text:style-name="T228">I</text:span><text:span text:style-name="T229">NFORME</text:span><text:span text:style-name="T230"><text:s/></text:span><text:span text:style-name="T231">DE</text:span><text:span text:style-name="T232"><text:s/></text:span><text:span text:style-name="T233">VALORACIÓN SOBRE</text:span><text:span text:style-name="T234"><text:s/></text:span><text:span text:style-name="T235">EL</text:span><text:span text:style-name="T236"><text:s/></text:span><text:span text:style-name="T237">P</text:span><text:span text:style-name="T238">LAN</text:span><text:span text:style-name="T239"><text:s/></text:span><text:span text:style-name="T240">DE</text:span><text:span text:style-name="T241"><text:s/></text:span><text:span text:style-name="T242">A</text:span><text:span text:style-name="T243">CCIÓN</text:span><text:span text:style-name="T244"><text:s/></text:span><text:span text:style-name="T245">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1.0277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1.8055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T3" style:parent-style-name="Fuentedepárrafopredeter." style:family="text">
      <style:text-properties style:language-asian="es" style:country-asian="ES"/>
    </style:style>
    <style:page-layout style:name="PL1">
      <style:page-layout-properties fo:page-width="8.2708in" fo:page-height="11.6944in" style:print-orientation="portrait" fo:margin-top="1.8055in" fo:margin-left="1.0277in" fo:margin-bottom="0.1944in" fo:margin-right="0.9305in" style:num-format="1" style:writing-mode="lr-tb">
        <style:footnote-sep style:width="0.007in" style:rel-width="33%" style:color="#000000" style:line-style="solid" style:adjustment="left"/>
      </style:page-layout-properties>
    </style:page-layout>
    <style:style style:name="P83" style:parent-style-name="Textoindependiente" style:family="paragraph">
      <style:paragraph-properties fo:line-height="5%"/>
    </style:style>
    <style:style style:name="T84" style:parent-style-name="Fuentedepárrafopredeter." style:family="text">
      <style:text-properties style:language-asian="es" style:country-asian="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523840" draw:style-name="a0" draw:name="image1.png" text:anchor-type="paragraph" svg:x="0.00667in" svg:y="0.00028in" svg:width="8.25333in" svg:height="1.81305in" style:rel-width="scale" style:rel-height="scale"><draw:image xlink:href="media/image1.png" xlink:type="simple" xlink:show="embed" xlink:actuate="onLoad"/><svg:title/><svg:desc/></draw:frame></text:span></text:p>
      </style:header>
    </style:master-page>
    <style:master-page style:name="MP1" style:page-layout-name="PL1">
      <style:header>
        <text:p text:style-name="P83"><text:span text:style-name="T84"><draw:frame draw:z-index="487523840" draw:style-name="a2" draw:name="image1.png" text:anchor-type="paragraph" svg:x="0.00667in" svg:y="0.00028in" svg:width="8.25333in" svg:height="1.81305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FORET BRAVO, ALICIA</meta:initial-creator>
    <dc:creator>LAFORET BRAVO, ALICIA</dc:creator>
    <meta:creation-date>2022-09-15T13:26:00Z</meta:creation-date>
    <dc:date>2022-09-15T13:26:00Z</dc:date>
    <meta:template xlink:href="Normal.dotm" xlink:type="simple"/>
    <meta:editing-cycles>2</meta:editing-cycles>
    <meta:editing-duration>PT0S</meta:editing-duration>
    <meta:user-defined meta:name="LastSaved" meta:value-type="date">2022-09-15T00:00:00Z</meta:user-defined>
    <meta:document-statistic meta:page-count="2" meta:paragraph-count="1" meta:word-count="105" meta:character-count="686" meta:row-count="4" meta:non-whitespace-character-count="582"/>
  </office:meta>
</office:document-meta>
</file>